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Identifier</text:p>
          </table:table-cell>
          <table:table-cell table:style-name="ce1" office:value-type="string" calcext:value-type="string">
            <text:p>Is Referenced By</text:p>
          </table:table-cell>
          <table:table-cell table:style-name="ce1" office:value-type="string" calcext:value-type="string">
            <text:p>Provenance</text:p>
          </table:table-cell>
          <table:table-cell table:style-name="ce1" office:value-type="string" calcext:value-type="string">
            <text:p>Ethnolinguistic Group</text:p>
          </table:table-cell>
          <table:table-cell table:style-name="ce1" office:value-type="string" calcext:value-type="string">
            <text:p>Other Identifier</text:p>
          </table:table-cell>
          <table:table-cell table:style-name="ce1" office:value-type="string" calcext:value-type="string">
            <text:p>Broadcast Date</text:p>
          </table:table-cell>
          <table:table-cell table:style-name="ce1" office:value-type="string" calcext:value-type="string">
            <text:p>Broadcast Audience</text:p>
          </table:table-cell>
          <table:table-cell table:style-name="ce1" office:value-type="string" calcext:value-type="string">
            <text:p>Broadcast Topic</text:p>
          </table:table-cell>
          <table:table-cell table:style-name="ce1" office:value-type="string" calcext:value-type="string">
            <text:p>Tags/ Keywords</text:p>
          </table:table-cell>
          <table:table-cell table:style-name="ce1" office:value-type="string" calcext:value-type="string">
            <text:p>Zoom</text:p>
          </table:table-cell>
          <table:table-cell table:style-name="ce1" office:value-type="string" calcext:value-type="string">
            <text:p>Audience Reports</text:p>
          </table:table-cell>
          <table:table-cell table:style-name="ce1" office:value-type="string" calcext:value-type="string">
            <text:p>Broadcast Point of Origin</text:p>
          </table:table-cell>
          <table:table-cell table:style-name="ce1" office:value-type="string" calcext:value-type="string">
            <text:p>Country of Origin</text:p>
          </table:table-cell>
          <table:table-cell table:style-name="ce1" office:value-type="string" calcext:value-type="string">
            <text:p>Alternate date</text:p>
          </table:table-cell>
          <table:table-cell table:style-name="ce1" office:value-type="string" calcext:value-type="string">
            <text:p>Identifier</text:p>
          </table:table-cell>
          <table:table-cell table:style-name="ce1" office:value-type="string" calcext:value-type="string">
            <text:p>ContentSize</text:p>
          </table:table-cell>
          <table:table-cell table:style-name="ce1" office:value-type="string" calcext:value-type="string">
            <text:p>PublicationType</text:p>
          </table:table-cell>
          <table:table-cell table:style-name="ce1" office:value-type="string" calcext:value-type="string">
            <text:p>CreativeWorkStatus</text:p>
          </table:table-cell>
          <table:table-cell table:style-name="ce1" office:value-type="string" calcext:value-type="string">
            <text:p>Recipient</text:p>
          </table:table-cell>
          <table:table-cell table:style-name="ce1" office:value-type="string" calcext:value-type="string">
            <text:p>ContentUrl</text:p>
          </table:table-cell>
          <table:table-cell table:style-name="ce1" office:value-type="string" calcext:value-type="string">
            <text:p>FamilyName</text:p>
          </table:table-cell>
          <table:table-cell table:style-name="ce1" office:value-type="string" calcext:value-type="string">
            <text:p>Material</text:p>
          </table:table-cell>
          <table:table-cell table:style-name="ce1" office:value-type="string" calcext:value-type="string">
            <text:p>FileFormat</text:p>
          </table:table-cell>
          <table:table-cell table:style-name="ce1" office:value-type="string" calcext:value-type="string">
            <text:p>EncodingFormat</text:p>
          </table:table-cell>
          <table:table-cell table:style-name="ce1" office:value-type="string" calcext:value-type="string">
            <text:p>GivenName</text:p>
          </table:table-cell>
          <table:table-cell table:style-name="ce1" office:value-type="string" calcext:value-type="string">
            <text:p>Location</text:p>
          </table:table-cell>
          <table:table-cell table:style-name="ce1" office:value-type="string" calcext:value-type="string">
            <text:p>Text</text:p>
          </table:table-cell>
          <table:table-cell table:style-name="ce1" office:value-type="string" calcext:value-type="string">
            <text:p>HasMap</text:p>
          </table:table-cell>
          <table:table-cell table:style-name="ce1" office:value-type="string" calcext:value-type="string">
            <text:p>Description</text:p>
          </table:table-cell>
          <table:table-cell table:style-name="ce1" office:value-type="string" calcext:value-type="string">
            <text:p>CopyrightNotice</text:p>
          </table:table-cell>
          <table:table-cell table:style-name="ce1" office:value-type="string" calcext:value-type="string">
            <text:p>CountryOfOrigin</text:p>
          </table:table-cell>
          <table:table-cell table:style-name="ce1" office:value-type="string" calcext:value-type="string">
            <text:p>AccountablePerson</text:p>
          </table:table-cell>
          <table:table-cell table:style-name="ce1" office:value-type="string" calcext:value-type="string">
            <text:p>OriginalMediaLink</text:p>
          </table:table-cell>
          <table:table-cell table:style-name="ce1" office:value-type="string" calcext:value-type="string">
            <text:p>PopulationType</text:p>
          </table:table-cell>
          <table:table-cell table:style-name="ce1" office:value-type="string" calcext:value-type="string">
            <text:p>Genre</text:p>
          </table:table-cell>
          <table:table-cell table:style-name="ce1" office:value-type="string" calcext:value-type="string">
            <text:p>AlternateName</text:p>
          </table:table-cell>
          <table:table-cell table:style-name="ce1" office:value-type="string" calcext:value-type="string">
            <text:p>Instrument</text:p>
          </table:table-cell>
          <table:table-cell table:style-name="ce1" office:value-type="string" calcext:value-type="string">
            <text:p>Keywords</text:p>
          </table:table-cell>
          <table:table-cell table:style-name="ce1" office:value-type="string" calcext:value-type="string">
            <text:p>ContactPoint</text:p>
          </table:table-cell>
          <table:table-cell table:style-name="ce1" office:value-type="string" calcext:value-type="string">
            <text:p>DateReceived</text:p>
          </table:table-cell>
          <table:table-cell table:style-name="ce1" office:value-type="string" calcext:value-type="string">
            <text:p>LocationCreated</text:p>
          </table:table-cell>
          <table:table-cell table:style-name="ce1" office:value-type="string" calcext:value-type="string">
            <text:p>IsPartOf</text:p>
          </table:table-cell>
          <table:table-cell table:style-name="ce1" office:value-type="string" calcext:value-type="string">
            <text:p>About</text:p>
          </table:table-cell>
          <table:table-cell table:style-name="ce1" office:value-type="string" calcext:value-type="string">
            <text:p>CopyrightHolder</text:p>
          </table:table-cell>
          <table:table-cell table:style-name="ce1" office:value-type="string" calcext:value-type="string">
            <text:p>SpatialCoverage</text:p>
          </table:table-cell>
          <table:table-cell table:style-name="ce1" office:value-type="string" calcext:value-type="string">
            <text:p>Latitude</text:p>
          </table:table-cell>
          <table:table-cell table:style-name="ce1" office:value-type="string" calcext:value-type="string">
            <text:p>Publisher</text:p>
          </table:table-cell>
          <table:table-cell table:style-name="ce1" office:value-type="string" calcext:value-type="string">
            <text:p>JobTitle</text:p>
          </table:table-cell>
          <table:table-cell table:style-name="ce1" office:value-type="string" calcext:value-type="string">
            <text:p>BirthDate</text:p>
          </table:table-cell>
          <table:table-cell table:style-name="ce1" office:value-type="string" calcext:value-type="string">
            <text:p>Comment</text:p>
          </table:table-cell>
          <table:table-cell table:style-name="ce1" office:value-type="string" calcext:value-type="string">
            <text:p>GeoCoveredBy</text:p>
          </table:table-cell>
          <table:table-cell table:style-name="ce1" office:value-type="string" calcext:value-type="string">
            <text:p>ParentItem</text:p>
          </table:table-cell>
          <table:table-cell table:style-name="ce1" office:value-type="string" calcext:value-type="string">
            <text:p>Name</text:p>
          </table:table-cell>
          <table:table-cell table:style-name="ce1" office:value-type="string" calcext:value-type="string">
            <text:p>Performer</text:p>
          </table:table-cell>
          <table:table-cell table:style-name="ce1" office:value-type="string" calcext:value-type="string">
            <text:p>AcquiredFrom</text:p>
          </table:table-cell>
          <table:table-cell table:style-name="ce1" office:value-type="string" calcext:value-type="string">
            <text:p>TemporalCoverage</text:p>
          </table:table-cell>
          <table:table-cell table:style-name="ce1" office:value-type="string" calcext:value-type="string">
            <text:p>DateCreated</text:p>
          </table:table-cell>
          <table:table-cell table:style-name="ce1" office:value-type="string" calcext:value-type="string">
            <text:p>Url</text:p>
          </table:table-cell>
          <table:table-cell table:style-name="ce1" office:value-type="string" calcext:value-type="string">
            <text:p>DeathDate</text:p>
          </table:table-cell>
          <table:table-cell table:style-name="ce1" office:value-type="string" calcext:value-type="string">
            <text:p>HoldingArchive</text:p>
          </table:table-cell>
          <table:table-cell table:style-name="ce1" office:value-type="string" calcext:value-type="string">
            <text:p>EncodesCreativeWork</text:p>
          </table:table-cell>
          <table:table-cell table:style-name="ce1" office:value-type="string" calcext:value-type="string">
            <text:p>Duration</text:p>
          </table:table-cell>
          <table:table-cell table:style-name="ce1" office:value-type="string" calcext:value-type="string">
            <text:p>Author</text:p>
          </table:table-cell>
          <table:table-cell table:style-name="ce1" office:value-type="string" calcext:value-type="string">
            <text:p>SubjectOf</text:p>
          </table:table-cell>
          <table:table-cell table:style-name="ce1" office:value-type="string" calcext:value-type="string">
            <text:p>EmbedUrl</text:p>
          </table:table-cell>
          <table:table-cell table:style-name="ce1" office:value-type="string" calcext:value-type="string">
            <text:p>Creator</text:p>
          </table:table-cell>
          <table:table-cell table:style-name="ce1" office:value-type="string" calcext:value-type="string">
            <text:p>AdditionalProperty</text:p>
          </table:table-cell>
          <table:table-cell table:style-name="ce1" office:value-type="string" calcext:value-type="string">
            <text:p>InLanguage</text:p>
          </table:table-cell>
          <table:table-cell table:style-name="ce1" office:value-type="string" calcext:value-type="string">
            <text:p>License</text:p>
          </table:table-cell>
          <table:table-cell table:style-name="ce1" office:value-type="string" calcext:value-type="string">
            <text:p>Title</text:p>
          </table:table-cell>
          <table:table-cell table:style-name="ce1" office:value-type="string" calcext:value-type="string">
            <text:p>SameAs</text:p>
          </table:table-cell>
          <table:table-cell table:style-name="ce1" office:value-type="string" calcext:value-type="string">
            <text:p>CollectionSize</text:p>
          </table:table-cell>
          <table:table-cell table:style-name="ce1" office:value-type="string" calcext:value-type="string">
            <text:p>IsRelatedTo</text:p>
          </table:table-cell>
          <table:table-cell table:style-name="ce1" office:value-type="string" calcext:value-type="string">
            <text:p>Longitude</text:p>
          </table:table-cell>
          <table:table-cell table:style-name="ce1" office:value-type="string" calcext:value-type="string">
            <text:p>Citation</text:p>
          </table:table-cell>
          <table:table-cell table:style-name="ce1" office:value-type="string" calcext:value-type="string">
            <text:p>Nationality</text:p>
          </table:table-cell>
          <table:table-cell table:style-name="ce1" office:value-type="string" calcext:value-type="string">
            <text:p>Collection</text:p>
          </table:table-cell>
          <table:table-cell table:style-name="ce1" office:value-type="string" calcext:value-type="string">
            <text:p>Contributor</text:p>
          </table:table-cell>
        </table:table-row>
        <table:table-row table:style-name="ro1">
          <table:table-cell table:style-name="ce1" office:value-type="string" calcext:value-type="string">
            <text:p>https://www.seasia-hearing.org/s/all/item/6628</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9_13</text:p>
          </table:table-cell>
          <table:table-cell table:style-name="ce1" table:number-columns-repeated="13"/>
          <table:table-cell table:style-name="ce1" office:value-type="string" calcext:value-type="string">
            <text:p>CNRSMH_I_1972_013_029_13</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pic song (continued) | Chant épique (suite)</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Vietnam Central</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9"/>
          <table:table-cell table:style-name="ce1" office:value-type="string" calcext:value-type="string">
            <text:p>Enregistrements sonores inédits d'Anne de Hauteclocque au Viet Nam en 1961</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9_13/</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27</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9_12</text:p>
          </table:table-cell>
          <table:table-cell table:style-name="ce1" table:number-columns-repeated="13"/>
          <table:table-cell table:style-name="ce1" office:value-type="string" calcext:value-type="string">
            <text:p>CNRSMH_I_1972_013_029_12</text:p>
          </table:table-cell>
          <table:table-cell table:style-name="ce1" table:number-columns-repeated="6"/>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pic song (continued) | Chant épique (suite)</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Vietnam Central</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9"/>
          <table:table-cell table:style-name="ce1" office:value-type="string" calcext:value-type="string">
            <text:p>Enregistrements sonores inédits d'Anne de Hauteclocque au Viet Nam en 1961</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9_12/</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26</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9_11</text:p>
          </table:table-cell>
          <table:table-cell table:style-name="ce1" table:number-columns-repeated="13"/>
          <table:table-cell table:style-name="ce1" office:value-type="string" calcext:value-type="string">
            <text:p>CNRSMH_I_1972_013_029_11</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pic song | Chant épique</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Vietnam Central</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9"/>
          <table:table-cell table:style-name="ce1" office:value-type="string" calcext:value-type="string">
            <text:p>Enregistrements sonores inédits d'Anne de Hauteclocque au Viet Nam en 1961</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9_11/</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25</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9_10</text:p>
          </table:table-cell>
          <table:table-cell table:style-name="ce1" table:number-columns-repeated="13"/>
          <table:table-cell table:style-name="ce1" office:value-type="string" calcext:value-type="string">
            <text:p>CNRSMH_I_1972_013_029_10</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Spoken voice</text:p>
          </table:table-cell>
          <table:table-cell table:style-name="ce1" office:value-type="string" calcext:value-type="string">
            <text:p>recited text | Texte récité</text:p>
          </table:table-cell>
          <table:table-cell table:style-name="ce1" office:value-type="string" calcext:value-type="string">
            <text:p>Spoken voice: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Vietnam Central</text:p>
          </table:table-cell>
          <table:table-cell table:style-name="ce1" office:value-type="string" calcext:value-type="string">
            <text:p>26927</text:p>
          </table:table-cell>
          <table:table-cell table:style-name="ce1"/>
          <table:table-cell table:style-name="ce1" office:value-type="string" calcext:value-type="string">
            <text:p>1733</text:p>
          </table:table-cell>
          <table:table-cell table:style-name="ce1" table:number-columns-repeated="9"/>
          <table:table-cell table:style-name="ce1" office:value-type="string" calcext:value-type="string">
            <text:p>Enregistrements sonores inédits d'Anne de Hauteclocque au Viet Nam en 1961</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9_10/</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24</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9_09</text:p>
          </table:table-cell>
          <table:table-cell table:style-name="ce1" table:number-columns-repeated="13"/>
          <table:table-cell table:style-name="ce1" office:value-type="string" calcext:value-type="string">
            <text:p>CNRSMH_I_1972_013_029_09</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Children’s)</text:p>
          </table:table-cell>
          <table:table-cell table:style-name="ce1" office:value-type="string" calcext:value-type="string">
            <text:p>Child's song | Chant d'enfant</text:p>
          </table:table-cell>
          <table:table-cell table:style-name="ce1" office:value-type="string" calcext:value-type="string">
            <text:p>Singing voice: child's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Vietnam Central</text:p>
          </table:table-cell>
          <table:table-cell table:style-name="ce1" office:value-type="string" calcext:value-type="string">
            <text:p>26927</text:p>
          </table:table-cell>
          <table:table-cell table:style-name="ce1" office:value-type="string" calcext:value-type="string">
            <text:p>Children</text:p>
          </table:table-cell>
          <table:table-cell table:style-name="ce1" office:value-type="string" calcext:value-type="string">
            <text:p>1733</text:p>
          </table:table-cell>
          <table:table-cell table:style-name="ce1" table:number-columns-repeated="9"/>
          <table:table-cell table:style-name="ce1" office:value-type="string" calcext:value-type="string">
            <text:p>Enregistrements sonores inédits d'Anne de Hauteclocque au Viet Nam en 1961</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9_09/</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23</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9_08</text:p>
          </table:table-cell>
          <table:table-cell table:style-name="ce1" table:number-columns-repeated="13"/>
          <table:table-cell table:style-name="ce1" office:value-type="string" calcext:value-type="string">
            <text:p>CNRSMH_I_1972_013_029_08</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pic song | Chant épique</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Vietnam Central</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9"/>
          <table:table-cell table:style-name="ce1" office:value-type="string" calcext:value-type="string">
            <text:p>Enregistrements sonores inédits d'Anne de Hauteclocque au Viet Nam en 1961</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9_08/</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22</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9_07</text:p>
          </table:table-cell>
          <table:table-cell table:style-name="ce1" table:number-columns-repeated="13"/>
          <table:table-cell table:style-name="ce1" office:value-type="string" calcext:value-type="string">
            <text:p>CNRSMH_I_1972_013_029_07</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Instrumental)</text:p>
          </table:table-cell>
          <table:table-cell table:style-name="ce1" office:value-type="string" calcext:value-type="string">
            <text:p>Flute solo (buôt) | Solo de flûte (buôt)</text:p>
          </table:table-cell>
          <table:table-cell table:style-name="ce1" office:value-type="string" calcext:value-type="string">
            <text:p>Side mouthpiece flute with air duct</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Vietnam Central</text:p>
          </table:table-cell>
          <table:table-cell table:style-name="ce1" office:value-type="string" calcext:value-type="string">
            <text:p>26927</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9_07/</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21</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9_06</text:p>
          </table:table-cell>
          <table:table-cell table:style-name="ce1" table:number-columns-repeated="13"/>
          <table:table-cell table:style-name="ce1" office:value-type="string" calcext:value-type="string">
            <text:p>CNRSMH_I_1972_013_029_06</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pic Declamation (continued) | Déclamation épique (suite)</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Vietnam Central</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9_06/</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20</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9_05</text:p>
          </table:table-cell>
          <table:table-cell table:style-name="ce1" table:number-columns-repeated="13"/>
          <table:table-cell table:style-name="ce1" office:value-type="string" calcext:value-type="string">
            <text:p>CNRSMH_I_1972_013_029_05</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Instrumental)</text:p>
          </table:table-cell>
          <table:table-cell table:style-name="ce1" office:value-type="string" calcext:value-type="string">
            <text:p>Flute solo (buôt) | Solo de flûte (buôt)</text:p>
          </table:table-cell>
          <table:table-cell table:style-name="ce1" office:value-type="string" calcext:value-type="string">
            <text:p>Side mouthpiece flute with air duct</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Vietnam Central</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9_05/</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19</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9_04</text:p>
          </table:table-cell>
          <table:table-cell table:style-name="ce1" table:number-columns-repeated="13"/>
          <table:table-cell table:style-name="ce1" office:value-type="string" calcext:value-type="string">
            <text:p>CNRSMH_I_1972_013_029_04</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Continuation of the epic | Suite de l'épopée</text:p>
          </table:table-cell>
          <table:table-cell table:style-name="ce1" office:value-type="string" calcext:value-type="string">
            <text:p>Singing voice: alternating male duet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Vietnam Central</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8"/>
          <table:table-cell table:style-name="ce1" office:value-type="string" calcext:value-type="string">
            <text:p>Pas d'informations....</text:p>
          </table:table-cell>
          <table:table-cell table:style-name="ce1"/>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9_04/</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18</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9_03</text:p>
          </table:table-cell>
          <table:table-cell table:style-name="ce1" table:number-columns-repeated="13"/>
          <table:table-cell table:style-name="ce1" office:value-type="string" calcext:value-type="string">
            <text:p>CNRSMH_I_1972_013_029_03</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pic song (continued) | Chant épique (suite)</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Vietnam Central</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9_03/</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17</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9_02</text:p>
          </table:table-cell>
          <table:table-cell table:style-name="ce1" table:number-columns-repeated="13"/>
          <table:table-cell table:style-name="ce1" office:value-type="string" calcext:value-type="string">
            <text:p>CNRSMH_I_1972_013_029_0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pic song | Chant épique</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Vietnam Central</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9_02/</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16</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9_01</text:p>
          </table:table-cell>
          <table:table-cell table:style-name="ce1" table:number-columns-repeated="13"/>
          <table:table-cell table:style-name="ce1" office:value-type="string" calcext:value-type="string">
            <text:p>CNRSMH_I_1972_013_029_01</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Presentation of the epic | Présentation de l'épopée</text:p>
          </table:table-cell>
          <table:table-cell table:style-name="ce1" office:value-type="string" calcext:value-type="string">
            <text:p>male solo voic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Vietnam Central</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9_01/</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15</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8_02</text:p>
          </table:table-cell>
          <table:table-cell table:style-name="ce1" table:number-columns-repeated="13"/>
          <table:table-cell table:style-name="ce1" office:value-type="string" calcext:value-type="string">
            <text:p>CNRSMH_I_1972_013_028_0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sung invocation | Invocation chantée</text:p>
          </table:table-cell>
          <table:table-cell table:style-name="ce1" office:value-type="string" calcext:value-type="string">
            <text:p>male solo voic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Jung Village</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12-02</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text:p>
          </table:table-cell>
          <table:table-cell table:style-name="ce1"/>
          <table:table-cell table:style-name="ce1" office:value-type="string" calcext:value-type="string">
            <text:p>http://archives.crem-cnrs.fr/archives/items/CNRSMH_I_1972_013_028_02/</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14</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8_01</text:p>
          </table:table-cell>
          <table:table-cell table:style-name="ce1" table:number-columns-repeated="13"/>
          <table:table-cell table:style-name="ce1" office:value-type="string" calcext:value-type="string">
            <text:p>CNRSMH_I_1972_013_028_01</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declaimed prayers | Prières déclamées</text:p>
          </table:table-cell>
          <table:table-cell table:style-name="ce1" office:value-type="string" calcext:value-type="string">
            <text:p>male solo voic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Jung Village</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5"/>
          <table:table-cell table:style-name="ce1" office:value-type="string" calcext:value-type="string">
            <text:p>Prieres non chantees, non identifiées•</text:p>
          </table:table-cell>
          <table:table-cell table:style-name="ce1" table:number-columns-repeated="4"/>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12-02</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text:p>
          </table:table-cell>
          <table:table-cell table:style-name="ce1"/>
          <table:table-cell table:style-name="ce1" office:value-type="string" calcext:value-type="string">
            <text:p>http://archives.crem-cnrs.fr/archives/items/CNRSMH_I_1972_013_028_01/</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13</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7_02</text:p>
          </table:table-cell>
          <table:table-cell table:style-name="ce1" table:number-columns-repeated="13"/>
          <table:table-cell table:style-name="ce1" office:value-type="string" calcext:value-type="string">
            <text:p>CNRSMH_I_1972_013_027_0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pic legend sung (4) | Légende épique chantée (4)</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Jung Village</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8"/>
          <table:table-cell table:style-name="ce1" office:value-type="string" calcext:value-type="string">
            <text:p>"Klei Y Du Hbia Mlin"</text:p>
          </table:table-cell>
          <table:table-cell table:style-name="ce1" office:value-type="string" calcext:value-type="string">
            <text:p>Y Bum Nie</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12-02</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text:p>
          </table:table-cell>
          <table:table-cell table:style-name="ce1"/>
          <table:table-cell table:style-name="ce1" office:value-type="string" calcext:value-type="string">
            <text:p>http://archives.crem-cnrs.fr/archives/items/CNRSMH_I_1972_013_027_02/</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12</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7_01</text:p>
          </table:table-cell>
          <table:table-cell table:style-name="ce1" table:number-columns-repeated="13"/>
          <table:table-cell table:style-name="ce1" office:value-type="string" calcext:value-type="string">
            <text:p>CNRSMH_I_1972_013_027_01</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pic legend sung (3) | Légende épique chantée (3)</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Jung Village</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5"/>
          <table:table-cell table:style-name="ce1" office:value-type="string" calcext:value-type="string">
            <text:p>Légende épique (3)•</text:p>
          </table:table-cell>
          <table:table-cell table:style-name="ce1" table:number-columns-repeated="2"/>
          <table:table-cell table:style-name="ce1" office:value-type="string" calcext:value-type="string">
            <text:p>"Klei Y Du Hbia Mlin"</text:p>
          </table:table-cell>
          <table:table-cell table:style-name="ce1" office:value-type="string" calcext:value-type="string">
            <text:p>Y Bum Nie</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12-02</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text:p>
          </table:table-cell>
          <table:table-cell table:style-name="ce1"/>
          <table:table-cell table:style-name="ce1" office:value-type="string" calcext:value-type="string">
            <text:p>http://archives.crem-cnrs.fr/archives/items/CNRSMH_I_1972_013_027_01/</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11</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6_02</text:p>
          </table:table-cell>
          <table:table-cell table:style-name="ce1" table:number-columns-repeated="13"/>
          <table:table-cell table:style-name="ce1" office:value-type="string" calcext:value-type="string">
            <text:p>CNRSMH_I_1972_013_026_0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pic legend sung (2) | Légende épique chantée (2)</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Jung Village</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8"/>
          <table:table-cell table:style-name="ce1" office:value-type="string" calcext:value-type="string">
            <text:p>"Klei Y Du Hbia Mlin"</text:p>
          </table:table-cell>
          <table:table-cell table:style-name="ce1" office:value-type="string" calcext:value-type="string">
            <text:p>Y Bum Nie</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12-02</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text:p>
          </table:table-cell>
          <table:table-cell table:style-name="ce1"/>
          <table:table-cell table:style-name="ce1" office:value-type="string" calcext:value-type="string">
            <text:p>http://archives.crem-cnrs.fr/archives/items/CNRSMH_I_1972_013_026_02/</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10</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6_01</text:p>
          </table:table-cell>
          <table:table-cell table:style-name="ce1" table:number-columns-repeated="13"/>
          <table:table-cell table:style-name="ce1" office:value-type="string" calcext:value-type="string">
            <text:p>CNRSMH_I_1972_013_026_01</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pic legend sung (1) | Légende épique chantée (1)</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Jung Village</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8"/>
          <table:table-cell table:style-name="ce1" office:value-type="string" calcext:value-type="string">
            <text:p>"Klei Y Du Hbia Mlin"</text:p>
          </table:table-cell>
          <table:table-cell table:style-name="ce1" office:value-type="string" calcext:value-type="string">
            <text:p>Y Bum Nie</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12-02</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text:p>
          </table:table-cell>
          <table:table-cell table:style-name="ce1"/>
          <table:table-cell table:style-name="ce1" office:value-type="string" calcext:value-type="string">
            <text:p>http://archives.crem-cnrs.fr/archives/items/CNRSMH_I_1972_013_026_01/</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09</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5_02</text:p>
          </table:table-cell>
          <table:table-cell table:style-name="ce1" table:number-columns-repeated="13"/>
          <table:table-cell table:style-name="ce1" office:value-type="string" calcext:value-type="string">
            <text:p>CNRSMH_I_1972_013_025_0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Psalmody "klei kut" | Psalmodie "klei kut"</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village of Puor</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5"/>
          <table:table-cell table:style-name="ce1" office:value-type="string" calcext:value-type="string">
            <text:p>D'après Patrick Kersalé (voir son livret de CD "Viet Nam : anthologie de la musique Ede"), le "kut" est une forme expressive psalmodiée, exécutée pour honorer un invité pour exprimer des réflexions morales de portée générale concernant la communauté.</text:p>
          </table:table-cell>
          <table:table-cell table:style-name="ce1" table:number-columns-repeated="3"/>
          <table:table-cell table:style-name="ce1" office:value-type="string" calcext:value-type="string">
            <text:p>Y Bum Nie</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5_02/</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08</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5_01</text:p>
          </table:table-cell>
          <table:table-cell table:style-name="ce1" table:number-columns-repeated="13"/>
          <table:table-cell table:style-name="ce1" office:value-type="string" calcext:value-type="string">
            <text:p>CNRSMH_I_1972_013_025_01</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The Epic of H'bia Yao (9) | L'épopée de H'bia Yao (9)</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village of Puor</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5"/>
          <table:table-cell table:style-name="ce1" office:value-type="string" calcext:value-type="string">
            <text:p>Légende épique (9)•</text:p>
          </table:table-cell>
          <table:table-cell table:style-name="ce1" table:number-columns-repeated="2"/>
          <table:table-cell table:style-name="ce1" office:value-type="string" calcext:value-type="string">
            <text:p>"Klei H'bia Yao"</text:p>
          </table:table-cell>
          <table:table-cell table:style-name="ce1" office:value-type="string" calcext:value-type="string">
            <text:p>Y Bum Nie</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5_01/</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07</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4_02</text:p>
          </table:table-cell>
          <table:table-cell table:style-name="ce1" table:number-columns-repeated="13"/>
          <table:table-cell table:style-name="ce1" office:value-type="string" calcext:value-type="string">
            <text:p>CNRSMH_I_1972_013_024_0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The Epic of H'bia Yao (8) | L'épopée de H'bia Yao (8)</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village of Puor</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5"/>
          <table:table-cell table:style-name="ce1" office:value-type="string" calcext:value-type="string">
            <text:p>Légende épique (8)•</text:p>
          </table:table-cell>
          <table:table-cell table:style-name="ce1" table:number-columns-repeated="2"/>
          <table:table-cell table:style-name="ce1" office:value-type="string" calcext:value-type="string">
            <text:p>"Klei H'bia Yao"</text:p>
          </table:table-cell>
          <table:table-cell table:style-name="ce1" office:value-type="string" calcext:value-type="string">
            <text:p>Y Bum Nie</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6"/>
          <table:table-cell table:style-name="ce1" office:value-type="string" calcext:value-type="string">
            <text:p>Epique</text:p>
          </table:table-cell>
          <table:table-cell table:style-name="ce1"/>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4_02/</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06</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4_01</text:p>
          </table:table-cell>
          <table:table-cell table:style-name="ce1" table:number-columns-repeated="13"/>
          <table:table-cell table:style-name="ce1" office:value-type="string" calcext:value-type="string">
            <text:p>CNRSMH_I_1972_013_024_01</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The Epic of H'bia Yao (7) | L'épopée de H'bia Yao (7)</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village of Puor</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5"/>
          <table:table-cell table:style-name="ce1" office:value-type="string" calcext:value-type="string">
            <text:p>Légende épique (7)•</text:p>
          </table:table-cell>
          <table:table-cell table:style-name="ce1" table:number-columns-repeated="2"/>
          <table:table-cell table:style-name="ce1" office:value-type="string" calcext:value-type="string">
            <text:p>"Klei H'bia Yao"</text:p>
          </table:table-cell>
          <table:table-cell table:style-name="ce1" office:value-type="string" calcext:value-type="string">
            <text:p>Y Bum Nie</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6"/>
          <table:table-cell table:style-name="ce1" office:value-type="string" calcext:value-type="string">
            <text:p>Epique</text:p>
          </table:table-cell>
          <table:table-cell table:style-name="ce1"/>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4_01/</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05</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3_02</text:p>
          </table:table-cell>
          <table:table-cell table:style-name="ce1" table:number-columns-repeated="13"/>
          <table:table-cell table:style-name="ce1" office:value-type="string" calcext:value-type="string">
            <text:p>CNRSMH_I_1972_013_023_0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The Epic of H'bia Yao (6) | L'épopée de H'bia Yao (6)</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village of Puor</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5"/>
          <table:table-cell table:style-name="ce1" office:value-type="string" calcext:value-type="string">
            <text:p>Légende épique (6)•</text:p>
          </table:table-cell>
          <table:table-cell table:style-name="ce1" table:number-columns-repeated="2"/>
          <table:table-cell table:style-name="ce1" office:value-type="string" calcext:value-type="string">
            <text:p>"Klei H'bia Yao"</text:p>
          </table:table-cell>
          <table:table-cell table:style-name="ce1" office:value-type="string" calcext:value-type="string">
            <text:p>Y Bum Nie</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3_02/</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04</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3_01</text:p>
          </table:table-cell>
          <table:table-cell table:style-name="ce1" table:number-columns-repeated="13"/>
          <table:table-cell table:style-name="ce1" office:value-type="string" calcext:value-type="string">
            <text:p>CNRSMH_I_1972_013_023_01</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The Epic of H'bia Yao (5) | L'épopée de H'bia Yao (5)</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village of Puor</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5"/>
          <table:table-cell table:style-name="ce1" office:value-type="string" calcext:value-type="string">
            <text:p>Légende épique (5)•</text:p>
          </table:table-cell>
          <table:table-cell table:style-name="ce1" table:number-columns-repeated="2"/>
          <table:table-cell table:style-name="ce1" office:value-type="string" calcext:value-type="string">
            <text:p>"Klei H'bia Yao"</text:p>
          </table:table-cell>
          <table:table-cell table:style-name="ce1" office:value-type="string" calcext:value-type="string">
            <text:p>Y Bum Nie</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3_01/</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03</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2_02</text:p>
          </table:table-cell>
          <table:table-cell table:style-name="ce1" table:number-columns-repeated="13"/>
          <table:table-cell table:style-name="ce1" office:value-type="string" calcext:value-type="string">
            <text:p>CNRSMH_I_1972_013_022_0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The Epic of H'bia Yao (4) | L'épopée de H'bia Yao (4)</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village of Puor</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5"/>
          <table:table-cell table:style-name="ce1" office:value-type="string" calcext:value-type="string">
            <text:p>Légende épique (4)•</text:p>
          </table:table-cell>
          <table:table-cell table:style-name="ce1" table:number-columns-repeated="2"/>
          <table:table-cell table:style-name="ce1" office:value-type="string" calcext:value-type="string">
            <text:p>"Klei H'bia Yao"</text:p>
          </table:table-cell>
          <table:table-cell table:style-name="ce1" office:value-type="string" calcext:value-type="string">
            <text:p>Y Bum Nie</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2_02/</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02</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2_01</text:p>
          </table:table-cell>
          <table:table-cell table:style-name="ce1" table:number-columns-repeated="13"/>
          <table:table-cell table:style-name="ce1" office:value-type="string" calcext:value-type="string">
            <text:p>CNRSMH_I_1972_013_022_01</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The Epic of H'bia Yao (3) | L'épopée de H'bia Yao (3)</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village of Puor</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5"/>
          <table:table-cell table:style-name="ce1" office:value-type="string" calcext:value-type="string">
            <text:p>Légende épique (3)•</text:p>
          </table:table-cell>
          <table:table-cell table:style-name="ce1" table:number-columns-repeated="2"/>
          <table:table-cell table:style-name="ce1" office:value-type="string" calcext:value-type="string">
            <text:p>"Klei H'bia Yao"</text:p>
          </table:table-cell>
          <table:table-cell table:style-name="ce1" office:value-type="string" calcext:value-type="string">
            <text:p>Y Bum Nie</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2_01/</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01</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1_02</text:p>
          </table:table-cell>
          <table:table-cell table:style-name="ce1" table:number-columns-repeated="13"/>
          <table:table-cell table:style-name="ce1" office:value-type="string" calcext:value-type="string">
            <text:p>CNRSMH_I_1972_013_021_0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The Epic of H'bia Yao (2) | L'épopée de H'bia Yao (2)</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village of Puor</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5"/>
          <table:table-cell table:style-name="ce1" office:value-type="string" calcext:value-type="string">
            <text:p>Légende épique (2)•</text:p>
          </table:table-cell>
          <table:table-cell table:style-name="ce1" table:number-columns-repeated="3"/>
          <table:table-cell table:style-name="ce1" office:value-type="string" calcext:value-type="string">
            <text:p>Y Bum Nie</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1_02/</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600</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1_01</text:p>
          </table:table-cell>
          <table:table-cell table:style-name="ce1" table:number-columns-repeated="13"/>
          <table:table-cell table:style-name="ce1" office:value-type="string" calcext:value-type="string">
            <text:p>CNRSMH_I_1972_013_021_01</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The Epic of H'bia Yao (1) | L'épopée de H'bia Yao (1)</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village of Puor</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5"/>
          <table:table-cell table:style-name="ce1" office:value-type="string" calcext:value-type="string">
            <text:p>Légende épique (1)•</text:p>
          </table:table-cell>
          <table:table-cell table:style-name="ce1" table:number-columns-repeated="3"/>
          <table:table-cell table:style-name="ce1" office:value-type="string" calcext:value-type="string">
            <text:p>Y Bum Nie</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1_01/</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599</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0_02</text:p>
          </table:table-cell>
          <table:table-cell table:style-name="ce1" table:number-columns-repeated="13"/>
          <table:table-cell table:style-name="ce1" office:value-type="string" calcext:value-type="string">
            <text:p>CNRSMH_I_1972_013_020_0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Sung story of the life of the Ede since the arrival of the French (continued) | Récit chanté de la vie des Ede depuis l'arrivée des Français (suite)</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Buon Ea Yong Village</text:p>
          </table:table-cell>
          <table:table-cell table:style-name="ce1" office:value-type="string" calcext:value-type="string">
            <text:p>26927</text:p>
          </table:table-cell>
          <table:table-cell table:style-name="ce1"/>
          <table:table-cell table:style-name="ce1" office:value-type="string" calcext:value-type="string">
            <text:p>1733</text:p>
          </table:table-cell>
          <table:table-cell table:style-name="ce1" table:number-columns-repeated="8"/>
          <table:table-cell table:style-name="ce1" office:value-type="string" calcext:value-type="string">
            <text:p>KLEI MMUIN</text:p>
          </table:table-cell>
          <table:table-cell table:style-name="ce1" office:value-type="string" calcext:value-type="string">
            <text:p>Y Du Ayun Cu</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0_02/</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598</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20_01</text:p>
          </table:table-cell>
          <table:table-cell table:style-name="ce1" table:number-columns-repeated="13"/>
          <table:table-cell table:style-name="ce1" office:value-type="string" calcext:value-type="string">
            <text:p>CNRSMH_I_1972_013_020_01</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Sung story of the life of the Ede since the arrival of the French | Récit chanté de la vie des Ede depuis l'arrivée des Français</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Buon Ea Yong Village</text:p>
          </table:table-cell>
          <table:table-cell table:style-name="ce1" office:value-type="string" calcext:value-type="string">
            <text:p>26927</text:p>
          </table:table-cell>
          <table:table-cell table:style-name="ce1"/>
          <table:table-cell table:style-name="ce1" office:value-type="string" calcext:value-type="string">
            <text:p>1733</text:p>
          </table:table-cell>
          <table:table-cell table:style-name="ce1" table:number-columns-repeated="8"/>
          <table:table-cell table:style-name="ce1" office:value-type="string" calcext:value-type="string">
            <text:p>KLEI MMUIN</text:p>
          </table:table-cell>
          <table:table-cell table:style-name="ce1" office:value-type="string" calcext:value-type="string">
            <text:p>Y Du Ayun Cu</text:p>
          </table:table-cell>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20_01/</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597</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19_02</text:p>
          </table:table-cell>
          <table:table-cell table:style-name="ce1" table:number-columns-repeated="13"/>
          <table:table-cell table:style-name="ce1" office:value-type="string" calcext:value-type="string">
            <text:p>CNRSMH_I_1972_013_019_0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stablishment of a marriage contract | Etablissement d'un contrat de mariage</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Jung Village</text:p>
          </table:table-cell>
          <table:table-cell table:style-name="ce1" office:value-type="string" calcext:value-type="string">
            <text:p>26927</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Voix d'homme parlée puis chantée, récitation•</text:p>
          </table:table-cell>
          <table:table-cell table:style-name="ce1" table:number-columns-repeated="2"/>
          <table:table-cell table:style-name="ce1" office:value-type="string" calcext:value-type="string">
            <text:p>"Klei Bi Knoi Ung Mo"</text:p>
          </table:table-cell>
          <table:table-cell table:style-name="ce1"/>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19_02/</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596</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19_01</text:p>
          </table:table-cell>
          <table:table-cell table:style-name="ce1" table:number-columns-repeated="13"/>
          <table:table-cell table:style-name="ce1" office:value-type="string" calcext:value-type="string">
            <text:p>CNRSMH_I_1972_013_019_01</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pic legend sung (5) | Légende épique chantée (5)</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Jung Village</text:p>
          </table:table-cell>
          <table:table-cell table:style-name="ce1" office:value-type="string" calcext:value-type="string">
            <text:p>26927</text:p>
          </table:table-cell>
          <table:table-cell table:style-name="ce1" office:value-type="string" calcext:value-type="string">
            <text:p>Epic</text:p>
          </table:table-cell>
          <table:table-cell table:style-name="ce1" office:value-type="string" calcext:value-type="string">
            <text:p>1733</text:p>
          </table:table-cell>
          <table:table-cell table:style-name="ce1" table:number-columns-repeated="5"/>
          <table:table-cell table:style-name="ce1" office:value-type="string" calcext:value-type="string">
            <text:p>suite 5 de la BM 1972.013.027•</text:p>
          </table:table-cell>
          <table:table-cell table:style-name="ce1" table:number-columns-repeated="2"/>
          <table:table-cell table:style-name="ce1" office:value-type="string" calcext:value-type="string">
            <text:p>Klei Y Du Hbia Mlin</text:p>
          </table:table-cell>
          <table:table-cell table:style-name="ce1"/>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19_01/</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595</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18_05</text:p>
          </table:table-cell>
          <table:table-cell table:style-name="ce1" table:number-columns-repeated="13"/>
          <table:table-cell table:style-name="ce1" office:value-type="string" calcext:value-type="string">
            <text:p>CNRSMH_I_1972_013_018_05</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xchange of sung poetry | Echange de poésie chantée</text:p>
          </table:table-cell>
          <table:table-cell table:style-name="ce1" office:value-type="string" calcext:value-type="string">
            <text:p>Voice - singing: male duet</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Jung Village</text:p>
          </table:table-cell>
          <table:table-cell table:style-name="ce1" office:value-type="string" calcext:value-type="string">
            <text:p>26927</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échange de poésie chantée entre 2 hommes dont l'un tient le rôle de la femme courtisée•</text:p>
          </table:table-cell>
          <table:table-cell table:style-name="ce1" table:number-columns-repeated="2"/>
          <table:table-cell table:style-name="ce1" office:value-type="string" calcext:value-type="string">
            <text:p>"Klei Ekei Mnie"</text:p>
          </table:table-cell>
          <table:table-cell table:style-name="ce1"/>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18_05/</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594</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18_04</text:p>
          </table:table-cell>
          <table:table-cell table:style-name="ce1" table:number-columns-repeated="13"/>
          <table:table-cell table:style-name="ce1" office:value-type="string" calcext:value-type="string">
            <text:p>CNRSMH_I_1972_013_018_04</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Exchange of sung poetry "Klei Ekei Mnie" | Echange de poésie chantée "Klei Ekei Mnie"</text:p>
          </table:table-cell>
          <table:table-cell table:style-name="ce1" office:value-type="string" calcext:value-type="string">
            <text:p>Voice - singing: male duet</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 Jung Village</text:p>
          </table:table-cell>
          <table:table-cell table:style-name="ce1" office:value-type="string" calcext:value-type="string">
            <text:p>26927</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Echange de poésie chantée entre 2 hommes dont l'un tient le rôle de la femme courtisée•</text:p>
          </table:table-cell>
          <table:table-cell table:style-name="ce1" table:number-columns-repeated="4"/>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18_04/</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593</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18_03</text:p>
          </table:table-cell>
          <table:table-cell table:style-name="ce1" table:number-columns-repeated="13"/>
          <table:table-cell table:style-name="ce1" office:value-type="string" calcext:value-type="string">
            <text:p>CNRSMH_I_1972_013_018_03</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Recitation | Récitation</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text:p>
          </table:table-cell>
          <table:table-cell table:style-name="ce1" office:value-type="string" calcext:value-type="string">
            <text:p>26927</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Récitation sur les limites de la terre de la famille Ayun Cu par le pôlan•</text:p>
          </table:table-cell>
          <table:table-cell table:style-name="ce1" table:number-columns-repeated="2"/>
          <table:table-cell table:style-name="ce1" office:value-type="string" calcext:value-type="string">
            <text:p>"Klei Ktue Knong Lan"</text:p>
          </table:table-cell>
          <table:table-cell table:style-name="ce1"/>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18_03/</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592</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18_02</text:p>
          </table:table-cell>
          <table:table-cell table:style-name="ce1" table:number-columns-repeated="13"/>
          <table:table-cell table:style-name="ce1" office:value-type="string" calcext:value-type="string">
            <text:p>CNRSMH_I_1972_013_018_0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Vocal)</text:p>
          </table:table-cell>
          <table:table-cell table:style-name="ce1" office:value-type="string" calcext:value-type="string">
            <text:p>Song "Klei mmuin" | Chant "Klei mmuin"</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text:p>
          </table:table-cell>
          <table:table-cell table:style-name="ce1" office:value-type="string" calcext:value-type="string">
            <text:p>26927</text:p>
          </table:table-cell>
          <table:table-cell table:style-name="ce1"/>
          <table:table-cell table:style-name="ce1" office:value-type="string" calcext:value-type="string">
            <text:p>1733</text:p>
          </table:table-cell>
          <table:table-cell table:style-name="ce1" table:number-columns-repeated="8"/>
          <table:table-cell table:style-name="ce1" office:value-type="string" calcext:value-type="string">
            <text:p>Vérifier qu'il s'agit d'un chant de séduction comme le précédent "Klei mmuin"</text:p>
          </table:table-cell>
          <table:table-cell table:style-name="ce1"/>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8"/>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18_02/</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1" office:value-type="string" calcext:value-type="string">
            <text:p>https://www.seasia-hearing.org/s/all/item/6591</text:p>
          </table:table-cell>
          <table:table-cell table:style-name="ce1" office:value-type="string" calcext:value-type="string">
            <text:p>schema:CreativeWork</text:p>
          </table:table-cell>
          <table:table-cell table:style-name="ce1"/>
          <table:table-cell table:style-name="ce1" office:value-type="string" calcext:value-type="string">
            <text:p>SEAH_CNRSMH_I_1972_013_018_01</text:p>
          </table:table-cell>
          <table:table-cell table:style-name="ce1" table:number-columns-repeated="13"/>
          <table:table-cell table:style-name="ce1" office:value-type="string" calcext:value-type="string">
            <text:p>CNRSMH_I_1972_013_018_01</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Magnetic tape</text:p>
          </table:table-cell>
          <table:table-cell table:style-name="ce1" table:number-columns-repeated="3"/>
          <table:table-cell table:style-name="ce1" office:value-type="string" calcext:value-type="string">
            <text:p>6093</text:p>
          </table:table-cell>
          <table:table-cell table:style-name="ce1" table:number-columns-repeated="2"/>
          <table:table-cell table:style-name="ce1" office:value-type="string" calcext:value-type="string">
            <text:p>Unpublished sound recordings of Anne de Hauteclocque in Viet Nam in 1961</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1748</text:p>
          </table:table-cell>
          <table:table-cell table:style-name="ce1" office:value-type="string" calcext:value-type="string">
            <text:p>2517</text:p>
          </table:table-cell>
          <table:table-cell table:style-name="ce1"/>
          <table:table-cell table:style-name="ce1" office:value-type="string" calcext:value-type="string">
            <text:p>Rhade</text:p>
          </table:table-cell>
          <table:table-cell table:style-name="ce1" office:value-type="string" calcext:value-type="string">
            <text:p>Music (Instrumental)</text:p>
          </table:table-cell>
          <table:table-cell table:style-name="ce1" office:value-type="string" calcext:value-type="string">
            <text:p>Flute solo (buôt) | Solo de flûte (buôt)</text:p>
          </table:table-cell>
          <table:table-cell table:style-name="ce1" office:value-type="string" calcext:value-type="string">
            <text:p>Flut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office:value-type="string" calcext:value-type="string">
            <text:p>Central Vietnam</text:p>
          </table:table-cell>
          <table:table-cell table:style-name="ce1" office:value-type="string" calcext:value-type="string">
            <text:p>26927</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Solo de flûte buot thoi •</text:p>
            <text:p/>
            <text:p>Voir la plage précédente pour une description de cette flûte.</text:p>
          </table:table-cell>
          <table:table-cell table:style-name="ce1" table:number-columns-repeated="4"/>
          <table:table-cell table:style-name="ce1" office:value-type="string" calcext:value-type="string">
            <text:p>Recording archived at Musée de l'Homme by A. De Hauteclocque en 1972 (original).</text:p>
          </table:table-cell>
          <table:table-cell table:style-name="ce1"/>
          <table:table-cell table:style-name="ce1" office:value-type="string" calcext:value-type="string">
            <text:p>1961</text:p>
          </table:table-cell>
          <table:table-cell table:style-name="ce1" table:number-columns-repeated="2"/>
          <table:table-cell table:style-name="ce1" office:value-type="string" calcext:value-type="string">
            <text:p>1731</text:p>
          </table:table-cell>
          <table:table-cell table:style-name="ce1" table:number-columns-repeated="6"/>
          <table:table-cell table:style-name="ce1" office:value-type="string" calcext:value-type="string">
            <text:p>Buot thoi</text:p>
          </table:table-cell>
          <table:table-cell table:style-name="ce1"/>
          <table:table-cell table:style-name="ce1" office:value-type="string" calcext:value-type="string">
            <text:p>Public Domain | Public Domain</text:p>
          </table:table-cell>
          <table:table-cell table:style-name="ce1"/>
          <table:table-cell table:style-name="ce1" office:value-type="string" calcext:value-type="string">
            <text:p>http://archives.crem-cnrs.fr/archives/items/CNRSMH_I_1972_013_018_01/</text:p>
          </table:table-cell>
          <table:table-cell table:style-name="ce1"/>
          <table:table-cell table:style-name="ce1" office:value-type="string" calcext:value-type="string">
            <text:p>http://archives.crem-cnrs.fr/archives/collections/539/</text:p>
          </table:table-cell>
          <table:table-cell table:style-name="ce1" table:number-columns-repeated="3"/>
          <table:table-cell table:style-name="ce1" office:value-type="string" calcext:value-type="string">
            <text:p>Viet Nam, Musiques des Edê sur les Hauts plateaux du Centre, Hauteclocque, 1961. | http://archives.crem-cnrs.fr/archives/collections/539/</text:p>
          </table:table-cell>
          <table:table-cell table:style-name="ce1"/>
        </table:table-row>
        <table:table-row table:style-name="ro1">
          <table:table-cell table:style-name="ce2" office:value-type="string" calcext:value-type="string">
            <text:p>https://www.seasia-hearing.org/s/all/item/6590</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7_01</text:p>
          </table:table-cell>
          <table:table-cell table:style-name="ce2" table:number-columns-repeated="13"/>
          <table:table-cell table:style-name="ce2" office:value-type="string" calcext:value-type="string">
            <text:p>CNRSMH_I_1972_013_017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Epic Sung Legend: The Story of Kdam Wit (continued) | Légende épique chantée : l'histoire de Kdam Wit (suit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office:value-type="string" calcext:value-type="string">
            <text:p>Epic</text:p>
          </table:table-cell>
          <table:table-cell table:style-name="ce2" office:value-type="string" calcext:value-type="string">
            <text:p>1733</text:p>
          </table:table-cell>
          <table:table-cell table:style-name="ce2" table:number-columns-repeated="5"/>
          <table:table-cell table:style-name="ce2" office:value-type="string" calcext:value-type="string">
            <text:p>suite de la BM.1972.013.003 •</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7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89</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6_02</text:p>
          </table:table-cell>
          <table:table-cell table:style-name="ce2" table:number-columns-repeated="13"/>
          <table:table-cell table:style-name="ce2" office:value-type="string" calcext:value-type="string">
            <text:p>CNRSMH_I_1972_013_016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Epic Sung Legend: The Story of Kdam Wit (continued) | Légende épique chantée : l'histoire de Kdam Wit (suit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office:value-type="string" calcext:value-type="string">
            <text:p>Epic</text:p>
          </table:table-cell>
          <table:table-cell table:style-name="ce2" office:value-type="string" calcext:value-type="string">
            <text:p>1733</text:p>
          </table:table-cell>
          <table:table-cell table:style-name="ce2" table:number-columns-repeated="5"/>
          <table:table-cell table:style-name="ce2" office:value-type="string" calcext:value-type="string">
            <text:p>suite 4•</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6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88</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6_01</text:p>
          </table:table-cell>
          <table:table-cell table:style-name="ce2" table:number-columns-repeated="13"/>
          <table:table-cell table:style-name="ce2" office:value-type="string" calcext:value-type="string">
            <text:p>CNRSMH_I_1972_013_016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Epic Sung Legend: The Story of Kdam Wit (continued) | Légende épique chantée : l'histoire de Kdam Wit (suit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office:value-type="string" calcext:value-type="string">
            <text:p>Epic</text:p>
          </table:table-cell>
          <table:table-cell table:style-name="ce2" office:value-type="string" calcext:value-type="string">
            <text:p>1733</text:p>
          </table:table-cell>
          <table:table-cell table:style-name="ce2" table:number-columns-repeated="8"/>
          <table:table-cell table:style-name="ce2" office:value-type="string" calcext:value-type="string">
            <text:p>"Klei Ekei Kdam Wit"</text:p>
          </table:table-cell>
          <table:table-cell table:style-name="ce2"/>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6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87</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5_02</text:p>
          </table:table-cell>
          <table:table-cell table:style-name="ce2" table:number-columns-repeated="13"/>
          <table:table-cell table:style-name="ce2" office:value-type="string" calcext:value-type="string">
            <text:p>CNRSMH_I_1972_013_015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Epic Sung Legend: The Story of Kdam Wit (continued) | Légende épique chantée : l'histoire de Kdam Wit (suit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lei Ekei Kdam Wit"</text:p>
          </table:table-cell>
          <table:table-cell table:style-name="ce2"/>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5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86</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5_01</text:p>
          </table:table-cell>
          <table:table-cell table:style-name="ce2" table:number-columns-repeated="13"/>
          <table:table-cell table:style-name="ce2" office:value-type="string" calcext:value-type="string">
            <text:p>CNRSMH_I_1972_013_015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Epic Sung Legend: The Story of Kdam Wit | Légende épique chantée : l'histoire de Kdam Wit</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office:value-type="string" calcext:value-type="string">
            <text:p>Epic</text:p>
          </table:table-cell>
          <table:table-cell table:style-name="ce2" office:value-type="string" calcext:value-type="string">
            <text:p>1733</text:p>
          </table:table-cell>
          <table:table-cell table:style-name="ce2" table:number-columns-repeated="9"/>
          <table:table-cell table:style-name="ce2" office:value-type="string" calcext:value-type="string">
            <text:p>Y Bum Nie</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5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85</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4_02</text:p>
          </table:table-cell>
          <table:table-cell table:style-name="ce2" table:number-columns-repeated="13"/>
          <table:table-cell table:style-name="ce2" office:value-type="string" calcext:value-type="string">
            <text:p>CNRSMH_I_1972_013_014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Epic Sung Legend: The Story of Y-King Ju and H'bia Yao (continued) | Légende épique chantée : l'histoire de  Y-King Ju et de H'bia Yao (suit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ok Village</text:p>
          </table:table-cell>
          <table:table-cell table:style-name="ce2" office:value-type="string" calcext:value-type="string">
            <text:p>26927</text:p>
          </table:table-cell>
          <table:table-cell table:style-name="ce2" office:value-type="string" calcext:value-type="string">
            <text:p>Epic</text:p>
          </table:table-cell>
          <table:table-cell table:style-name="ce2" office:value-type="string" calcext:value-type="string">
            <text:p>1733</text:p>
          </table:table-cell>
          <table:table-cell table:style-name="ce2" table:number-columns-repeated="9"/>
          <table:table-cell table:style-name="ce2" office:value-type="string" calcext:value-type="string">
            <text:p>Y Bum Nie</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4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84</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4_01</text:p>
          </table:table-cell>
          <table:table-cell table:style-name="ce2" table:number-columns-repeated="13"/>
          <table:table-cell table:style-name="ce2" office:value-type="string" calcext:value-type="string">
            <text:p>CNRSMH_I_1972_013_014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Epic Sung Legend: The Story of Y-King Ju and H'bia Yao | Légende épique chantée : l'histoire de Y-King Ju et de H'bia Yao</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ok Village</text:p>
          </table:table-cell>
          <table:table-cell table:style-name="ce2" office:value-type="string" calcext:value-type="string">
            <text:p>26927</text:p>
          </table:table-cell>
          <table:table-cell table:style-name="ce2" office:value-type="string" calcext:value-type="string">
            <text:p>Narrative</text:p>
          </table:table-cell>
          <table:table-cell table:style-name="ce2" office:value-type="string" calcext:value-type="string">
            <text:p>1733</text:p>
          </table:table-cell>
          <table:table-cell table:style-name="ce2" table:number-columns-repeated="9"/>
          <table:table-cell table:style-name="ce2" office:value-type="string" calcext:value-type="string">
            <text:p>Y Bum Nie</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4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83</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3_02</text:p>
          </table:table-cell>
          <table:table-cell table:style-name="ce2" table:number-columns-repeated="13"/>
          <table:table-cell table:style-name="ce2" office:value-type="string" calcext:value-type="string">
            <text:p>CNRSMH_I_1972_013_013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ung story about the life of Kdam Wit (continued) | Récit chanté sur la vie de Kdam Wit (suit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uite de la BM.1972.013.012 •</text:p>
          </table:table-cell>
          <table:table-cell table:style-name="ce2" table:number-columns-repeated="3"/>
          <table:table-cell table:style-name="ce2" office:value-type="string" calcext:value-type="string">
            <text:p>Y Phet Ayun Cu</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3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82</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3_01</text:p>
          </table:table-cell>
          <table:table-cell table:style-name="ce2" table:number-columns-repeated="13"/>
          <table:table-cell table:style-name="ce2" office:value-type="string" calcext:value-type="string">
            <text:p>CNRSMH_I_1972_013_013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funeral laments | Lamentations funèbres</text:p>
          </table:table-cell>
          <table:table-cell table:style-name="ce2" office:value-type="string" calcext:value-type="string">
            <text:p>Singing voice: women's choir</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ok Village</text:p>
          </table:table-cell>
          <table:table-cell table:style-name="ce2" office:value-type="string" calcext:value-type="string">
            <text:p>26927</text:p>
          </table:table-cell>
          <table:table-cell table:style-name="ce2" office:value-type="string" calcext:value-type="string">
            <text:p>Dead</text:p>
          </table:table-cell>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II de la documentation : «Choeur d'hommes (chant wesko) + tambours anba et 2 trompes / défilement irrégulier : piles défectueuses.» (BM.72.8.5)</text:p>
          </table:table-cell>
          <table:table-cell table:style-name="ce2" table:number-columns-repeated="2"/>
          <table:table-cell table:style-name="ce2" office:value-type="string" calcext:value-type="string">
            <text:p>"Klei Cok Hia"</text:p>
          </table:table-cell>
          <table:table-cell table:style-name="ce2"/>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3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81</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2_02</text:p>
          </table:table-cell>
          <table:table-cell table:style-name="ce2" table:number-columns-repeated="13"/>
          <table:table-cell table:style-name="ce2" office:value-type="string" calcext:value-type="string">
            <text:p>CNRSMH_I_1972_013_012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ung story about the life of Kdam Wit (continued) | Récit chanté sur la vie de Kdam Wit (suit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uite de la BM.1972.013.016 •</text:p>
          </table:table-cell>
          <table:table-cell table:style-name="ce2" table:number-columns-repeated="3"/>
          <table:table-cell table:style-name="ce2" office:value-type="string" calcext:value-type="string">
            <text:p>Y Phet Ayun Cu</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2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80</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2_01</text:p>
          </table:table-cell>
          <table:table-cell table:style-name="ce2" table:number-columns-repeated="13"/>
          <table:table-cell table:style-name="ce2" office:value-type="string" calcext:value-type="string">
            <text:p>CNRSMH_I_1972_013_012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ung story about the life of Kdam Wit | Récit chanté sur la vie de Kdam Wit</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Histoire de Kdam Wit, suite de la BM.1972.013.016 •</text:p>
          </table:table-cell>
          <table:table-cell table:style-name="ce2" table:number-columns-repeated="3"/>
          <table:table-cell table:style-name="ce2" office:value-type="string" calcext:value-type="string">
            <text:p>Y Phet Ayun Cu</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2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79</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1_04</text:p>
          </table:table-cell>
          <table:table-cell table:style-name="ce2" table:number-columns-repeated="13"/>
          <table:table-cell table:style-name="ce2" office:value-type="string" calcext:value-type="string">
            <text:p>CNRSMH_I_1972_013_011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Poem sung on the theme of nostalgia | Poème chanté sur le thème de la nostalgi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lei Enquot Enque"</text:p>
          </table:table-cell>
          <table:table-cell table:style-name="ce2" office:value-type="string" calcext:value-type="string">
            <text:p>Y Phet Ayun Cu</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1_04/</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78</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1_03</text:p>
          </table:table-cell>
          <table:table-cell table:style-name="ce2" table:number-columns-repeated="13"/>
          <table:table-cell table:style-name="ce2" office:value-type="string" calcext:value-type="string">
            <text:p>CNRSMH_I_1972_013_011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Poem chanted around the proverb "Do not forget the word of your elder brother" | Poème scandé autour du proverbe "N'oublie pas la parole de ton frère aîné"</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Y Phet Ayun Cu</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1_03/</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77</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1_02</text:p>
          </table:table-cell>
          <table:table-cell table:style-name="ce2" table:number-columns-repeated="13"/>
          <table:table-cell table:style-name="ce2" office:value-type="string" calcext:value-type="string">
            <text:p>CNRSMH_I_1972_013_011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ung historical account of the arrival of the French in the province of Darlac | Récit historique chanté de l'arrivée des Français dans la province de Darlac</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lei Ae Aduon Dum Do"</text:p>
          </table:table-cell>
          <table:table-cell table:style-name="ce2" office:value-type="string" calcext:value-type="string">
            <text:p>Y Phet Ayun Cu</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1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76</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1_01</text:p>
          </table:table-cell>
          <table:table-cell table:style-name="ce2" table:number-columns-repeated="13"/>
          <table:table-cell table:style-name="ce2" office:value-type="string" calcext:value-type="string">
            <text:p>CNRSMH_I_1972_013_011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ung poem "Klei Blur" | Poème chanté "Klei Blur"</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Y Phet Ayun Cu</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11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75</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0_08</text:p>
          </table:table-cell>
          <table:table-cell table:style-name="ce2" table:number-columns-repeated="13"/>
          <table:table-cell table:style-name="ce2" office:value-type="string" calcext:value-type="string">
            <text:p>CNRSMH_I_1972_013_010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Chanting prayer "Khang Hong" | Prière psalmodiée "Khang Hong"</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uor Village</text:p>
          </table:table-cell>
          <table:table-cell table:style-name="ce2" office:value-type="string" calcext:value-type="string">
            <text:p>26927</text:p>
          </table:table-cell>
          <table:table-cell table:style-name="ce2" office:value-type="string" calcext:value-type="string">
            <text:p>Ritual, Religious</text:p>
          </table:table-cell>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10-18</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2_013_010_08/</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74</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0_07</text:p>
          </table:table-cell>
          <table:table-cell table:style-name="ce2" table:number-columns-repeated="13"/>
          <table:table-cell table:style-name="ce2" office:value-type="string" calcext:value-type="string">
            <text:p>CNRSMH_I_1972_013_010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Playing gongs for the redemption of the soul of a sick person | Jeu de gongs pour le rachat de l'âme d'un malade</text:p>
          </table:table-cell>
          <table:table-cell table:style-name="ce2" office:value-type="string" calcext:value-type="string">
            <text:p>Gong | Drum with 2 membranes</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uor Village</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e gong est un objet cultuel. Dans la conception des Ede, c'est un instrument grâce auquel l'homme peut communiquer avec les Esprits.</text:p>
          </table:table-cell>
          <table:table-cell table:style-name="ce2" table:number-columns-repeated="2"/>
          <table:table-cell table:style-name="ce2" office:value-type="string" calcext:value-type="string">
            <text:p>"Tui mngat"</text:p>
          </table:table-cell>
          <table:table-cell table:style-name="ce2"/>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10-1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nah;Ang;Char;Hgor</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2_013_010_07/</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73</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0_06</text:p>
          </table:table-cell>
          <table:table-cell table:style-name="ce2" table:number-columns-repeated="13"/>
          <table:table-cell table:style-name="ce2" office:value-type="string" calcext:value-type="string">
            <text:p>CNRSMH_I_1972_013_010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Bamboo flute solo (buôt) | Solo de flûte en bambou (buôt)</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uor Village</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Flûte à 4 trous en bambou buôt thoi</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10-1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uot tho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2_013_010_06/</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72</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0_05</text:p>
          </table:table-cell>
          <table:table-cell table:style-name="ce2" table:number-columns-repeated="13"/>
          <table:table-cell table:style-name="ce2" office:value-type="string" calcext:value-type="string">
            <text:p>CNRSMH_I_1972_013_010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Tubular zither solo (bro) | Solo de cithare tubulaire (bro)</text:p>
          </table:table-cell>
          <table:table-cell table:style-name="ce2" office:value-type="string" calcext:value-type="string">
            <text:p>Tubular zither</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uor Village</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oir la plage précédente pour une description de cette cithare.</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10-1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r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2_013_010_05/</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71</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0_04</text:p>
          </table:table-cell>
          <table:table-cell table:style-name="ce2" table:number-columns-repeated="13"/>
          <table:table-cell table:style-name="ce2" office:value-type="string" calcext:value-type="string">
            <text:p>CNRSMH_I_1972_013_010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Jew's harp solo (goc) | Solo de guimbarde (goc)</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uor Village</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après Patrick Kersalé (voir le livret de son CD "Viet Nam : anthologie de la musique Ede"), le "goc" est une guimbarde en bambou. La languette vibrante est surmontée d'une petite charge de cire afin de modifier sa vitesse de vibration, donc la hauteur de la note.</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10-1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Goc</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2_013_010_04/</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70</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0_03</text:p>
          </table:table-cell>
          <table:table-cell table:style-name="ce2" table:number-columns-repeated="13"/>
          <table:table-cell table:style-name="ce2" office:value-type="string" calcext:value-type="string">
            <text:p>CNRSMH_I_1972_013_010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Bamboo flute solo (buôt) | Solo de flûte en bambou (buôt)</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uor Village</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après Patrick Kersalé (voir son livret de CD "Viet Nam : anthologie de la musique Ede"), la flûte "ding buot" est une flûte à conduit en bambou à quatre trous de jeu de 50 à 60 cm de long et de 1,5 à 2 cm de diamètre. Les deux extrémités de l'instrument sont ouvertes.</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10-1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uot tho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2_013_010_03/</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69</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0_02</text:p>
          </table:table-cell>
          <table:table-cell table:style-name="ce2" table:number-columns-repeated="13"/>
          <table:table-cell table:style-name="ce2" office:value-type="string" calcext:value-type="string">
            <text:p>CNRSMH_I_1972_013_010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upplications in rhythmic verse of a sick person desiring a visit from his family | Supplications en vers rythmés d'un malade désirant la visite de sa famill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uor Village</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lei Erit Erim"</text:p>
          </table:table-cell>
          <table:table-cell table:style-name="ce2"/>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10-18</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2_013_010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68</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10_01</text:p>
          </table:table-cell>
          <table:table-cell table:style-name="ce2" table:number-columns-repeated="13"/>
          <table:table-cell table:style-name="ce2" office:value-type="string" calcext:value-type="string">
            <text:p>CNRSMH_I_1972_013_010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Tubular zither solo (bro) | Solo de cithare tubulaire (bro)</text:p>
          </table:table-cell>
          <table:table-cell table:style-name="ce2" office:value-type="string" calcext:value-type="string">
            <text:p>Tubular zither</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uor Village</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après Patrick Kersalé (voir son livret de CD "Viet Nam : anthologie de la musique Ede"), la cithare "bro" est une cithare sur calebasse à deux cordes métalliques et cinq touches. La "table" est constituée d'un tube de bambou d'environ 110 à 120 cm de longueur. </text:p>
            <text:p/>
            <text:p>Le bro est traditionnellement joué en solo ou pour accompagner des chants, le matin pour réveiller les hôtes de la maison ; ou bien pour accompagner des chants, bercer des enfants, accompagner le pilage du riz.</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10-1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r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2_013_010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67</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9_03</text:p>
          </table:table-cell>
          <table:table-cell table:style-name="ce2" table:number-columns-repeated="13"/>
          <table:table-cell table:style-name="ce2" office:value-type="string" calcext:value-type="string">
            <text:p>CNRSMH_I_1972_013_009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ung poetry "Klei Blur" | Poésie chantée "Klei Blur"</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Y Wio Krong</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9_03/</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66</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9_02</text:p>
          </table:table-cell>
          <table:table-cell table:style-name="ce2" table:number-columns-repeated="13"/>
          <table:table-cell table:style-name="ce2" office:value-type="string" calcext:value-type="string">
            <text:p>CNRSMH_I_1972_013_009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Curses recited against the husband of the woman to be seduced | Malédictions récitées contre l'époux de la femme à séduir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office:value-type="string" calcext:value-type="string">
            <text:p>Ritual</text:p>
          </table:table-cell>
          <table:table-cell table:style-name="ce2" office:value-type="string" calcext:value-type="string">
            <text:p>1733</text:p>
          </table:table-cell>
          <table:table-cell table:style-name="ce2" table:number-columns-repeated="5"/>
          <table:table-cell table:style-name="ce2" office:value-type="string" calcext:value-type="string">
            <text:p>Malédictions d'un homme contre l'époux de la femme qu'il veut séduire•</text:p>
          </table:table-cell>
          <table:table-cell table:style-name="ce2" table:number-columns-repeated="2"/>
          <table:table-cell table:style-name="ce2" office:value-type="string" calcext:value-type="string">
            <text:p>"Klei Tam Pah"</text:p>
          </table:table-cell>
          <table:table-cell table:style-name="ce2" office:value-type="string" calcext:value-type="string">
            <text:p>Y Wio Krong</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9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65</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9_01</text:p>
          </table:table-cell>
          <table:table-cell table:style-name="ce2" table:number-columns-repeated="13"/>
          <table:table-cell table:style-name="ce2" office:value-type="string" calcext:value-type="string">
            <text:p>CNRSMH_I_1972_013_009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Prayer chanted during the sacrifice of a chicken | Prière psalmodiée au cours du sacrifice d'un poulet</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office:value-type="string" calcext:value-type="string">
            <text:p>Ritual, Religious</text:p>
          </table:table-cell>
          <table:table-cell table:style-name="ce2" office:value-type="string" calcext:value-type="string">
            <text:p>1733</text:p>
          </table:table-cell>
          <table:table-cell table:style-name="ce2" table:number-columns-repeated="8"/>
          <table:table-cell table:style-name="ce2" office:value-type="string" calcext:value-type="string">
            <text:p>"Klei Ieu Yang Mdonkoing"</text:p>
          </table:table-cell>
          <table:table-cell table:style-name="ce2" office:value-type="string" calcext:value-type="string">
            <text:p>Tlom</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9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64</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8_02</text:p>
          </table:table-cell>
          <table:table-cell table:style-name="ce2" table:number-columns-repeated="13"/>
          <table:table-cell table:style-name="ce2" office:value-type="string" calcext:value-type="string">
            <text:p>CNRSMH_I_1972_013_008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ung poetry "Klei Blur" | Poésie chantée "Klei Blur"</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Y Bum Nie</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8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63</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8_01</text:p>
          </table:table-cell>
          <table:table-cell table:style-name="ce2" table:number-columns-repeated="13"/>
          <table:table-cell table:style-name="ce2" office:value-type="string" calcext:value-type="string">
            <text:p>CNRSMH_I_1972_013_008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ung poetry "Klei Blur" with instrumental interludes | Poésie chantée "Klei Blur" avec des intermèdes instrumentaux</text:p>
          </table:table-cell>
          <table:table-cell table:style-name="ce2" office:value-type="string" calcext:value-type="string">
            <text:p>Voice - singing: male solo | Free reed on pip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office:value-type="string" calcext:value-type="string">
            <text:p>Satirical</text:p>
          </table:table-cell>
          <table:table-cell table:style-name="ce2" office:value-type="string" calcext:value-type="string">
            <text:p>1733</text:p>
          </table:table-cell>
          <table:table-cell table:style-name="ce2" table:number-columns-repeated="9"/>
          <table:table-cell table:style-name="ce2" office:value-type="string" calcext:value-type="string">
            <text:p>Y phet Ayun Cu</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uot tak-ta</text:p>
          </table:table-cell>
          <table:table-cell table:style-name="ce2" office:value-type="string" calcext:value-type="string">
            <text:p>Ede</text:p>
          </table:table-cell>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8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62</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7_02</text:p>
          </table:table-cell>
          <table:table-cell table:style-name="ce2" table:number-columns-repeated="13"/>
          <table:table-cell table:style-name="ce2" office:value-type="string" calcext:value-type="string">
            <text:p>CNRSMH_I_1972_013_007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ong about the elephant "Ytrut Ygut" | Chanson sur l'éléphant "Ytrut Ygut"</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H'mghiem</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Ede</text:p>
          </table:table-cell>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7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61</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7_01</text:p>
          </table:table-cell>
          <table:table-cell table:style-name="ce2" table:number-columns-repeated="13"/>
          <table:table-cell table:style-name="ce2" office:value-type="string" calcext:value-type="string">
            <text:p>CNRSMH_I_1972_013_007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ong for banter "Klei Blur" | Chant pour badiner "Klei Blur"</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office:value-type="string" calcext:value-type="string">
            <text:p>Satirical</text:p>
          </table:table-cell>
          <table:table-cell table:style-name="ce2" office:value-type="string" calcext:value-type="string">
            <text:p>1733</text:p>
          </table:table-cell>
          <table:table-cell table:style-name="ce2" table:number-columns-repeated="9"/>
          <table:table-cell table:style-name="ce2" office:value-type="string" calcext:value-type="string">
            <text:p>H'mghiem</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Ede</text:p>
          </table:table-cell>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7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60</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6_02</text:p>
          </table:table-cell>
          <table:table-cell table:style-name="ce2" table:number-columns-repeated="13"/>
          <table:table-cell table:style-name="ce2" office:value-type="string" calcext:value-type="string">
            <text:p>CNRSMH_I_1972_013_006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Exchange of sung poetry "Klei Ekei Mnie" (continued) | Echange de poésie chantée "Klei Ekei Mnie" (suite)</text:p>
          </table:table-cell>
          <table:table-cell table:style-name="ce2" office:value-type="string" calcext:value-type="string">
            <text:p>Singing voice: alternating male duets</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Y Phet ; Y Wio</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Ede</text:p>
          </table:table-cell>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6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59</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6_01</text:p>
          </table:table-cell>
          <table:table-cell table:style-name="ce2" table:number-columns-repeated="13"/>
          <table:table-cell table:style-name="ce2" office:value-type="string" calcext:value-type="string">
            <text:p>CNRSMH_I_1972_013_006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Exchange of sung poetry "Klei Ekei Mnie" | Echange de poésie chantée "Klei Ekei Mnie"</text:p>
          </table:table-cell>
          <table:table-cell table:style-name="ce2" office:value-type="string" calcext:value-type="string">
            <text:p>Singing voice: alternating male duets</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Y Phet ; Y Wio</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Ede</text:p>
          </table:table-cell>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6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58</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5_02</text:p>
          </table:table-cell>
          <table:table-cell table:style-name="ce2" table:number-columns-repeated="13"/>
          <table:table-cell table:style-name="ce2" office:value-type="string" calcext:value-type="string">
            <text:p>CNRSMH_I_1972_013_005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Recitation of the prayer "Klei Ieu Yang Tuh Ea" (continued) | Récitation de la prière "Klei Ieu Yang Tuh Ea" (suit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office:value-type="string" calcext:value-type="string">
            <text:p>Ritual</text:p>
          </table:table-cell>
          <table:table-cell table:style-name="ce2" office:value-type="string" calcext:value-type="string">
            <text:p>1733</text:p>
          </table:table-cell>
          <table:table-cell table:style-name="ce2" table:number-columns-repeated="5"/>
          <table:table-cell table:style-name="ce2" office:value-type="string" calcext:value-type="string">
            <text:p>Récitation de la prière, lors du sacrifice annuel à la source ou à la rivière du village•</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5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57</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5_01</text:p>
          </table:table-cell>
          <table:table-cell table:style-name="ce2" table:number-columns-repeated="13"/>
          <table:table-cell table:style-name="ce2" office:value-type="string" calcext:value-type="string">
            <text:p>CNRSMH_I_1972_013_005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Recitation of the prayer "Klei Ieu Yang Tuh Ea" | Récitation de la prière "Klei Ieu Yang Tuh Ea"</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office:value-type="string" calcext:value-type="string">
            <text:p>Ritual</text:p>
          </table:table-cell>
          <table:table-cell table:style-name="ce2" office:value-type="string" calcext:value-type="string">
            <text:p>1733</text:p>
          </table:table-cell>
          <table:table-cell table:style-name="ce2" table:number-columns-repeated="5"/>
          <table:table-cell table:style-name="ce2" office:value-type="string" calcext:value-type="string">
            <text:p>récitation de la prière, lors du sacrifice annuel à la source ou  rivière du village•</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5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56</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4_03</text:p>
          </table:table-cell>
          <table:table-cell table:style-name="ce2" table:number-columns-repeated="13"/>
          <table:table-cell table:style-name="ce2" office:value-type="string" calcext:value-type="string">
            <text:p>CNRSMH_I_1972_013_004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Popular children's song "Tiriria" | Chant populaire enfantin "Tiriria"</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é par H'Vu du village de Mêwal.•</text:p>
          </table:table-cell>
          <table:table-cell table:style-name="ce2" table:number-columns-repeated="3"/>
          <table:table-cell table:style-name="ce2" office:value-type="string" calcext:value-type="string">
            <text:p>H'Vu</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4_03/</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55</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4_02</text:p>
          </table:table-cell>
          <table:table-cell table:style-name="ce2" table:number-columns-repeated="13"/>
          <table:table-cell table:style-name="ce2" office:value-type="string" calcext:value-type="string">
            <text:p>CNRSMH_I_1972_013_004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Popular children's song "Tiriria" | Chant populaire enfantin "Tiriria"</text:p>
          </table:table-cell>
          <table:table-cell table:style-name="ce2" office:value-type="string" calcext:value-type="string">
            <text:p>Singing voice: child</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populaire chanté par les petites filles du village de Tuôn Jhat.</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4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54</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4_01</text:p>
          </table:table-cell>
          <table:table-cell table:style-name="ce2" table:number-columns-repeated="13"/>
          <table:table-cell table:style-name="ce2" office:value-type="string" calcext:value-type="string">
            <text:p>CNRSMH_I_1972_013_004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ong of seduction "Klei Mmuin" | Chant de séduction "Klei Mmui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Y Von</text:p>
          </table:table-cell>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4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53</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3_02</text:p>
          </table:table-cell>
          <table:table-cell table:style-name="ce2" table:number-columns-repeated="13"/>
          <table:table-cell table:style-name="ce2" office:value-type="string" calcext:value-type="string">
            <text:p>CNRSMH_I_1972_013_003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cansion of the epic legend of Kdam Wit-2- | Scansion de la légende épique de Kdam Wit-2-</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épique•</text:p>
          </table:table-cell>
          <table:table-cell table:style-name="ce2" table:number-columns-repeated="2"/>
          <table:table-cell table:style-name="ce2" office:value-type="string" calcext:value-type="string">
            <text:p>Klei Ekei Kdam Wit</text:p>
          </table:table-cell>
          <table:table-cell table:style-name="ce2"/>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3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52</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3_01</text:p>
          </table:table-cell>
          <table:table-cell table:style-name="ce2" table:number-columns-repeated="13"/>
          <table:table-cell table:style-name="ce2" office:value-type="string" calcext:value-type="string">
            <text:p>CNRSMH_I_1972_013_003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cansion of the epic legend of Kdam Wit-1- | Scansion de la légende épique de Kdam Wit-1-</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épique•</text:p>
          </table:table-cell>
          <table:table-cell table:style-name="ce2" table:number-columns-repeated="2"/>
          <table:table-cell table:style-name="ce2" office:value-type="string" calcext:value-type="string">
            <text:p>Klei Ekei Kdam Wit</text:p>
          </table:table-cell>
          <table:table-cell table:style-name="ce2"/>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Ede</text:p>
          </table:table-cell>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CNRSMH_I_1972_013_003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51</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2_01</text:p>
          </table:table-cell>
          <table:table-cell table:style-name="ce2" table:number-columns-repeated="13"/>
          <table:table-cell table:style-name="ce2" office:value-type="string" calcext:value-type="string">
            <text:p>CNRSMH_I_1972_013_002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Set of gongs (cing) | Ensemble de gongs (cing)</text:p>
          </table:table-cell>
          <table:table-cell table:style-name="ce2" office:value-type="string" calcext:value-type="string">
            <text:p>Gongs (in series) | Gong | Drum with 2 membranes</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ok Village</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oir la plage précédente pour une description de cet ensemble de gongs.</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09-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nah;Cing mnu;Char;Hgor</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2_013_002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50</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1_05</text:p>
          </table:table-cell>
          <table:table-cell table:style-name="ce2" table:number-columns-repeated="13"/>
          <table:table-cell table:style-name="ce2" office:value-type="string" calcext:value-type="string">
            <text:p>CNRSMH_I_1972_013_001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Set of gongs (cing) | Ensemble de gongs (cing)</text:p>
          </table:table-cell>
          <table:table-cell table:style-name="ce2" office:value-type="string" calcext:value-type="string">
            <text:p>Gongs (in series) | Gong | Drum with 2 membranes</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ok Village</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après Patrick Kersalé (voir le livret de son CD "Viet Nam : anthologie de la musique Ede"), les Ede ont une véritable culture des gongs. Voir aussi Anne de Hautecloque (biblio) sur ce sujet. Chaque famille relativement aisée possède un, voire plusieurs ensembles de gongs. Ceux-ci constituent, pour leur détenteur, un signe extérieur de richesse. </text:p>
            <text:p/>
            <text:p>Les gongs sont joués lors de diverses occasions : fêtes de réjouissances, décès, cérémonie d'abandon de la tombe. </text:p>
            <text:p>Au sein de l'ensemble de gongs, il existe deux formes de gongs : les gongs plats (au nombre de 7) et les gongs à mamelon (3). Leur jeu est toujours accompagné par le tambour hgor. Chaque gong porte un nom spécifique en fonction de sa taille. </text:p>
            <text:p/>
            <text:p>LES GONGS PLATS</text:p>
            <text:p/>
            <text:p>Le plus grand gong : "Char"</text:p>
            <text:p/>
            <text:p>Groupe "knah"</text:p>
            <text:p/>
            <text:p>Groupe "hluê"</text:p>
            <text:p/>
            <text:p>LES GONGS A MAMELON</text:p>
            <text:p/>
            <text:p>"Ana cing", "Mdu cing", "Mung cing"</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09-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nah;Cing mnu;Char;Hgor</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2_013_001_05/</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49</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1_04</text:p>
          </table:table-cell>
          <table:table-cell table:style-name="ce2" table:number-columns-repeated="13"/>
          <table:table-cell table:style-name="ce2" office:value-type="string" calcext:value-type="string">
            <text:p>CNRSMH_I_1972_013_001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Polyphony of flutes (ding tut) | Polyphonie de flûtes (ding tut)</text:p>
          </table:table-cell>
          <table:table-cell table:style-name="ce2" office:value-type="string" calcext:value-type="string">
            <text:p>Free reed on pip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ok Village</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oir la plage précédente pour une description de cet ensemble de flûtes.</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09-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uot tu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2_013_001_04/</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48</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1_03</text:p>
          </table:table-cell>
          <table:table-cell table:style-name="ce2" table:number-columns-repeated="13"/>
          <table:table-cell table:style-name="ce2" office:value-type="string" calcext:value-type="string">
            <text:p>CNRSMH_I_1972_013_001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Mouth organ polyphony (ding nam) | Polyphonie d'orgues à bouche (ding nam)</text:p>
          </table:table-cell>
          <table:table-cell table:style-name="ce2" office:value-type="string" calcext:value-type="string">
            <text:p>Free reed on pip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ok Village</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après Patrick Kersalé (voir le livret de son CD "Viet Nam : anthologie de la musique Ede"), le ding nam est un orgue à bouche à six tuyaux de bambou ouverts aux deux extrémités, chacun étant muni sur sa partie latérale inférieure, d'une anche libre en bambou. L'ensemble des tuyaux traverse une courge faisant office de chambre de distribution de l'air.</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09-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uot nan</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2_013_001_03/</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47</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1_02</text:p>
          </table:table-cell>
          <table:table-cell table:style-name="ce2" table:number-columns-repeated="13"/>
          <table:table-cell table:style-name="ce2" office:value-type="string" calcext:value-type="string">
            <text:p>CNRSMH_I_1972_013_001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Polyphony of flutes (ding tut) | Polyphonie de flûtes (ding tut)</text:p>
          </table:table-cell>
          <table:table-cell table:style-name="ce2" office:value-type="string" calcext:value-type="string">
            <text:p>Free reed on pip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ok Village</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après Patrick Kersalé (voir le livret de son CD "Viet Nam : anthologie de la musique Ede", coll. "Musique du Monde"), le ding tut est un ensemble de six flûtes à embouchure terminale jouées en polyphonie par six femmes. Chaque instrument est constitué d'un simple tube de bambou. On accorde grossièrement les tuyaux en les coupant à la longueur souhaitée puis on affine leur accordage relatif en ajoutant de l'eau au fond de ceux-ci. </text:p>
            <text:p/>
            <text:p>Le ding tut est joué lors des funérailles, ainsi que dans les champs au début de la saison des pluies.</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09-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uot tu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2_013_001_02/</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46</text:p>
          </table:table-cell>
          <table:table-cell table:style-name="ce2" office:value-type="string" calcext:value-type="string">
            <text:p>schema:CreativeWork</text:p>
          </table:table-cell>
          <table:table-cell table:style-name="ce2"/>
          <table:table-cell table:style-name="ce2" office:value-type="string" calcext:value-type="string">
            <text:p>SEAH_CNRSMH_I_1972_013_001_01</text:p>
          </table:table-cell>
          <table:table-cell table:style-name="ce2" table:number-columns-repeated="13"/>
          <table:table-cell table:style-name="ce2" office:value-type="string" calcext:value-type="string">
            <text:p>CNRSMH_I_1972_013_001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Anne de Hauteclocque in Viet Nam in 196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517</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Free reed aerophone solo (ding tak ta) | Solo d'aérophone à anche libre (ding tak ta)</text:p>
          </table:table-cell>
          <table:table-cell table:style-name="ce2" office:value-type="string" calcext:value-type="string">
            <text:p>Free reed on pip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Central Vietnam, Pok Village</text:p>
          </table:table-cell>
          <table:table-cell table:style-name="ce2" office:value-type="string" calcext:value-type="string">
            <text:p>2692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après Patrick Kersalé (voir le livret de son CD "Viet Nam : Anthologie de la musique Ede, coll. "Musique du Monde" à partir d'enregistrements réalisés en 1997 et 1998 dans la région de Ban Me Thuot), le ding tak ta est un instrument à anche libre et à trois trous de jeu, d'une longueur de 45 à 50 cm. Le tuyau est introduit et scellé à la cire à l'intérieur d'une courge emprisonnant l'anche fixée sur le tuyau de bambou. Un petit tube de bambou fixé sur la partie caudale de la calebasse permet d'insuffler et d'aspirer l'air, l'anche fonctionnant dans les deux cas. La main gauche bouche ou débouche les trous (pouce en dessous et deux doigts au-dessus) tandis que le pouce droit ferme et ouvre l'extrémité inférieure du tuyau.</text:p>
            <text:p/>
            <text:p>Cet instrument est réservé aux hommes. Il était autrefois utilisé pour réveiller la maisonnée le matin. Compte tenu de sa puissance sonore, il n'était jamais joué dans la maison mais plutôt sur les essarts ou dans la forêt. Aujourd'hui, il est joué pour mettre de l'ambiance dans des fêtes.</text:p>
          </table:table-cell>
          <table:table-cell table:style-name="ce2" table:number-columns-repeated="4"/>
          <table:table-cell table:style-name="ce2" office:value-type="string" calcext:value-type="string">
            <text:p>Recording archived at Musée de l'Homme by A. De Hauteclocque en 1972 (original).</text:p>
          </table:table-cell>
          <table:table-cell table:style-name="ce2"/>
          <table:table-cell table:style-name="ce2" office:value-type="string" calcext:value-type="string">
            <text:p>1961-09-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uot tak-ta</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2_013_001_01/</text:p>
          </table:table-cell>
          <table:table-cell table:style-name="ce2"/>
          <table:table-cell table:style-name="ce2" office:value-type="string" calcext:value-type="string">
            <text:p>http://archives.crem-cnrs.fr/archives/collections/539/</text:p>
          </table:table-cell>
          <table:table-cell table:style-name="ce2" table:number-columns-repeated="3"/>
          <table:table-cell table:style-name="ce2" office:value-type="string" calcext:value-type="string">
            <text:p>Viet Nam, Musiques des Edê sur les Hauts plateaux du Centre, Hauteclocque, 1961. | http://archives.crem-cnrs.fr/archives/collections/539/</text:p>
          </table:table-cell>
          <table:table-cell table:style-name="ce2"/>
        </table:table-row>
        <table:table-row table:style-name="ro1">
          <table:table-cell table:style-name="ce2" office:value-type="string" calcext:value-type="string">
            <text:p>https://www.seasia-hearing.org/s/all/item/6545</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15</text:p>
          </table:table-cell>
          <table:table-cell table:style-name="ce2" table:number-columns-repeated="13"/>
          <table:table-cell table:style-name="ce2" office:value-type="string" calcext:value-type="string">
            <text:p>CNRSMH_I_1971_037_018_1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Song "Mpöt" by woman Ma | Chant "Mpöt" de femme Ma</text:p>
          </table:table-cell>
          <table:table-cell table:style-name="ce2" office:value-type="string" calcext:value-type="string">
            <text:p>Voix chantée : fe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office:value-type="string" calcext:value-type="string">
            <text:p>Narrative</text:p>
          </table:table-cell>
          <table:table-cell table:style-name="ce2" office:value-type="string" calcext:value-type="string">
            <text:p>1733</text:p>
          </table:table-cell>
          <table:table-cell table:style-name="ce2" table:number-columns-repeated="5"/>
          <table:table-cell table:style-name="ce2" office:value-type="string" calcext:value-type="string">
            <text:p>- chant Mpöt par la vieille Kö Ang du village de Bor Tong</text:p>
          </table:table-cell>
          <table:table-cell table:style-name="ce2" table:number-columns-repeated="2"/>
          <table:table-cell table:style-name="ce2" office:value-type="string" calcext:value-type="string">
            <text:p>"MPOT"</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15</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44</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14</text:p>
          </table:table-cell>
          <table:table-cell table:style-name="ce2" table:number-columns-repeated="13"/>
          <table:table-cell table:style-name="ce2" office:value-type="string" calcext:value-type="string">
            <text:p>CNRSMH_I_1971_037_018_1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Ma man song | Chant d'homme Ma</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arlé ambiance puis vers 0'49" chanté, par Ngoë, du village de Bor Tong</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1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43</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13</text:p>
          </table:table-cell>
          <table:table-cell table:style-name="ce2" table:number-columns-repeated="13"/>
          <table:table-cell table:style-name="ce2" office:value-type="string" calcext:value-type="string">
            <text:p>CNRSMH_I_1971_037_018_1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Declamation by So, village chief Ma | Déclamation par So, chef de village Ma</text:p>
          </table:table-cell>
          <table:table-cell table:style-name="ce2" office:value-type="string" calcext:value-type="string">
            <text:p>Voix parl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o, chef de Bor Tong</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1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42</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12</text:p>
          </table:table-cell>
          <table:table-cell table:style-name="ce2" table:number-columns-repeated="13"/>
          <table:table-cell table:style-name="ce2" office:value-type="string" calcext:value-type="string">
            <text:p>CNRSMH_I_1971_037_018_1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Translation of the same sentences in the Srê language | Traduction des mêmes phrases en langue Srê</text:p>
          </table:table-cell>
          <table:table-cell table:style-name="ce2" office:value-type="string" calcext:value-type="string">
            <text:p>Voix parl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1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41</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11</text:p>
          </table:table-cell>
          <table:table-cell table:style-name="ce2" table:number-columns-repeated="13"/>
          <table:table-cell table:style-name="ce2" office:value-type="string" calcext:value-type="string">
            <text:p>CNRSMH_I_1971_037_018_1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Translation of sentences from French to laac | Traduction de phrases du français au laac</text:p>
          </table:table-cell>
          <table:table-cell table:style-name="ce2" office:value-type="string" calcext:value-type="string">
            <text:p>Voix parl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1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40</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10</text:p>
          </table:table-cell>
          <table:table-cell table:style-name="ce2" table:number-columns-repeated="13"/>
          <table:table-cell table:style-name="ce2" office:value-type="string" calcext:value-type="string">
            <text:p>CNRSMH_I_1971_037_018_10</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ong "Mpöt" by a Laac man | Chant "Mpöt" par un homme Laac</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office:value-type="string" calcext:value-type="string">
            <text:p>Narrative</text:p>
          </table:table-cell>
          <table:table-cell table:style-name="ce2" office:value-type="string" calcext:value-type="string">
            <text:p>1733</text:p>
          </table:table-cell>
          <table:table-cell table:style-name="ce2" table:number-columns-repeated="8"/>
          <table:table-cell table:style-name="ce2" office:value-type="string" calcext:value-type="string">
            <text:p>"MPOT"</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10</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39</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09</text:p>
          </table:table-cell>
          <table:table-cell table:style-name="ce2" table:number-columns-repeated="13"/>
          <table:table-cell table:style-name="ce2" office:value-type="string" calcext:value-type="string">
            <text:p>CNRSMH_I_1971_037_018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Man song Srê | Chant d'homme Srê</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09</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38</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08</text:p>
          </table:table-cell>
          <table:table-cell table:style-name="ce2" table:number-columns-repeated="13"/>
          <table:table-cell table:style-name="ce2" office:value-type="string" calcext:value-type="string">
            <text:p>CNRSMH_I_1971_037_018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Man song Srê | Chant d'homme Srê</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08</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37</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07</text:p>
          </table:table-cell>
          <table:table-cell table:style-name="ce2" table:number-columns-repeated="13"/>
          <table:table-cell table:style-name="ce2" office:value-type="string" calcext:value-type="string">
            <text:p>CNRSMH_I_1971_037_018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Man song Srê | Chant d'homme Srê</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07</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36</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06</text:p>
          </table:table-cell>
          <table:table-cell table:style-name="ce2" table:number-columns-repeated="13"/>
          <table:table-cell table:style-name="ce2" office:value-type="string" calcext:value-type="string">
            <text:p>CNRSMH_I_1971_037_018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Song Srê of young girls of Djiring | Chant Srê de jeunes filles de Djiring</text:p>
          </table:table-cell>
          <table:table-cell table:style-name="ce2" office:value-type="string" calcext:value-type="string">
            <text:p>Voix chantée : choeur de jeunes fill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06</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35</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05</text:p>
          </table:table-cell>
          <table:table-cell table:style-name="ce2" table:number-columns-repeated="13"/>
          <table:table-cell table:style-name="ce2" office:value-type="string" calcext:value-type="string">
            <text:p>CNRSMH_I_1971_037_018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Song "Mpöt" of man Ma | Chant "Mpöt" d'homme Ma</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office:value-type="string" calcext:value-type="string">
            <text:p>Narrative</text:p>
          </table:table-cell>
          <table:table-cell table:style-name="ce2" office:value-type="string" calcext:value-type="string">
            <text:p>1733</text:p>
          </table:table-cell>
          <table:table-cell table:style-name="ce2" table:number-columns-repeated="5"/>
          <table:table-cell table:style-name="ce2" office:value-type="string" calcext:value-type="string">
            <text:p>- chant Maa' "Mpöt" par Tchong</text:p>
          </table:table-cell>
          <table:table-cell table:style-name="ce2" table:number-columns-repeated="2"/>
          <table:table-cell table:style-name="ce2" office:value-type="string" calcext:value-type="string">
            <text:p>"MPOT"</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05</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34</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04</text:p>
          </table:table-cell>
          <table:table-cell table:style-name="ce2" table:number-columns-repeated="13"/>
          <table:table-cell table:style-name="ce2" office:value-type="string" calcext:value-type="string">
            <text:p>CNRSMH_I_1971_037_018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Statement of the Rules of a Ma Marriage | Enoncé des règles d'un mariage Ma</text:p>
          </table:table-cell>
          <table:table-cell table:style-name="ce2" office:value-type="string" calcext:value-type="string">
            <text:p>Voix parl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office:value-type="string" calcext:value-type="string">
            <text:p>Narrative</text:p>
          </table:table-cell>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0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33</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03</text:p>
          </table:table-cell>
          <table:table-cell table:style-name="ce2" table:number-columns-repeated="13"/>
          <table:table-cell table:style-name="ce2" office:value-type="string" calcext:value-type="string">
            <text:p>CNRSMH_I_1971_037_018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Song "Mpöt" of man Ma | Chant "Mpöt" d'homme Ma</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office:value-type="string" calcext:value-type="string">
            <text:p>Narrative</text:p>
          </table:table-cell>
          <table:table-cell table:style-name="ce2" office:value-type="string" calcext:value-type="string">
            <text:p>1733</text:p>
          </table:table-cell>
          <table:table-cell table:style-name="ce2" table:number-columns-repeated="5"/>
          <table:table-cell table:style-name="ce2" office:value-type="string" calcext:value-type="string">
            <text:p>chant Maa' "Mpöt" par Tchong</text:p>
          </table:table-cell>
          <table:table-cell table:style-name="ce2" table:number-columns-repeated="2"/>
          <table:table-cell table:style-name="ce2" office:value-type="string" calcext:value-type="string">
            <text:p>Chant ancien "MPOT"</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32</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02</text:p>
          </table:table-cell>
          <table:table-cell table:style-name="ce2" table:number-columns-repeated="13"/>
          <table:table-cell table:style-name="ce2" office:value-type="string" calcext:value-type="string">
            <text:p>CNRSMH_I_1971_037_018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Recitation of the "Our Father", version of Djiring, by a Ma man | Récitation du "Notre Père", version de Djiring, par un homme Ma</text:p>
          </table:table-cell>
          <table:table-cell table:style-name="ce2" office:value-type="string" calcext:value-type="string">
            <text:p>Voix parl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office:value-type="string" calcext:value-type="string">
            <text:p>Narrative</text:p>
          </table:table-cell>
          <table:table-cell table:style-name="ce2" office:value-type="string" calcext:value-type="string">
            <text:p>1733</text:p>
          </table:table-cell>
          <table:table-cell table:style-name="ce2" table:number-columns-repeated="5"/>
          <table:table-cell table:style-name="ce2" office:value-type="string" calcext:value-type="string">
            <text:p>récité, solo H "Notre Père" version Djiring par Pierre Brêu</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31</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8_01</text:p>
          </table:table-cell>
          <table:table-cell table:style-name="ce2" table:number-columns-repeated="13"/>
          <table:table-cell table:style-name="ce2" office:value-type="string" calcext:value-type="string">
            <text:p>CNRSMH_I_1971_037_018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Recitation of the "Our Father" by a Ma man according to the Dalat version | Récitation du "Notre Père" par un homme Ma selon la version de Dalat</text:p>
          </table:table-cell>
          <table:table-cell table:style-name="ce2" office:value-type="string" calcext:value-type="string">
            <text:p>Voix parl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écité, solo H "Notre Père" version Dalat par Pierre Brêu</text:p>
          </table:table-cell>
          <table:table-cell table:style-name="ce2" table:number-columns-repeated="2"/>
          <table:table-cell table:style-name="ce2" office:value-type="string" calcext:value-type="string">
            <text:p>Version dit de "Dalat"</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8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30</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7_03</text:p>
          </table:table-cell>
          <table:table-cell table:style-name="ce2" table:number-columns-repeated="13"/>
          <table:table-cell table:style-name="ce2" office:value-type="string" calcext:value-type="string">
            <text:p>CNRSMH_I_1971_037_017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Song "Mpöt" by woman Ma | Chant "Mpöt" de femme Ma</text:p>
          </table:table-cell>
          <table:table-cell table:style-name="ce2" office:value-type="string" calcext:value-type="string">
            <text:p>Voix chantée : fe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office:value-type="string" calcext:value-type="string">
            <text:p>Narrative</text:p>
          </table:table-cell>
          <table:table-cell table:style-name="ce2" office:value-type="string" calcext:value-type="string">
            <text:p>1733</text:p>
          </table:table-cell>
          <table:table-cell table:style-name="ce2" table:number-columns-repeated="5"/>
          <table:table-cell table:style-name="ce2" office:value-type="string" calcext:value-type="string">
            <text:p>chant ancien "Mpöt" par Kö Ang (interruption, fin de bobine)</text:p>
          </table:table-cell>
          <table:table-cell table:style-name="ce2" table:number-columns-repeated="2"/>
          <table:table-cell table:style-name="ce2" office:value-type="string" calcext:value-type="string">
            <text:p>"MPOT"</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7-03</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7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29</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7_02</text:p>
          </table:table-cell>
          <table:table-cell table:style-name="ce2" table:number-columns-repeated="13"/>
          <table:table-cell table:style-name="ce2" office:value-type="string" calcext:value-type="string">
            <text:p>CNRSMH_I_1971_037_017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Genealogy of So' a Ma village chief, recited by himself | Généalogie de So' un chef de village Ma, récitée par lui-même</text:p>
          </table:table-cell>
          <table:table-cell table:style-name="ce2" office:value-type="string" calcext:value-type="string">
            <text:p>Voix parl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office:value-type="string" calcext:value-type="string">
            <text:p>Narrative</text:p>
          </table:table-cell>
          <table:table-cell table:style-name="ce2" office:value-type="string" calcext:value-type="string">
            <text:p>1733</text:p>
          </table:table-cell>
          <table:table-cell table:style-name="ce2" table:number-columns-repeated="5"/>
          <table:table-cell table:style-name="ce2" office:value-type="string" calcext:value-type="string">
            <text:p>- généalogie de So' le chef</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7-03</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7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28</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7_01</text:p>
          </table:table-cell>
          <table:table-cell table:style-name="ce2" table:number-columns-repeated="13"/>
          <table:table-cell table:style-name="ce2" office:value-type="string" calcext:value-type="string">
            <text:p>CNRSMH_I_1971_037_017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Woman song Ma | Chant de femme Ma</text:p>
          </table:table-cell>
          <table:table-cell table:style-name="ce2" office:value-type="string" calcext:value-type="string">
            <text:p>Voix chantée : fe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 long chant ancien "Mpöt Yang" par la vieille Köang</text:p>
          </table:table-cell>
          <table:table-cell table:style-name="ce2" table:number-columns-repeated="2"/>
          <table:table-cell table:style-name="ce2" office:value-type="string" calcext:value-type="string">
            <text:p>"MPOT YANG "</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7-03</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7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27</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6_12</text:p>
          </table:table-cell>
          <table:table-cell table:style-name="ce2" table:number-columns-repeated="13"/>
          <table:table-cell table:style-name="ce2" office:value-type="string" calcext:value-type="string">
            <text:p>CNRSMH_I_1971_037_016_1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Ma man song | Chant d'homme Ma</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12-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6_1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26</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6_11</text:p>
          </table:table-cell>
          <table:table-cell table:style-name="ce2" table:number-columns-repeated="13"/>
          <table:table-cell table:style-name="ce2" office:value-type="string" calcext:value-type="string">
            <text:p>CNRSMH_I_1971_037_016_1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Ma man song | Chant d'homme Ma</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12-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6_1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25</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6_10</text:p>
          </table:table-cell>
          <table:table-cell table:style-name="ce2" table:number-columns-repeated="13"/>
          <table:table-cell table:style-name="ce2" office:value-type="string" calcext:value-type="string">
            <text:p>CNRSMH_I_1971_037_016_10</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Epic song by a woman Ma | Chant épique par une femme Ma</text:p>
          </table:table-cell>
          <table:table-cell table:style-name="ce2" office:value-type="string" calcext:value-type="string">
            <text:p>Voix chantée : fe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MPOT HOI"</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12-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6_10</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24</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6_09</text:p>
          </table:table-cell>
          <table:table-cell table:style-name="ce2" table:number-columns-repeated="13"/>
          <table:table-cell table:style-name="ce2" office:value-type="string" calcext:value-type="string">
            <text:p>CNRSMH_I_1971_037_016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Song of a woman among the Ma | Chant de femme chez les Ma</text:p>
          </table:table-cell>
          <table:table-cell table:style-name="ce2" office:value-type="string" calcext:value-type="string">
            <text:p>Voix chantée : fe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YAL YAU GUNG DA"</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12-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6_09</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23</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6_08</text:p>
          </table:table-cell>
          <table:table-cell table:style-name="ce2" table:number-columns-repeated="13"/>
          <table:table-cell table:style-name="ce2" office:value-type="string" calcext:value-type="string">
            <text:p>CNRSMH_I_1971_037_016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Aerophone solo punctuated by drums and cheers from the Ma | Solo d'aérophone ponctué au tambour et par des acclamations chez les Ma</text:p>
          </table:table-cell>
          <table:table-cell table:style-name="ce2" office:value-type="string" calcext:value-type="string">
            <text:p>Aérophone | Tambour à 2 membranes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ance (acclamations)</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12-31</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Uh ke kwok;Bon song gor</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6_08</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22</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6_07</text:p>
          </table:table-cell>
          <table:table-cell table:style-name="ce2" table:number-columns-repeated="13"/>
          <table:table-cell table:style-name="ce2" office:value-type="string" calcext:value-type="string">
            <text:p>CNRSMH_I_1971_037_016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Instrument with a free reed punctuated by the drum among the Ma | Instrument à anche libre ponctué par le tambour chez les Ma</text:p>
          </table:table-cell>
          <table:table-cell table:style-name="ce2" office:value-type="string" calcext:value-type="string">
            <text:p>Aérophone | Tambour à 2 membran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usique instrumental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12-31</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Uh ke kwok;Bon song gor</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6_07</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21</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6_06</text:p>
          </table:table-cell>
          <table:table-cell table:style-name="ce2" table:number-columns-repeated="13"/>
          <table:table-cell table:style-name="ce2" office:value-type="string" calcext:value-type="string">
            <text:p>CNRSMH_I_1971_037_016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Epic song Srê | Chant épique Srê</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office:value-type="string" calcext:value-type="string">
            <text:p>Narrative</text:p>
          </table:table-cell>
          <table:table-cell table:style-name="ce2" office:value-type="string" calcext:value-type="string">
            <text:p>1733</text:p>
          </table:table-cell>
          <table:table-cell table:style-name="ce2" table:number-columns-repeated="8"/>
          <table:table-cell table:style-name="ce2" office:value-type="string" calcext:value-type="string">
            <text:p>"MPOT"</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12-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6_06</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20</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6_05</text:p>
          </table:table-cell>
          <table:table-cell table:style-name="ce2" table:number-columns-repeated="13"/>
          <table:table-cell table:style-name="ce2" office:value-type="string" calcext:value-type="string">
            <text:p>CNRSMH_I_1971_037_016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Set of gongs among the Ma | Ensemble de gongs chez les Ma</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CING NGAN"</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12-31</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6_05</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19</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6_04</text:p>
          </table:table-cell>
          <table:table-cell table:style-name="ce2" table:number-columns-repeated="13"/>
          <table:table-cell table:style-name="ce2" office:value-type="string" calcext:value-type="string">
            <text:p>CNRSMH_I_1971_037_016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Tubular "gong" zither solo in a Ma village | Solo de cithare tubulaire "gong" dans un village Ma</text:p>
          </table:table-cell>
          <table:table-cell table:style-name="ce2" office:value-type="string" calcext:value-type="string">
            <text:p>Cithare tubulair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NCHET TUR DIENG" puis "TOR CING MA"</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12-31</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Go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6_0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18</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6_03</text:p>
          </table:table-cell>
          <table:table-cell table:style-name="ce2" table:number-columns-repeated="13"/>
          <table:table-cell table:style-name="ce2" office:value-type="string" calcext:value-type="string">
            <text:p>CNRSMH_I_1971_037_016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Sre</text:p>
          </table:table-cell>
          <table:table-cell table:style-name="ce2" office:value-type="string" calcext:value-type="string">
            <text:p>Music (Instrumental)</text:p>
          </table:table-cell>
          <table:table-cell table:style-name="ce2" office:value-type="string" calcext:value-type="string">
            <text:p>Tubular "gong" zither solo by a Srê man | Solo de cithare tubulaire "gong" par un homme Srê</text:p>
          </table:table-cell>
          <table:table-cell table:style-name="ce2" office:value-type="string" calcext:value-type="string">
            <text:p>Cithare tubulair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tubulaire gông (type de valiha malgache) - Pièce "tör cing diös" par K'Du</text:p>
          </table:table-cell>
          <table:table-cell table:style-name="ce2" table:number-columns-repeated="2"/>
          <table:table-cell table:style-name="ce2" office:value-type="string" calcext:value-type="string">
            <text:p>"TOR CING DIOS"</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Go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6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17</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6_02</text:p>
          </table:table-cell>
          <table:table-cell table:style-name="ce2" table:number-columns-repeated="13"/>
          <table:table-cell table:style-name="ce2" office:value-type="string" calcext:value-type="string">
            <text:p>CNRSMH_I_1971_037_016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Song of a woman among the Ma | Chant de femme chez les Ma</text:p>
          </table:table-cell>
          <table:table-cell table:style-name="ce2" office:value-type="string" calcext:value-type="string">
            <text:p>Voix chantée : fe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YAL YAU"</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6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16</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6_01</text:p>
          </table:table-cell>
          <table:table-cell table:style-name="ce2" table:number-columns-repeated="13"/>
          <table:table-cell table:style-name="ce2" office:value-type="string" calcext:value-type="string">
            <text:p>CNRSMH_I_1971_037_016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Song of a woman among the Ma | Chant de femme chez les Ma</text:p>
          </table:table-cell>
          <table:table-cell table:style-name="ce2" office:value-type="string" calcext:value-type="string">
            <text:p>Voix chantée : fe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DO LONG TAI"</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6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15</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5_07</text:p>
          </table:table-cell>
          <table:table-cell table:style-name="ce2" table:number-columns-repeated="13"/>
          <table:table-cell table:style-name="ce2" office:value-type="string" calcext:value-type="string">
            <text:p>CNRSMH_I_1971_037_015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Set of gongs among the Ma | Ensemble de gongs chez les Ma</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 musique de gongs (interruption, fin de bobin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5_07</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14</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5_06</text:p>
          </table:table-cell>
          <table:table-cell table:style-name="ce2" table:number-columns-repeated="13"/>
          <table:table-cell table:style-name="ce2" office:value-type="string" calcext:value-type="string">
            <text:p>CNRSMH_I_1971_037_015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Song of a man among the Ma | Chant d'homme chez les Ma</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YAL YOUR</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5_06</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13</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5_05</text:p>
          </table:table-cell>
          <table:table-cell table:style-name="ce2" table:number-columns-repeated="13"/>
          <table:table-cell table:style-name="ce2" office:value-type="string" calcext:value-type="string">
            <text:p>CNRSMH_I_1971_037_015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Ornamented song of a man among the Ma | Chant ornementé d'homme chez les Ma</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Pöt böddip" par Lüi de Bösar Lu' Sieng</text:p>
          </table:table-cell>
          <table:table-cell table:style-name="ce2" table:number-columns-repeated="2"/>
          <table:table-cell table:style-name="ce2" office:value-type="string" calcext:value-type="string">
            <text:p>"POT BODDIP"</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M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5_05</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12</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5_04</text:p>
          </table:table-cell>
          <table:table-cell table:style-name="ce2" table:number-columns-repeated="13"/>
          <table:table-cell table:style-name="ce2" office:value-type="string" calcext:value-type="string">
            <text:p>CNRSMH_I_1971_037_015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Set of gongs among the Ma | Ensemble de gongs chez les Ma</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OHNO TING" : "le chant du squelette"</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5_0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11</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5_03</text:p>
          </table:table-cell>
          <table:table-cell table:style-name="ce2" table:number-columns-repeated="13"/>
          <table:table-cell table:style-name="ce2" office:value-type="string" calcext:value-type="string">
            <text:p>CNRSMH_I_1971_037_015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Set of gongs among the Ma | Ensemble de gongs chez les Ma</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AP NDRING HING BBOC</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5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10</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5_02</text:p>
          </table:table-cell>
          <table:table-cell table:style-name="ce2" table:number-columns-repeated="13"/>
          <table:table-cell table:style-name="ce2" office:value-type="string" calcext:value-type="string">
            <text:p>CNRSMH_I_1971_037_015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Set of gongs among the Ma | Ensemble de gongs chez les Ma</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DA LING SUAT : litt. "la mer qui se sèche"</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5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09</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5_01</text:p>
          </table:table-cell>
          <table:table-cell table:style-name="ce2" table:number-columns-repeated="13"/>
          <table:table-cell table:style-name="ce2" office:value-type="string" calcext:value-type="string">
            <text:p>CNRSMH_I_1971_037_015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Set of gongs among the Ma | Ensemble de gongs chez les Ma</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CHOT YUN" (la mort du cerf)</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5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08</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4_08</text:p>
          </table:table-cell>
          <table:table-cell table:style-name="ce2" table:number-columns-repeated="13"/>
          <table:table-cell table:style-name="ce2" office:value-type="string" calcext:value-type="string">
            <text:p>CNRSMH_I_1971_037_014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Formula vocalized with an air of gongs by a leader | Formule vocalisée d'un air de gongs par un meneur</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formule chantée de musique de gongs</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4_08</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07</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4_07</text:p>
          </table:table-cell>
          <table:table-cell table:style-name="ce2" table:number-columns-repeated="13"/>
          <table:table-cell table:style-name="ce2" office:value-type="string" calcext:value-type="string">
            <text:p>CNRSMH_I_1971_037_014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Set of gongs among the Ma | Ensemble de gongs chez les Ma</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ONG YANG KOUAN"</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4_07</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06</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4_06</text:p>
          </table:table-cell>
          <table:table-cell table:style-name="ce2" table:number-columns-repeated="13"/>
          <table:table-cell table:style-name="ce2" office:value-type="string" calcext:value-type="string">
            <text:p>CNRSMH_I_1971_037_014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Formula sung by the leader then set of gongs at the Ma | Formule chantée par le meneur puis ensemble de gongs chez les Ma</text:p>
          </table:table-cell>
          <table:table-cell table:style-name="ce2" office:value-type="string" calcext:value-type="string">
            <text:p>Gongs (en série) | 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formule chantée de "Rek Tah Hoh" puis ens de gongs</text:p>
          </table:table-cell>
          <table:table-cell table:style-name="ce2" table:number-columns-repeated="2"/>
          <table:table-cell table:style-name="ce2" office:value-type="string" calcext:value-type="string">
            <text:p>"Tong yang dik"</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4_06</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05</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4_05</text:p>
          </table:table-cell>
          <table:table-cell table:style-name="ce2" table:number-columns-repeated="13"/>
          <table:table-cell table:style-name="ce2" office:value-type="string" calcext:value-type="string">
            <text:p>CNRSMH_I_1971_037_014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Lead singer vocalizing the gong music followed by the gong ensemble | Chant du meneur vocalisant la musique de gongs suivi de l'ensemble de gongs</text:p>
          </table:table-cell>
          <table:table-cell table:style-name="ce2" office:value-type="string" calcext:value-type="string">
            <text:p>Gongs (en série) | 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ance chanté 1 voix d'homme puis ens. de gongs "cing"</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4_05</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04</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4_04</text:p>
          </table:table-cell>
          <table:table-cell table:style-name="ce2" table:number-columns-repeated="13"/>
          <table:table-cell table:style-name="ce2" office:value-type="string" calcext:value-type="string">
            <text:p>CNRSMH_I_1971_037_014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Man singing vocalizing gong music followed by gong ensemble | Chant d'homme vocalisant la musique de gongs suivi de l'ensemble de gongs</text:p>
          </table:table-cell>
          <table:table-cell table:style-name="ce2" office:value-type="string" calcext:value-type="string">
            <text:p>Gongs (en série) | 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ance chanté 1 voix d'homme puis ens. de gongs 0'36"</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4_0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03</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4_03</text:p>
          </table:table-cell>
          <table:table-cell table:style-name="ce2" table:number-columns-repeated="13"/>
          <table:table-cell table:style-name="ce2" office:value-type="string" calcext:value-type="string">
            <text:p>CNRSMH_I_1971_037_014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Set of gongs among the Ma | Ensemble de gongs chez les Ma</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ONG YANG DIK"</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4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02</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4_02</text:p>
          </table:table-cell>
          <table:table-cell table:style-name="ce2" table:number-columns-repeated="13"/>
          <table:table-cell table:style-name="ce2" office:value-type="string" calcext:value-type="string">
            <text:p>CNRSMH_I_1971_037_014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Set of gongs among the Ma | Ensemble de gongs chez les Ma</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ONG YANG DIK"</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4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01</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4_01</text:p>
          </table:table-cell>
          <table:table-cell table:style-name="ce2" table:number-columns-repeated="13"/>
          <table:table-cell table:style-name="ce2" office:value-type="string" calcext:value-type="string">
            <text:p>CNRSMH_I_1971_037_014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Flute solo at the Ma | Solo de flûte chez les Ma</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lusieurs airs</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2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4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500</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3_06</text:p>
          </table:table-cell>
          <table:table-cell table:style-name="ce2" table:number-columns-repeated="13"/>
          <table:table-cell table:style-name="ce2" office:value-type="string" calcext:value-type="string">
            <text:p>CNRSMH_I_1971_037_013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olo clarinet "kowao" at the Laac | Solo de clarinette "kowao" chez les Laac</text:p>
          </table:table-cell>
          <table:table-cell table:style-name="ce2" office:value-type="string" calcext:value-type="string">
            <text:p>Clarinett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interruption, fin de bobin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7-11</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w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3_06</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99</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3_05</text:p>
          </table:table-cell>
          <table:table-cell table:style-name="ce2" table:number-columns-repeated="13"/>
          <table:table-cell table:style-name="ce2" office:value-type="string" calcext:value-type="string">
            <text:p>CNRSMH_I_1971_037_013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olo clarinet "kowao" at the Laac | Solo de clarinette "kowao" chez les Laac</text:p>
          </table:table-cell>
          <table:table-cell table:style-name="ce2" office:value-type="string" calcext:value-type="string">
            <text:p>Clarinett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7-11</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w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3_05</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98</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3_04</text:p>
          </table:table-cell>
          <table:table-cell table:style-name="ce2" table:number-columns-repeated="13"/>
          <table:table-cell table:style-name="ce2" office:value-type="string" calcext:value-type="string">
            <text:p>CNRSMH_I_1971_037_013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olo clarinet "kowao" at the Laac | Solo de clarinette "kowao" chez les Laac</text:p>
          </table:table-cell>
          <table:table-cell table:style-name="ce2" office:value-type="string" calcext:value-type="string">
            <text:p>Clarinett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NUNG BUOC"</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7-11</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w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3_0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97</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3_03</text:p>
          </table:table-cell>
          <table:table-cell table:style-name="ce2" table:number-columns-repeated="13"/>
          <table:table-cell table:style-name="ce2" office:value-type="string" calcext:value-type="string">
            <text:p>CNRSMH_I_1971_037_013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Mouth organ solo "kombuat" at the Laac | Solo d'orgue à bouche "kombuat" chez les Laac</text:p>
          </table:table-cell>
          <table:table-cell table:style-name="ce2" office:value-type="string" calcext:value-type="string">
            <text:p>Anche libre sur tuyau</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CING TOM", "CING BON YOH", "CING NYO", "CING PEP TOR JUN"</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7-11</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3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96</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3_02</text:p>
          </table:table-cell>
          <table:table-cell table:style-name="ce2" table:number-columns-repeated="13"/>
          <table:table-cell table:style-name="ce2" office:value-type="string" calcext:value-type="string">
            <text:p>CNRSMH_I_1971_037_013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ong of a man among the Laacs | Chant d'homme chez les Laac</text:p>
          </table:table-cell>
          <table:table-cell table:style-name="ce2" office:value-type="string" calcext:value-type="string">
            <text:p>Voix chantée : homm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par Wêl du clan Kra Jeng</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7-11</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M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3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95</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3_01</text:p>
          </table:table-cell>
          <table:table-cell table:style-name="ce2" table:number-columns-repeated="13"/>
          <table:table-cell table:style-name="ce2" office:value-type="string" calcext:value-type="string">
            <text:p>CNRSMH_I_1971_037_013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ong of a man among the Laacs | Chant d'homme chez les Laac</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7-11</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M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3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94</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2_05</text:p>
          </table:table-cell>
          <table:table-cell table:style-name="ce2" table:number-columns-repeated="13"/>
          <table:table-cell table:style-name="ce2" office:value-type="string" calcext:value-type="string">
            <text:p>CNRSMH_I_1971_037_012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ong of a man among the Laacs | Chant d'homme chez les Laac</text:p>
          </table:table-cell>
          <table:table-cell table:style-name="ce2" office:value-type="string" calcext:value-type="string">
            <text:p>Voix chantée : homm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e 1 voix d'homme / ambiance interruption, fin de bobin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7-11</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M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2_05</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93</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2_04</text:p>
          </table:table-cell>
          <table:table-cell table:style-name="ce2" table:number-columns-repeated="13"/>
          <table:table-cell table:style-name="ce2" office:value-type="string" calcext:value-type="string">
            <text:p>CNRSMH_I_1971_037_012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gongs at Laac | Ensemble de gongs chez les Laac</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CING NYONG HAT"</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7-11</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or 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2_0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92</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2_03</text:p>
          </table:table-cell>
          <table:table-cell table:style-name="ce2" table:number-columns-repeated="13"/>
          <table:table-cell table:style-name="ce2" office:value-type="string" calcext:value-type="string">
            <text:p>CNRSMH_I_1971_037_012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gongs at Laac | Ensemble de gongs chez les Laac</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PEP TOR JUN : "le cri du cerf"</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7-11</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or 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2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91</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2_02</text:p>
          </table:table-cell>
          <table:table-cell table:style-name="ce2" table:number-columns-repeated="13"/>
          <table:table-cell table:style-name="ce2" office:value-type="string" calcext:value-type="string">
            <text:p>CNRSMH_I_1971_037_012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Laac "tor cing" gongs: "cing bar don" game | Ensemble de gongs "tor cing" des Laac : jeu du "cing bar don"</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CING BAR DON</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7-11</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or 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2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90</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2_01</text:p>
          </table:table-cell>
          <table:table-cell table:style-name="ce2" table:number-columns-repeated="13"/>
          <table:table-cell table:style-name="ce2" office:value-type="string" calcext:value-type="string">
            <text:p>CNRSMH_I_1971_037_012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Laac gongs | Ensemble de gongs des Laac</text:p>
          </table:table-cell>
          <table:table-cell table:style-name="ce2" office:value-type="string" calcext:value-type="string">
            <text:p>Gongs (en séri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CING NGAN</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7-11</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or 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2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89</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1_03</text:p>
          </table:table-cell>
          <table:table-cell table:style-name="ce2" table:number-columns-repeated="13"/>
          <table:table-cell table:style-name="ce2" office:value-type="string" calcext:value-type="string">
            <text:p>CNRSMH_I_1971_037_011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Mnong gar woman singing | Chant de femme mnong gar</text:p>
          </table:table-cell>
          <table:table-cell table:style-name="ce2" office:value-type="string" calcext:value-type="string">
            <text:p>Voix chantée : femm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interruption, fin de bobin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1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88</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1_02</text:p>
          </table:table-cell>
          <table:table-cell table:style-name="ce2" table:number-columns-repeated="13"/>
          <table:table-cell table:style-name="ce2" office:value-type="string" calcext:value-type="string">
            <text:p>CNRSMH_I_1971_037_011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of man mnong gar | Chant d'homme mnong gar</text:p>
          </table:table-cell>
          <table:table-cell table:style-name="ce2" office:value-type="string" calcext:value-type="string">
            <text:p>Voix chantée : homm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1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87</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1_01</text:p>
          </table:table-cell>
          <table:table-cell table:style-name="ce2" table:number-columns-repeated="13"/>
          <table:table-cell table:style-name="ce2" office:value-type="string" calcext:value-type="string">
            <text:p>CNRSMH_I_1971_037_011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Continuation of the song "no gông" | Suite du chant "no gông"</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uite de la bande précédente par Tong Ong</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1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86</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0_03</text:p>
          </table:table-cell>
          <table:table-cell table:style-name="ce2" table:number-columns-repeated="13"/>
          <table:table-cell table:style-name="ce2" office:value-type="string" calcext:value-type="string">
            <text:p>CNRSMH_I_1971_037_010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Alternate chant "no gông" | Chant alterné "no gông"</text:p>
          </table:table-cell>
          <table:table-cell table:style-name="ce2" office:value-type="string" calcext:value-type="string">
            <text:p>Ambiances diverses | Voix chantée : duos d'hommes alterné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interruption, fin de bobine)</text:p>
          </table:table-cell>
          <table:table-cell table:style-name="ce2" table:number-columns-repeated="2"/>
          <table:table-cell table:style-name="ce2" office:value-type="string" calcext:value-type="string">
            <text:p>NO GONG</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0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85</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0_02</text:p>
          </table:table-cell>
          <table:table-cell table:style-name="ce2" table:number-columns-repeated="13"/>
          <table:table-cell table:style-name="ce2" office:value-type="string" calcext:value-type="string">
            <text:p>CNRSMH_I_1971_037_010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Mnong gar man's chant | Mélopée d'homme mnong gar</text:p>
          </table:table-cell>
          <table:table-cell table:style-name="ce2" office:value-type="string" calcext:value-type="string">
            <text:p>Ambiances diverses | 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0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84</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10_01</text:p>
          </table:table-cell>
          <table:table-cell table:style-name="ce2" table:number-columns-repeated="13"/>
          <table:table-cell table:style-name="ce2" office:value-type="string" calcext:value-type="string">
            <text:p>CNRSMH_I_1971_037_010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The Deer's Song" | "La chanson du cerf"</text:p>
          </table:table-cell>
          <table:table-cell table:style-name="ce2" office:value-type="string" calcext:value-type="string">
            <text:p>Ambiances diverses | 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a chanson du cerf par "Bang le cerf"</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10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83</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9_01</text:p>
          </table:table-cell>
          <table:table-cell table:style-name="ce2" table:number-columns-repeated="13"/>
          <table:table-cell table:style-name="ce2" office:value-type="string" calcext:value-type="string">
            <text:p>CNRSMH_I_1971_037_009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Soundscape</text:p>
          </table:table-cell>
          <table:table-cell table:style-name="ce2" office:value-type="string" calcext:value-type="string">
            <text:p>Conversation of a Mnong Gar man with G. Condominas | Conversation d'un homme mnong gar avec G. Condominas</text:p>
          </table:table-cell>
          <table:table-cell table:style-name="ce2" office:value-type="string" calcext:value-type="string">
            <text:p>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ance voix parlées/ cris des animaux conversation</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1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9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82</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8_01</text:p>
          </table:table-cell>
          <table:table-cell table:style-name="ce2" table:number-columns-repeated="13"/>
          <table:table-cell table:style-name="ce2" office:value-type="string" calcext:value-type="string">
            <text:p>CNRSMH_I_1971_037_008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Spoken voice</text:p>
          </table:table-cell>
          <table:table-cell table:style-name="ce2" office:value-type="string" calcext:value-type="string">
            <text:p>Recitation of prayers during a mnong gar ritual | Récitation de prières durant un rituel mnong gar</text:p>
          </table:table-cell>
          <table:table-cell table:style-name="ce2" office:value-type="string" calcext:value-type="string">
            <text:p>Voix parlée : femm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office:value-type="string" calcext:value-type="string">
            <text:p>Narrative</text:p>
          </table:table-cell>
          <table:table-cell table:style-name="ce2" office:value-type="string" calcext:value-type="string">
            <text:p>1733</text:p>
          </table:table-cell>
          <table:table-cell table:style-name="ce2" table:number-columns-repeated="5"/>
          <table:table-cell table:style-name="ce2" office:value-type="string" calcext:value-type="string">
            <text:p>récité (ambiance, voix parlées) Récitation</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8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81</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7_04</text:p>
          </table:table-cell>
          <table:table-cell table:style-name="ce2" table:number-columns-repeated="13"/>
          <table:table-cell table:style-name="ce2" office:value-type="string" calcext:value-type="string">
            <text:p>CNRSMH_I_1971_037_007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Spoken voice</text:p>
          </table:table-cell>
          <table:table-cell table:style-name="ce2" office:value-type="string" calcext:value-type="string">
            <text:p>Words of exorcism before the sacrifice of a dog and a chicken | Paroles d'exorcisme avant le sacrifice d'un chien et d'un poulet</text:p>
          </table:table-cell>
          <table:table-cell table:style-name="ce2" office:value-type="string" calcext:value-type="string">
            <text:p>Voix parlée : homm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ite exorciste - sacrifice d'un chien et d'un poulet</text:p>
            <text:p> Commentaire de Condominas à la fin : Dépôt d'objets d'exorcisme sur la route ; balayage rituel du crâne avec un balai ; séance de chamanisme à la suit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7_0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80</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7_03</text:p>
          </table:table-cell>
          <table:table-cell table:style-name="ce2" table:number-columns-repeated="13"/>
          <table:table-cell table:style-name="ce2" office:value-type="string" calcext:value-type="string">
            <text:p>CNRSMH_I_1971_037_007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8028</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Spoken voice</text:p>
          </table:table-cell>
          <table:table-cell table:style-name="ce2" office:value-type="string" calcext:value-type="string">
            <text:p>Spoken declamation on the "first division between the clans" | Déclamation parlée sur le "premier partage entre les clans"</text:p>
          </table:table-cell>
          <table:table-cell table:style-name="ce2" office:value-type="string" calcext:value-type="string">
            <text:p>Voix parl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nông, langue môn khmer parlée au Viet Nam</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Mnong</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7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79</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7_02</text:p>
          </table:table-cell>
          <table:table-cell table:style-name="ce2" table:number-columns-repeated="13"/>
          <table:table-cell table:style-name="ce2" office:value-type="string" calcext:value-type="string">
            <text:p>CNRSMH_I_1971_037_007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Maiden singing mnong gar | Chant de jeune fille mnong gar</text:p>
          </table:table-cell>
          <table:table-cell table:style-name="ce2" office:value-type="string" calcext:value-type="string">
            <text:p>Ambiances diverses | Voix chantée : fe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ance, rir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7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78</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7_01</text:p>
          </table:table-cell>
          <table:table-cell table:style-name="ce2" table:number-columns-repeated="13"/>
          <table:table-cell table:style-name="ce2" office:value-type="string" calcext:value-type="string">
            <text:p>CNRSMH_I_1971_037_007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of man mnong gar | Chant d'homme mnong gar</text:p>
          </table:table-cell>
          <table:table-cell table:style-name="ce2" office:value-type="string" calcext:value-type="string">
            <text:p>Ambiances diverses | Voix chantée : solo d'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ance voix parlées</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7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77</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6_08</text:p>
          </table:table-cell>
          <table:table-cell table:style-name="ce2" table:number-columns-repeated="13"/>
          <table:table-cell table:style-name="ce2" office:value-type="string" calcext:value-type="string">
            <text:p>CNRSMH_I_1971_037_006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Tubular zither solo: playing the "cing bong rla" | Solo de cithare tubulaire : jeu du "cing bong rla"</text:p>
          </table:table-cell>
          <table:table-cell table:style-name="ce2" office:value-type="string" calcext:value-type="string">
            <text:p>Cithare tubulair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6_08</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76</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6_07</text:p>
          </table:table-cell>
          <table:table-cell table:style-name="ce2" table:number-columns-repeated="13"/>
          <table:table-cell table:style-name="ce2" office:value-type="string" calcext:value-type="string">
            <text:p>CNRSMH_I_1971_037_006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8028</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Mnong gar woman singing | Chant de femme mnong gar</text:p>
          </table:table-cell>
          <table:table-cell table:style-name="ce2" office:value-type="string" calcext:value-type="string">
            <text:p>Voix chantée : fe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nông, langue môn khmer parlée au Viet Nam</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Mnong</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6_07</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75</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6_06</text:p>
          </table:table-cell>
          <table:table-cell table:style-name="ce2" table:number-columns-repeated="13"/>
          <table:table-cell table:style-name="ce2" office:value-type="string" calcext:value-type="string">
            <text:p>CNRSMH_I_1971_037_006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8028</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Mnong gar woman singing | Chant de femme mnong gar</text:p>
          </table:table-cell>
          <table:table-cell table:style-name="ce2" office:value-type="string" calcext:value-type="string">
            <text:p>Voix chantée : femm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par Chang (ambiance voix parlées). Mnông, langue môn khmer parlée au Viet Nam</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Mnong</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6_06</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74</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6_05</text:p>
          </table:table-cell>
          <table:table-cell table:style-name="ce2" table:number-columns-repeated="13"/>
          <table:table-cell table:style-name="ce2" office:value-type="string" calcext:value-type="string">
            <text:p>CNRSMH_I_1971_037_006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Vocalized gong formulas followed by a young girl's mnong gar song | Formules de gongs vocalisées suivies d'un chant mnong gar de jeune fille</text:p>
          </table:table-cell>
          <table:table-cell table:style-name="ce2" office:value-type="string" calcext:value-type="string">
            <text:p>Voix chantée : solo de femm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oix H vocalisant la formule instrumentale de gongs</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6_05</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73</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6_04</text:p>
          </table:table-cell>
          <table:table-cell table:style-name="ce2" table:number-columns-repeated="13"/>
          <table:table-cell table:style-name="ce2" office:value-type="string" calcext:value-type="string">
            <text:p>CNRSMH_I_1971_037_006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Set of gongs | Ensemble de gongs</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or 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6_0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72</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6_03</text:p>
          </table:table-cell>
          <table:table-cell table:style-name="ce2" table:number-columns-repeated="13"/>
          <table:table-cell table:style-name="ce2" office:value-type="string" calcext:value-type="string">
            <text:p>CNRSMH_I_1971_037_006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Set of gongs and drums during a mnong gar ritual | Ensemble de gongs et tambour durant un rituel mnong gar</text:p>
          </table:table-cell>
          <table:table-cell table:style-name="ce2" office:value-type="string" calcext:value-type="string">
            <text:p>Tambour frappé | Gongs (in seri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or 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6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71</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6_02</text:p>
          </table:table-cell>
          <table:table-cell table:style-name="ce2" table:number-columns-repeated="13"/>
          <table:table-cell table:style-name="ce2" office:value-type="string" calcext:value-type="string">
            <text:p>CNRSMH_I_1971_037_006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Mnong gar gong set | Ensemble de gongs mnong gar</text:p>
          </table:table-cell>
          <table:table-cell table:style-name="ce2" office:value-type="string" calcext:value-type="string">
            <text:p>Ambiances diverses | 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semble de gongs à partir de 38"</text:p>
          </table:table-cell>
          <table:table-cell table:style-name="ce2" table:number-columns-repeated="2"/>
          <table:table-cell table:style-name="ce2" office:value-type="string" calcext:value-type="string">
            <text:p>TOR CING</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or 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6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70</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6_01</text:p>
          </table:table-cell>
          <table:table-cell table:style-name="ce2" table:number-columns-repeated="13"/>
          <table:table-cell table:style-name="ce2" office:value-type="string" calcext:value-type="string">
            <text:p>CNRSMH_I_1971_037_006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Mnong gar gong set | Ensemble de gongs mnong gar</text:p>
          </table:table-cell>
          <table:table-cell table:style-name="ce2" office:value-type="string" calcext:value-type="string">
            <text:p>Ambiances diverses | 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semble de gongs à partir de 0'41" Condominas ne précise pas ce que désignent les termes "cing ngan", etc...</text:p>
          </table:table-cell>
          <table:table-cell table:style-name="ce2" table:number-columns-repeated="2"/>
          <table:table-cell table:style-name="ce2" office:value-type="string" calcext:value-type="string">
            <text:p>CING NGAN suivi de 3 autres "formules"?</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6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69</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5_14</text:p>
          </table:table-cell>
          <table:table-cell table:style-name="ce2" table:number-columns-repeated="13"/>
          <table:table-cell table:style-name="ce2" office:value-type="string" calcext:value-type="string">
            <text:p>CNRSMH_I_1971_037_005_1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Mnong gar gong set | Ensemble de gongs mnong gar</text:p>
          </table:table-cell>
          <table:table-cell table:style-name="ce2" office:value-type="string" calcext:value-type="string">
            <text:p>Ambiances diverses | 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interruption, fin de bobin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or 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5_1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68</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5_13</text:p>
          </table:table-cell>
          <table:table-cell table:style-name="ce2" table:number-columns-repeated="13"/>
          <table:table-cell table:style-name="ce2" office:value-type="string" calcext:value-type="string">
            <text:p>CNRSMH_I_1971_037_005_1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Mnong gar gong set | Ensemble de gongs mnong gar</text:p>
          </table:table-cell>
          <table:table-cell table:style-name="ce2" office:value-type="string" calcext:value-type="string">
            <text:p>Ambiances diverses | 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ance de fond voix parlées /vitesse accélérée à la fin</text:p>
          </table:table-cell>
          <table:table-cell table:style-name="ce2" table:number-columns-repeated="2"/>
          <table:table-cell table:style-name="ce2" office:value-type="string" calcext:value-type="string">
            <text:p>CING NGAN &amp; CING BARDON</text:p>
          </table:table-cell>
          <table:table-cell table:style-name="ce2"/>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or 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5_1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67</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5_12</text:p>
          </table:table-cell>
          <table:table-cell table:style-name="ce2" table:number-columns-repeated="13"/>
          <table:table-cell table:style-name="ce2" office:value-type="string" calcext:value-type="string">
            <text:p>CNRSMH_I_1971_037_005_1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Kombuat mouth organ solo | Solo d'orgue à bouche "kombuat"</text:p>
          </table:table-cell>
          <table:table-cell table:style-name="ce2" office:value-type="string" calcext:value-type="string">
            <text:p>Anche libre sur tuyau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orgue à bouche, ambiance de fond voix parlées</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5_1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66</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5_11</text:p>
          </table:table-cell>
          <table:table-cell table:style-name="ce2" table:number-columns-repeated="13"/>
          <table:table-cell table:style-name="ce2" office:value-type="string" calcext:value-type="string">
            <text:p>CNRSMH_I_1971_037_005_1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Kombuat mouth organ solo | Solo d'orgue à bouche "kombuat"</text:p>
          </table:table-cell>
          <table:table-cell table:style-name="ce2" office:value-type="string" calcext:value-type="string">
            <text:p>Anche libre sur tuyau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du cocq</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5_1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65</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5_10</text:p>
          </table:table-cell>
          <table:table-cell table:style-name="ce2" table:number-columns-repeated="13"/>
          <table:table-cell table:style-name="ce2" office:value-type="string" calcext:value-type="string">
            <text:p>CNRSMH_I_1971_037_005_10</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Kombuat mouth organ solo | Solo d'orgue à bouche "kombuat"</text:p>
          </table:table-cell>
          <table:table-cell table:style-name="ce2" office:value-type="string" calcext:value-type="string">
            <text:p>Anche libre sur tuyau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du cocq</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5_10</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64</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5_09</text:p>
          </table:table-cell>
          <table:table-cell table:style-name="ce2" table:number-columns-repeated="13"/>
          <table:table-cell table:style-name="ce2" office:value-type="string" calcext:value-type="string">
            <text:p>CNRSMH_I_1971_037_005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Kombuat mouth organ solo | Solo d'orgue à bouche "kombuat"</text:p>
          </table:table-cell>
          <table:table-cell table:style-name="ce2" office:value-type="string" calcext:value-type="string">
            <text:p>Anche libre sur tuyau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anc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5_09</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63</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5_08</text:p>
          </table:table-cell>
          <table:table-cell table:style-name="ce2" table:number-columns-repeated="13"/>
          <table:table-cell table:style-name="ce2" office:value-type="string" calcext:value-type="string">
            <text:p>CNRSMH_I_1971_037_005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Kombuat mouth organ solo | Solo d'orgue à bouche "kombuat"</text:p>
          </table:table-cell>
          <table:table-cell table:style-name="ce2" office:value-type="string" calcext:value-type="string">
            <text:p>Anche libre sur tuyau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3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5_08</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62</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5_07</text:p>
          </table:table-cell>
          <table:table-cell table:style-name="ce2" table:number-columns-repeated="13"/>
          <table:table-cell table:style-name="ce2" office:value-type="string" calcext:value-type="string">
            <text:p>CNRSMH_I_1971_037_005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Simple dance to the sound of the mouth organ accompanied by body percussion | Danse simple au son de l'orgue à bouche accompagné de percussions corporelles</text:p>
          </table:table-cell>
          <table:table-cell table:style-name="ce2" office:value-type="string" calcext:value-type="string">
            <text:p>Anche libre sur tuyau | Ambiances diverses | Battements de mains | Frappements de pied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ans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5_07</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61</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5_06</text:p>
          </table:table-cell>
          <table:table-cell table:style-name="ce2" table:number-columns-repeated="13"/>
          <table:table-cell table:style-name="ce2" office:value-type="string" calcext:value-type="string">
            <text:p>CNRSMH_I_1971_037_005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Mouth organ solo "kombuat" by a mnong gar man | Solo d'orgue à bouche "kombuat" par un homme mnong gar</text:p>
          </table:table-cell>
          <table:table-cell table:style-name="ce2" office:value-type="string" calcext:value-type="string">
            <text:p>Anche libre sur tuyau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du coq - ambianc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5_06</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60</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5_05</text:p>
          </table:table-cell>
          <table:table-cell table:style-name="ce2" table:number-columns-repeated="13"/>
          <table:table-cell table:style-name="ce2" office:value-type="string" calcext:value-type="string">
            <text:p>CNRSMH_I_1971_037_005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Mouth organ solo "kombuat" by a mnong gar man | Solo d'orgue à bouche "kombuat" par un homme mnong gar</text:p>
          </table:table-cell>
          <table:table-cell table:style-name="ce2" office:value-type="string" calcext:value-type="string">
            <text:p>Anche libre sur tuyau</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5_05</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59</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5_04</text:p>
          </table:table-cell>
          <table:table-cell table:style-name="ce2" table:number-columns-repeated="13"/>
          <table:table-cell table:style-name="ce2" office:value-type="string" calcext:value-type="string">
            <text:p>CNRSMH_I_1971_037_005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Drum solo mnong gar | Solo de tambour mnong gar</text:p>
          </table:table-cell>
          <table:table-cell table:style-name="ce2" office:value-type="string" calcext:value-type="string">
            <text:p>Tambour à 2 membranes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ance voix parlées)</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5_0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58</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5_03</text:p>
          </table:table-cell>
          <table:table-cell table:style-name="ce2" table:number-columns-repeated="13"/>
          <table:table-cell table:style-name="ce2" office:value-type="string" calcext:value-type="string">
            <text:p>CNRSMH_I_1971_037_005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Drum solo mnong gar | Solo de tambour mnong gar</text:p>
          </table:table-cell>
          <table:table-cell table:style-name="ce2" office:value-type="string" calcext:value-type="string">
            <text:p>Tambour à 2 membranes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ance voix parlées)</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5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57</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5_02</text:p>
          </table:table-cell>
          <table:table-cell table:style-name="ce2" table:number-columns-repeated="13"/>
          <table:table-cell table:style-name="ce2" office:value-type="string" calcext:value-type="string">
            <text:p>CNRSMH_I_1971_037_005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Drum solo mnong gar on a lively rhythm | Solo de tambour mnong gar sur un rythme entraînant</text:p>
          </table:table-cell>
          <table:table-cell table:style-name="ce2" office:value-type="string" calcext:value-type="string">
            <text:p>Tambour à 2 membran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5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56</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5_01</text:p>
          </table:table-cell>
          <table:table-cell table:style-name="ce2" table:number-columns-repeated="13"/>
          <table:table-cell table:style-name="ce2" office:value-type="string" calcext:value-type="string">
            <text:p>CNRSMH_I_1971_037_005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no gông" by a mnong gar man | Chant "no gông" par un homme mnong gar</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No gông"</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5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55</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4_11</text:p>
          </table:table-cell>
          <table:table-cell table:style-name="ce2" table:number-columns-repeated="13"/>
          <table:table-cell table:style-name="ce2" office:value-type="string" calcext:value-type="string">
            <text:p>CNRSMH_I_1971_037_004_1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Continuation of the song "no gong" of the mnong gar festivals before the flood | Suite du chant "no gong" des fêtes mnong gar d'avant le déluge</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uite du chant précédent (interruption, fin de bobin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4_1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54</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4_10</text:p>
          </table:table-cell>
          <table:table-cell table:style-name="ce2" table:number-columns-repeated="13"/>
          <table:table-cell table:style-name="ce2" office:value-type="string" calcext:value-type="string">
            <text:p>CNRSMH_I_1971_037_004_10</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no gong" of the celebrations before the flood | Chant "no gong" des fêtes d'avant le déluge</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4_10</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53</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4_09</text:p>
          </table:table-cell>
          <table:table-cell table:style-name="ce2" table:number-columns-repeated="13"/>
          <table:table-cell table:style-name="ce2" office:value-type="string" calcext:value-type="string">
            <text:p>CNRSMH_I_1971_037_004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of love by a young girl mnong gar | Chant d'amour par une jeune fille mnong gar</text:p>
          </table:table-cell>
          <table:table-cell table:style-name="ce2" office:value-type="string" calcext:value-type="string">
            <text:p>Voix chantée : solo de jeune fill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4_09</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52</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4_08</text:p>
          </table:table-cell>
          <table:table-cell table:style-name="ce2" table:number-columns-repeated="13"/>
          <table:table-cell table:style-name="ce2" office:value-type="string" calcext:value-type="string">
            <text:p>CNRSMH_I_1971_037_004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mnong gar of love | Chant mnong gar d'amour</text:p>
          </table:table-cell>
          <table:table-cell table:style-name="ce2" office:value-type="string" calcext:value-type="string">
            <text:p>Voix chantée : femm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4_08</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51</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4_07</text:p>
          </table:table-cell>
          <table:table-cell table:style-name="ce2" table:number-columns-repeated="13"/>
          <table:table-cell table:style-name="ce2" office:value-type="string" calcext:value-type="string">
            <text:p>CNRSMH_I_1971_037_004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mnong gar said "of the deluge" | Chant mnong gar dit "du déluge"</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4_07</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50</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4_06</text:p>
          </table:table-cell>
          <table:table-cell table:style-name="ce2" table:number-columns-repeated="13"/>
          <table:table-cell table:style-name="ce2" office:value-type="string" calcext:value-type="string">
            <text:p>CNRSMH_I_1971_037_004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Set mnong gar of gongs | Ensemble mnong gar de gongs</text:p>
          </table:table-cell>
          <table:table-cell table:style-name="ce2" office:value-type="string" calcext:value-type="string">
            <text:p>Gongs (en série) | Ambiances diverses | Voix parlé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semble de gongs ambiance, voix parlé, essais</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or 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4_06</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49</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4_05</text:p>
          </table:table-cell>
          <table:table-cell table:style-name="ce2" table:number-columns-repeated="13"/>
          <table:table-cell table:style-name="ce2" office:value-type="string" calcext:value-type="string">
            <text:p>CNRSMH_I_1971_037_004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Ensemble of gongs (reprise of the previous track) | Ensemble de gongs (reprise de la plage précédente)</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semble de gongs reprise avec la même séri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or 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4_05</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48</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4_04</text:p>
          </table:table-cell>
          <table:table-cell table:style-name="ce2" table:number-columns-repeated="13"/>
          <table:table-cell table:style-name="ce2" office:value-type="string" calcext:value-type="string">
            <text:p>CNRSMH_I_1971_037_004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Sung formula of onomatopoeia followed by the entry of the gong ensemble | Formule chantée d'onomatopées suivie de l'entrée de l'ensemble de gongs</text:p>
          </table:table-cell>
          <table:table-cell table:style-name="ce2" office:value-type="string" calcext:value-type="string">
            <text:p>Gongs (en série) | 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jeu de gongs par 1 voix d'homme + ensemble de gongs formule onomatopeïque puis de jeu de gongs</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4_0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47</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4_03</text:p>
          </table:table-cell>
          <table:table-cell table:style-name="ce2" table:number-columns-repeated="13"/>
          <table:table-cell table:style-name="ce2" office:value-type="string" calcext:value-type="string">
            <text:p>CNRSMH_I_1971_037_004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Set mnong gar of gongs | Ensemble mnong gar de gongs</text:p>
          </table:table-cell>
          <table:table-cell table:style-name="ce2" office:value-type="string" calcext:value-type="string">
            <text:p>Gongs (en série) | Voix parlé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iscussion (1'04") puis ensemble de gongs "tör cing". Plusieurs pièces entrecoupées par discussion</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or 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4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46</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4_02</text:p>
          </table:table-cell>
          <table:table-cell table:style-name="ce2" table:number-columns-repeated="13"/>
          <table:table-cell table:style-name="ce2" office:value-type="string" calcext:value-type="string">
            <text:p>CNRSMH_I_1971_037_004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Set mnong gar of gongs | Ensemble mnong gar de gongs</text:p>
          </table:table-cell>
          <table:table-cell table:style-name="ce2" office:value-type="string" calcext:value-type="string">
            <text:p>Gongs (en séri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or ci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4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45</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4_01</text:p>
          </table:table-cell>
          <table:table-cell table:style-name="ce2" table:number-columns-repeated="13"/>
          <table:table-cell table:style-name="ce2" office:value-type="string" calcext:value-type="string">
            <text:p>CNRSMH_I_1971_037_004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mnong gar said "of powerful" | Chant mnong gar dit "de puissant"</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4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44</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3_09</text:p>
          </table:table-cell>
          <table:table-cell table:style-name="ce2" table:number-columns-repeated="13"/>
          <table:table-cell table:style-name="ce2" office:value-type="string" calcext:value-type="string">
            <text:p>CNRSMH_I_1971_037_003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Three mnong gar tunes from the mouth organ: "kombuat ngan", "kombuat cing rleh", "kombuat cing yong rla" | Trois airs mnong gar d'orgue à bouche : "kombuat ngan", "kombuat cing rleh", "kombuat cing yong rla"</text:p>
          </table:table-cell>
          <table:table-cell table:style-name="ce2" office:value-type="string" calcext:value-type="string">
            <text:p>Anche libre sur tuyau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3_09</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43</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3_08</text:p>
          </table:table-cell>
          <table:table-cell table:style-name="ce2" table:number-columns-repeated="13"/>
          <table:table-cell table:style-name="ce2" office:value-type="string" calcext:value-type="string">
            <text:p>CNRSMH_I_1971_037_003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Two mouth organ mnong gar tunes: "kombuat ngan" and "gong cing rleh" | Deux airs mnong gar d'orgue à bouche : "kombuat ngan" et "gong cing rleh"</text:p>
          </table:table-cell>
          <table:table-cell table:style-name="ce2" office:value-type="string" calcext:value-type="string">
            <text:p>Anche libre sur tuyau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3_08</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42</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3_07</text:p>
          </table:table-cell>
          <table:table-cell table:style-name="ce2" table:number-columns-repeated="13"/>
          <table:table-cell table:style-name="ce2" office:value-type="string" calcext:value-type="string">
            <text:p>CNRSMH_I_1971_037_003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mnong gar of spite | Chant mnong gar de dépit</text:p>
          </table:table-cell>
          <table:table-cell table:style-name="ce2" office:value-type="string" calcext:value-type="string">
            <text:p>Voix chantée : homm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3_07</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41</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3_06</text:p>
          </table:table-cell>
          <table:table-cell table:style-name="ce2" table:number-columns-repeated="13"/>
          <table:table-cell table:style-name="ce2" office:value-type="string" calcext:value-type="string">
            <text:p>CNRSMH_I_1971_037_003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Instrumental)</text:p>
          </table:table-cell>
          <table:table-cell table:style-name="ce2" office:value-type="string" calcext:value-type="string">
            <text:p>Mouth organ solo, 3 tunes including "Kombuat Ngan" | Solo d'orgue à bouche, 3 airs dont "Kombuat Ngan"</text:p>
          </table:table-cell>
          <table:table-cell table:style-name="ce2" office:value-type="string" calcext:value-type="string">
            <text:p>Anche libre sur tuyau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orgue à bouche "Komboat ngan" ambianc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3_06</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40</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3_05</text:p>
          </table:table-cell>
          <table:table-cell table:style-name="ce2" table:number-columns-repeated="13"/>
          <table:table-cell table:style-name="ce2" office:value-type="string" calcext:value-type="string">
            <text:p>CNRSMH_I_1971_037_003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No gong" sung by a Mnong gar man | Chant "No gong" chanté par un homme mnong gar</text:p>
          </table:table-cell>
          <table:table-cell table:style-name="ce2" office:value-type="string" calcext:value-type="string">
            <text:p>Voix chantée : homm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no gong" par Phang Ang, ambiance, pleurs du bébé</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3_05</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39</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3_04</text:p>
          </table:table-cell>
          <table:table-cell table:style-name="ce2" table:number-columns-repeated="13"/>
          <table:table-cell table:style-name="ce2" office:value-type="string" calcext:value-type="string">
            <text:p>CNRSMH_I_1971_037_003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mnong gar of young people | Chant mnong gar de jeunes gens</text:p>
          </table:table-cell>
          <table:table-cell table:style-name="ce2" office:value-type="string" calcext:value-type="string">
            <text:p>Voix chantée : homm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3_0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38</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3_03</text:p>
          </table:table-cell>
          <table:table-cell table:style-name="ce2" table:number-columns-repeated="13"/>
          <table:table-cell table:style-name="ce2" office:value-type="string" calcext:value-type="string">
            <text:p>CNRSMH_I_1971_037_003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of man mnong gar | Chant d'homme mnong gar</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3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37</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3_02</text:p>
          </table:table-cell>
          <table:table-cell table:style-name="ce2" table:number-columns-repeated="13"/>
          <table:table-cell table:style-name="ce2" office:value-type="string" calcext:value-type="string">
            <text:p>CNRSMH_I_1971_037_003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Lullaby sung by a mnong gar man | Berceuse chantée par un homme mnong gar</text:p>
          </table:table-cell>
          <table:table-cell table:style-name="ce2" office:value-type="string" calcext:value-type="string">
            <text:p>Voix chantée : 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3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36</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3_01</text:p>
          </table:table-cell>
          <table:table-cell table:style-name="ce2" table:number-columns-repeated="13"/>
          <table:table-cell table:style-name="ce2" office:value-type="string" calcext:value-type="string">
            <text:p>CNRSMH_I_1971_037_003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text:p>
          </table:table-cell>
          <table:table-cell table:style-name="ce2" office:value-type="string" calcext:value-type="string">
            <text:p>Funeral laments of Mnong Gar women | Lamentations funèbres de femmes mnong gar</text:p>
          </table:table-cell>
          <table:table-cell table:style-name="ce2" office:value-type="string" calcext:value-type="string">
            <text:p>Voix fe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office:value-type="string" calcext:value-type="string">
            <text:p>Funeral music</text:p>
          </table:table-cell>
          <table:table-cell table:style-name="ce2" office:value-type="string" calcext:value-type="string">
            <text:p>1733</text:p>
          </table:table-cell>
          <table:table-cell table:style-name="ce2" table:number-columns-repeated="5"/>
          <table:table-cell table:style-name="ce2" office:value-type="string" calcext:value-type="string">
            <text:p>Lamentation funèbre à la mort de l'enfant de Bör par les deux femmes Ang Bor et Ang Blak</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3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35</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2_05</text:p>
          </table:table-cell>
          <table:table-cell table:style-name="ce2" table:number-columns-repeated="13"/>
          <table:table-cell table:style-name="ce2" office:value-type="string" calcext:value-type="string">
            <text:p>CNRSMH_I_1971_037_002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text:p>
          </table:table-cell>
          <table:table-cell table:style-name="ce2" office:value-type="string" calcext:value-type="string">
            <text:p>Funeral laments in a Mnong Gar village | Lamentations funèbres dans un village mnong gar</text:p>
          </table:table-cell>
          <table:table-cell table:style-name="ce2" table:number-columns-repeated="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office:value-type="string" calcext:value-type="string">
            <text:p>Funeral music</text:p>
          </table:table-cell>
          <table:table-cell table:style-name="ce2" office:value-type="string" calcext:value-type="string">
            <text:p>1733</text:p>
          </table:table-cell>
          <table:table-cell table:style-name="ce2" table:number-columns-repeated="5"/>
          <table:table-cell table:style-name="ce2" office:value-type="string" calcext:value-type="string">
            <text:p>Pleurs, interjections. Voix mixtes -Interruption, fin de bobin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2_05</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34</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2_04</text:p>
          </table:table-cell>
          <table:table-cell table:style-name="ce2" table:number-columns-repeated="13"/>
          <table:table-cell table:style-name="ce2" office:value-type="string" calcext:value-type="string">
            <text:p>CNRSMH_I_1971_037_002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Two woman singing mnong gar | Deux chants mnong gar de femme</text:p>
          </table:table-cell>
          <table:table-cell table:style-name="ce2" office:value-type="string" calcext:value-type="string">
            <text:p>Voix chantée : solo de fe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2_0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33</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2_03</text:p>
          </table:table-cell>
          <table:table-cell table:style-name="ce2" table:number-columns-repeated="13"/>
          <table:table-cell table:style-name="ce2" office:value-type="string" calcext:value-type="string">
            <text:p>CNRSMH_I_1971_037_002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Maiden singing mnong gar | Chant de jeune fille mnong gar</text:p>
          </table:table-cell>
          <table:table-cell table:style-name="ce2" office:value-type="string" calcext:value-type="string">
            <text:p>Voix chantée : solo de jeune fill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2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32</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2_02</text:p>
          </table:table-cell>
          <table:table-cell table:style-name="ce2" table:number-columns-repeated="13"/>
          <table:table-cell table:style-name="ce2" office:value-type="string" calcext:value-type="string">
            <text:p>CNRSMH_I_1971_037_002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Mnong gar woman singing | Chant de femme mnong gar</text:p>
          </table:table-cell>
          <table:table-cell table:style-name="ce2" office:value-type="string" calcext:value-type="string">
            <text:p>Voix chantée : solo de femm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2_02</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31</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2_01</text:p>
          </table:table-cell>
          <table:table-cell table:style-name="ce2" table:number-columns-repeated="13"/>
          <table:table-cell table:style-name="ce2" office:value-type="string" calcext:value-type="string">
            <text:p>CNRSMH_I_1971_037_002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of man mnong gar | Chant d'homme mnong gar</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2_01</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30</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1_07</text:p>
          </table:table-cell>
          <table:table-cell table:style-name="ce2" table:number-columns-repeated="13"/>
          <table:table-cell table:style-name="ce2" office:value-type="string" calcext:value-type="string">
            <text:p>CNRSMH_I_1971_037_001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of man mnong gar | Chant d'homme mnong gar</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d'homme/ ambiance voix parlées (interruption, fin de bobine)</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3</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1_07</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29</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1_06</text:p>
          </table:table-cell>
          <table:table-cell table:style-name="ce2" table:number-columns-repeated="13"/>
          <table:table-cell table:style-name="ce2" office:value-type="string" calcext:value-type="string">
            <text:p>CNRSMH_I_1971_037_001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Spoken voice</text:p>
          </table:table-cell>
          <table:table-cell table:style-name="ce2" office:value-type="string" calcext:value-type="string">
            <text:p>Ritual invocations during the chicken blood anointing of a baby mnong gar | Invocations rituelles durant l'onction au sang de poulet d'un bébé mnong gar</text:p>
          </table:table-cell>
          <table:table-cell table:style-name="ce2" office:value-type="string" calcext:value-type="string">
            <text:p>Voix parlée : homme | Ambiances divers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écitation/invocation ; cri de poulet</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3</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1_06</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28</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1_05</text:p>
          </table:table-cell>
          <table:table-cell table:style-name="ce2" table:number-columns-repeated="13"/>
          <table:table-cell table:style-name="ce2" office:value-type="string" calcext:value-type="string">
            <text:p>CNRSMH_I_1971_037_001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Nostalgic song mnong gar | Chant nostalgique mnong gar</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mmentaire de Condominas : le militaire qui chante a appris la mort de ses parents à son retour...</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3</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1_05</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27</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1_04</text:p>
          </table:table-cell>
          <table:table-cell table:style-name="ce2" table:number-columns-repeated="13"/>
          <table:table-cell table:style-name="ce2" office:value-type="string" calcext:value-type="string">
            <text:p>CNRSMH_I_1971_037_001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Song mnong gar of young people | Chant mnong gar de jeunes gens</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1. chant de jeunes gens, intitulé ainsi par Condominas</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3</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1_04</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26</text:p>
          </table:table-cell>
          <table:table-cell table:style-name="ce2" office:value-type="string" calcext:value-type="string">
            <text:p>schema:CreativeWork</text:p>
          </table:table-cell>
          <table:table-cell table:style-name="ce2"/>
          <table:table-cell table:style-name="ce2" office:value-type="string" calcext:value-type="string">
            <text:p>SEAH_CNRSMH_I_1971_037_001_03</text:p>
          </table:table-cell>
          <table:table-cell table:style-name="ce2" table:number-columns-repeated="13"/>
          <table:table-cell table:style-name="ce2" office:value-type="string" calcext:value-type="string">
            <text:p>CNRSMH_I_1971_037_001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music and interviews collected in Viet Nam in 1958 from Mnong, Lac, Ma, Are populations by the French ethnologist G. Condominas during a research expeditio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gar</text:p>
          </table:table-cell>
          <table:table-cell table:style-name="ce2" office:value-type="string" calcext:value-type="string">
            <text:p>Music (Vocal)</text:p>
          </table:table-cell>
          <table:table-cell table:style-name="ce2" office:value-type="string" calcext:value-type="string">
            <text:p>Three mnong gar songs: old man's song, nostalgic song and song mimicking the powerful | Trois chants mnong gar : chant de vieillard, chant nostalgique et chant mimant les puissants</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Centre du Viêt Nam</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1. chant de vieillard 2. chant nostalgique 3. chant mimant les puissants</text:p>
          </table:table-cell>
          <table:table-cell table:style-name="ce2" table:number-columns-repeated="4"/>
          <table:table-cell table:style-name="ce2" office:value-type="string" calcext:value-type="string">
            <text:p>Recording archived by G. Condominas at Musée de l'Homme, Paris, in 1971.</text:p>
          </table:table-cell>
          <table:table-cell table:style-name="ce2"/>
          <table:table-cell table:style-name="ce2" office:value-type="string" calcext:value-type="string">
            <text:p>1958-06-03</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37_001_03</text:p>
          </table:table-cell>
          <table:table-cell table:style-name="ce2"/>
          <table:table-cell table:style-name="ce2" office:value-type="string" calcext:value-type="string">
            <text:p>http://archives.crem-cnrs.fr/archives/collections/526/</text:p>
          </table:table-cell>
          <table:table-cell table:style-name="ce2" table:number-columns-repeated="3"/>
          <table:table-cell table:style-name="ce2" office:value-type="string" calcext:value-type="string">
            <text:p>Viet Nam centre (Mnong et voisins Lac, Ma et Srê), mission G. Condominas, 1958. | http://archives.crem-cnrs.fr/archives/collections/526/</text:p>
          </table:table-cell>
          <table:table-cell table:style-name="ce2"/>
        </table:table-row>
        <table:table-row table:style-name="ro1">
          <table:table-cell table:style-name="ce2" office:value-type="string" calcext:value-type="string">
            <text:p>https://www.seasia-hearing.org/s/all/item/6425</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4_001_05</text:p>
          </table:table-cell>
          <table:table-cell table:style-name="ce2" table:number-columns-repeated="13"/>
          <table:table-cell table:style-name="ce2" office:value-type="string" calcext:value-type="string">
            <text:p>CNRSMH_I_1971_024_001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instrumental pieces and a sung story, collected in 1962 by Jean-Paul Lefèvre, from the Stiêng and Maa populations of the Central Highlands in Vietna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table:number-columns-repeated="2"/>
          <table:table-cell table:style-name="ce2" office:value-type="string" calcext:value-type="string">
            <text:p>Stieng maa</text:p>
          </table:table-cell>
          <table:table-cell table:style-name="ce2" office:value-type="string" calcext:value-type="string">
            <text:p>Music (Instrumental)</text:p>
          </table:table-cell>
          <table:table-cell table:style-name="ce2" office:value-type="string" calcext:value-type="string">
            <text:p>Playing gongs and big drum | Jeu de gongs et gros tambour</text:p>
          </table:table-cell>
          <table:table-cell table:style-name="ce2" office:value-type="string" calcext:value-type="string">
            <text:p>Gongs (in series) | Drum with 2 membran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Binh Long Province, Soc Tong Cui Village</text:p>
          </table:table-cell>
          <table:table-cell table:style-name="ce2" table:number-columns-repeated="2"/>
          <table:table-cell table:style-name="ce2" office:value-type="string" calcext:value-type="string">
            <text:p>1733</text:p>
          </table:table-cell>
          <table:table-cell table:style-name="ce2" table:number-columns-repeated="5"/>
          <table:table-cell table:style-name="ce2" office:value-type="string" calcext:value-type="string">
            <text:p>Les Stieng ("Người Xtiêng" ou "người S'tiêng") et Maa (ou Ma) sont des peuples voisins qui habitent au sud des Hauts plateaux du Centre Viet Nam.</text:p>
            <text:p>Au dernier recensement, les Stiêng au Viet Nam sont au nombre de 66.788. </text:p>
            <text:p/>
            <text:p>La langue "stiêng" appartient au groupe linguistique des langues môn-khmer.</text:p>
          </table:table-cell>
          <table:table-cell table:style-name="ce2" table:number-columns-repeated="4"/>
          <table:table-cell table:style-name="ce2" office:value-type="string" calcext:value-type="string">
            <text:p>Recording archived at Musée de l'Homme by J.-P. Lefèvre en 1971.</text:p>
          </table:table-cell>
          <table:table-cell table:style-name="ce2"/>
          <table:table-cell table:style-name="ce2" office:value-type="string" calcext:value-type="string">
            <text:p>1962-1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24_001_05/</text:p>
          </table:table-cell>
          <table:table-cell table:style-name="ce2" table:number-columns-repeated="5"/>
          <table:table-cell table:style-name="ce2" office:value-type="string" calcext:value-type="string">
            <text:p>Vietnam, musiques des Stiêng et Maa dans les Hauts plateaux du Centre, Lefèvre, 1962. | http://archives.crem-cnrs.fr/archives/collections/513/</text:p>
          </table:table-cell>
          <table:table-cell table:style-name="ce2"/>
        </table:table-row>
        <table:table-row table:style-name="ro1">
          <table:table-cell table:style-name="ce2" office:value-type="string" calcext:value-type="string">
            <text:p>https://www.seasia-hearing.org/s/all/item/6424</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4_001_04</text:p>
          </table:table-cell>
          <table:table-cell table:style-name="ce2" table:number-columns-repeated="13"/>
          <table:table-cell table:style-name="ce2" office:value-type="string" calcext:value-type="string">
            <text:p>CNRSMH_I_1971_024_001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instrumental pieces and a sung story, collected in 1962 by Jean-Paul Lefèvre, from the Stiêng and Maa populations of the Central Highlands in Vietna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table:number-columns-repeated="2"/>
          <table:table-cell table:style-name="ce2" office:value-type="string" calcext:value-type="string">
            <text:p>Stieng maa</text:p>
          </table:table-cell>
          <table:table-cell table:style-name="ce2" office:value-type="string" calcext:value-type="string">
            <text:p>Music (Instrumental)</text:p>
          </table:table-cell>
          <table:table-cell table:style-name="ce2" office:value-type="string" calcext:value-type="string">
            <text:p>Clarinet Solo | Solo de clarinette</text:p>
          </table:table-cell>
          <table:table-cell table:style-name="ce2" office:value-type="string" calcext:value-type="string">
            <text:p>Clarinet</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Binh Long Province, Soc Tong Cui Village</text:p>
          </table:table-cell>
          <table:table-cell table:style-name="ce2" table:number-columns-repeated="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J.-P. Lefèvre en 1971.</text:p>
          </table:table-cell>
          <table:table-cell table:style-name="ce2"/>
          <table:table-cell table:style-name="ce2" office:value-type="string" calcext:value-type="string">
            <text:p>1962-1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24_001_04/</text:p>
          </table:table-cell>
          <table:table-cell table:style-name="ce2" table:number-columns-repeated="5"/>
          <table:table-cell table:style-name="ce2" office:value-type="string" calcext:value-type="string">
            <text:p>Vietnam, musiques des Stiêng et Maa dans les Hauts plateaux du Centre, Lefèvre, 1962. | http://archives.crem-cnrs.fr/archives/collections/513/</text:p>
          </table:table-cell>
          <table:table-cell table:style-name="ce2"/>
        </table:table-row>
        <table:table-row table:style-name="ro1">
          <table:table-cell table:style-name="ce2" office:value-type="string" calcext:value-type="string">
            <text:p>https://www.seasia-hearing.org/s/all/item/6423</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4_001_03</text:p>
          </table:table-cell>
          <table:table-cell table:style-name="ce2" table:number-columns-repeated="13"/>
          <table:table-cell table:style-name="ce2" office:value-type="string" calcext:value-type="string">
            <text:p>CNRSMH_I_1971_024_001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instrumental pieces and a sung story, collected in 1962 by Jean-Paul Lefèvre, from the Stiêng and Maa populations of the Central Highlands in Vietna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table:number-columns-repeated="2"/>
          <table:table-cell table:style-name="ce2" office:value-type="string" calcext:value-type="string">
            <text:p>Stieng maa</text:p>
          </table:table-cell>
          <table:table-cell table:style-name="ce2" office:value-type="string" calcext:value-type="string">
            <text:p>Music (Instrumental)</text:p>
          </table:table-cell>
          <table:table-cell table:style-name="ce2" office:value-type="string" calcext:value-type="string">
            <text:p>Playing gongs and big drum | Jeu de gongs et gros tambour</text:p>
          </table:table-cell>
          <table:table-cell table:style-name="ce2" office:value-type="string" calcext:value-type="string">
            <text:p>Gongs (in series) | Drum with 2 membran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Binh Long Province, Soc Tong Cui Village</text:p>
          </table:table-cell>
          <table:table-cell table:style-name="ce2" table:number-columns-repeated="2"/>
          <table:table-cell table:style-name="ce2" office:value-type="string" calcext:value-type="string">
            <text:p>1733</text:p>
          </table:table-cell>
          <table:table-cell table:style-name="ce2" table:number-columns-repeated="5"/>
          <table:table-cell table:style-name="ce2" office:value-type="string" calcext:value-type="string">
            <text:p>Enregistré en situation°</text:p>
          </table:table-cell>
          <table:table-cell table:style-name="ce2" table:number-columns-repeated="4"/>
          <table:table-cell table:style-name="ce2" office:value-type="string" calcext:value-type="string">
            <text:p>Recording archived at Musée de l'Homme by J.-P. Lefèvre en 1971.</text:p>
          </table:table-cell>
          <table:table-cell table:style-name="ce2"/>
          <table:table-cell table:style-name="ce2" office:value-type="string" calcext:value-type="string">
            <text:p>1962-1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24_001_03/</text:p>
          </table:table-cell>
          <table:table-cell table:style-name="ce2" table:number-columns-repeated="5"/>
          <table:table-cell table:style-name="ce2" office:value-type="string" calcext:value-type="string">
            <text:p>Vietnam, musiques des Stiêng et Maa dans les Hauts plateaux du Centre, Lefèvre, 1962. | http://archives.crem-cnrs.fr/archives/collections/513/</text:p>
          </table:table-cell>
          <table:table-cell table:style-name="ce2"/>
        </table:table-row>
        <table:table-row table:style-name="ro1">
          <table:table-cell table:style-name="ce2" office:value-type="string" calcext:value-type="string">
            <text:p>https://www.seasia-hearing.org/s/all/item/6422</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4_001_02</text:p>
          </table:table-cell>
          <table:table-cell table:style-name="ce2" table:number-columns-repeated="13"/>
          <table:table-cell table:style-name="ce2" office:value-type="string" calcext:value-type="string">
            <text:p>CNRSMH_I_1971_024_001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instrumental pieces and a sung story, collected in 1962 by Jean-Paul Lefèvre, from the Stiêng and Maa populations of the Central Highlands in Vietna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table:number-columns-repeated="2"/>
          <table:table-cell table:style-name="ce2" office:value-type="string" calcext:value-type="string">
            <text:p>Stieng maa</text:p>
          </table:table-cell>
          <table:table-cell table:style-name="ce2" office:value-type="string" calcext:value-type="string">
            <text:p>Music (Vocal)</text:p>
          </table:table-cell>
          <table:table-cell table:style-name="ce2" office:value-type="string" calcext:value-type="string">
            <text:p>Sung story of the stiêng people from "the origins" | Récit chanté du peuple stiêng depuis "les origines"</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Binh Long Province, Soc Tong Cui Village</text:p>
          </table:table-cell>
          <table:table-cell table:style-name="ce2" table:number-columns-repeated="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J.-P. Lefèvre en 1971.</text:p>
          </table:table-cell>
          <table:table-cell table:style-name="ce2"/>
          <table:table-cell table:style-name="ce2" office:value-type="string" calcext:value-type="string">
            <text:p>1962-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nah;Ang;Char;Hgor</text:p>
          </table:table-cell>
          <table:table-cell table:style-name="ce2" office:value-type="string" calcext:value-type="string">
            <text:p>Stieng</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24_001_02/</text:p>
          </table:table-cell>
          <table:table-cell table:style-name="ce2" table:number-columns-repeated="5"/>
          <table:table-cell table:style-name="ce2" office:value-type="string" calcext:value-type="string">
            <text:p>Vietnam, musiques des Stiêng et Maa dans les Hauts plateaux du Centre, Lefèvre, 1962. | http://archives.crem-cnrs.fr/archives/collections/513/</text:p>
          </table:table-cell>
          <table:table-cell table:style-name="ce2"/>
        </table:table-row>
        <table:table-row table:style-name="ro1">
          <table:table-cell table:style-name="ce2" office:value-type="string" calcext:value-type="string">
            <text:p>https://www.seasia-hearing.org/s/all/item/6421</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4_001_01</text:p>
          </table:table-cell>
          <table:table-cell table:style-name="ce2" table:number-columns-repeated="13"/>
          <table:table-cell table:style-name="ce2" office:value-type="string" calcext:value-type="string">
            <text:p>CNRSMH_I_1971_024_001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instrumental pieces and a sung story, collected in 1962 by Jean-Paul Lefèvre, from the Stiêng and Maa populations of the Central Highlands in Viet Na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table:number-columns-repeated="2"/>
          <table:table-cell table:style-name="ce2" office:value-type="string" calcext:value-type="string">
            <text:p>Stieng maa</text:p>
          </table:table-cell>
          <table:table-cell table:style-name="ce2" office:value-type="string" calcext:value-type="string">
            <text:p>Music (Instrumental)</text:p>
          </table:table-cell>
          <table:table-cell table:style-name="ce2" office:value-type="string" calcext:value-type="string">
            <text:p>Playing gongs and big drum | Jeu de gongs et gros tambour</text:p>
          </table:table-cell>
          <table:table-cell table:style-name="ce2" office:value-type="string" calcext:value-type="string">
            <text:p>Gongs (in series) | Drum with 2 membrane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office:value-type="string" calcext:value-type="string">
            <text:p>Binh Long Province, Soc Tong Cui Village</text:p>
          </table:table-cell>
          <table:table-cell table:style-name="ce2" table:number-columns-repeated="2"/>
          <table:table-cell table:style-name="ce2" office:value-type="string" calcext:value-type="string">
            <text:p>1733</text:p>
          </table:table-cell>
          <table:table-cell table:style-name="ce2" table:number-columns-repeated="5"/>
          <table:table-cell table:style-name="ce2" office:value-type="string" calcext:value-type="string">
            <text:p>Les Stieng ("Người Xtiêng" ou "người S'tiêng") et Maa (ou Ma) sont des peuples voisins qui habitent au sud des Hauts plateaux du Centre Viet Nam. </text:p>
            <text:p>Au dernier recensement, les Stiêng au Viet Nam sont au nombre de 66.788. </text:p>
            <text:p/>
            <text:p>La langue "stiêng" appartient au groupe linguistique des langues môn-khmer.</text:p>
          </table:table-cell>
          <table:table-cell table:style-name="ce2" table:number-columns-repeated="4"/>
          <table:table-cell table:style-name="ce2" office:value-type="string" calcext:value-type="string">
            <text:p>Recording archived at Musée de l'Homme by J.-P. Lefèvre en 1971.</text:p>
          </table:table-cell>
          <table:table-cell table:style-name="ce2"/>
          <table:table-cell table:style-name="ce2" office:value-type="string" calcext:value-type="string">
            <text:p>1962-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uot tho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71_024_001_01/</text:p>
          </table:table-cell>
          <table:table-cell table:style-name="ce2" table:number-columns-repeated="5"/>
          <table:table-cell table:style-name="ce2" office:value-type="string" calcext:value-type="string">
            <text:p>Vietnam, musiques des Stiêng et Maa dans les Hauts plateaux du Centre, Lefèvre, 1962. | http://archives.crem-cnrs.fr/archives/collections/513/</text:p>
          </table:table-cell>
          <table:table-cell table:style-name="ce2"/>
        </table:table-row>
        <table:table-row table:style-name="ro1">
          <table:table-cell table:style-name="ce2" office:value-type="string" calcext:value-type="string">
            <text:p>https://www.seasia-hearing.org/s/all/item/6420</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9_05</text:p>
          </table:table-cell>
          <table:table-cell table:style-name="ce2" table:number-columns-repeated="13"/>
          <table:table-cell table:style-name="ce2" office:value-type="string" calcext:value-type="string">
            <text:p>CNRSMH_I_1969_036_019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Spoken voice</text:p>
          </table:table-cell>
          <table:table-cell table:style-name="ce2" office:value-type="string" calcext:value-type="string">
            <text:p>Story about deaths in childbirth among the Laacs | Histoire sur les morts en couches chez les Laac</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Mlör</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3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Lạc</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9_05/</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19</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9_04</text:p>
          </table:table-cell>
          <table:table-cell table:style-name="ce2" table:number-columns-repeated="13"/>
          <table:table-cell table:style-name="ce2" office:value-type="string" calcext:value-type="string">
            <text:p>CNRSMH_I_1969_036_019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8028</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text:p>
          </table:table-cell>
          <table:table-cell table:style-name="ce2" office:value-type="string" calcext:value-type="string">
            <text:p>Spoken voice</text:p>
          </table:table-cell>
          <table:table-cell table:style-name="ce2" office:value-type="string" calcext:value-type="string">
            <text:p>Gun's story | Histoire de Gun</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3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Mnong</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9_04/</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18</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9_03</text:p>
          </table:table-cell>
          <table:table-cell table:style-name="ce2" table:number-columns-repeated="13"/>
          <table:table-cell table:style-name="ce2" office:value-type="string" calcext:value-type="string">
            <text:p>CNRSMH_I_1969_036_019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8028</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text:p>
          </table:table-cell>
          <table:table-cell table:style-name="ce2" office:value-type="string" calcext:value-type="string">
            <text:p>Spoken voice</text:p>
          </table:table-cell>
          <table:table-cell table:style-name="ce2" office:value-type="string" calcext:value-type="string">
            <text:p>Story of Rêh Tâm Tir Sa Ple | Histoire du Rêh tâm tir sa ple</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Dang Yôk nov</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3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Mnong</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9_03/</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17</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9_02</text:p>
          </table:table-cell>
          <table:table-cell table:style-name="ce2" table:number-columns-repeated="13"/>
          <table:table-cell table:style-name="ce2" office:value-type="string" calcext:value-type="string">
            <text:p>CNRSMH_I_1969_036_019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8028</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text:p>
          </table:table-cell>
          <table:table-cell table:style-name="ce2" office:value-type="string" calcext:value-type="string">
            <text:p>Spoken voice</text:p>
          </table:table-cell>
          <table:table-cell table:style-name="ce2" office:value-type="string" calcext:value-type="string">
            <text:p>Kriên Pôl Ndu</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table:table-cell table:style-name="ce2" office:value-type="string" calcext:value-type="string">
            <text:p>20445</text:p>
          </table:table-cell>
          <table:table-cell table:style-name="ce2" office:value-type="string" calcext:value-type="string">
            <text:p>Death</text:p>
          </table:table-cell>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3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Mnong</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9_02/</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16</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9_01</text:p>
          </table:table-cell>
          <table:table-cell table:style-name="ce2" table:number-columns-repeated="13"/>
          <table:table-cell table:style-name="ce2" office:value-type="string" calcext:value-type="string">
            <text:p>CNRSMH_I_1969_036_019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8028</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text:p>
          </table:table-cell>
          <table:table-cell table:style-name="ce2" office:value-type="string" calcext:value-type="string">
            <text:p>Spoken voice</text:p>
          </table:table-cell>
          <table:table-cell table:style-name="ce2" office:value-type="string" calcext:value-type="string">
            <text:p>Tale of the Sorcerers' Execution | Récit de l'exécution des sorciers</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table:table-cell table:style-name="ce2" office:value-type="string" calcext:value-type="string">
            <text:p>20445</text:p>
          </table:table-cell>
          <table:table-cell table:style-name="ce2" office:value-type="string" calcext:value-type="string">
            <text:p>Shamanism</text:p>
          </table:table-cell>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3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Mnong</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9_01/</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15</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8_02</text:p>
          </table:table-cell>
          <table:table-cell table:style-name="ce2" table:number-columns-repeated="13"/>
          <table:table-cell table:style-name="ce2" office:value-type="string" calcext:value-type="string">
            <text:p>CNRSMH_I_1969_036_018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and spoken voice</text:p>
          </table:table-cell>
          <table:table-cell table:style-name="ce2" office:value-type="string" calcext:value-type="string">
            <text:p>Spoken and Sung Story | Récit parlé et chanté</text:p>
          </table:table-cell>
          <table:table-cell table:style-name="ce2" office:value-type="string" calcext:value-type="string">
            <text:p>Spoken and sung voice: male (SPEAKING + VC-CHANTE H)</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8_02/</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14</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8_01</text:p>
          </table:table-cell>
          <table:table-cell table:style-name="ce2" table:number-columns-repeated="13"/>
          <table:table-cell table:style-name="ce2" office:value-type="string" calcext:value-type="string">
            <text:p>CNRSMH_I_1969_036_018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and spoken voice</text:p>
          </table:table-cell>
          <table:table-cell table:style-name="ce2" office:value-type="string" calcext:value-type="string">
            <text:p>Spoken and Declaimed-Sung Session of Shamanism | Séance parlée et déclamée-chantée de chamanisme</text:p>
          </table:table-cell>
          <table:table-cell table:style-name="ce2" office:value-type="string" calcext:value-type="string">
            <text:p>Spoken and sung voice: male</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 Lam Dong Province</text:p>
          </table:table-cell>
          <table:table-cell table:style-name="ce2" office:value-type="string" calcext:value-type="string">
            <text:p>20445</text:p>
          </table:table-cell>
          <table:table-cell table:style-name="ce2" office:value-type="string" calcext:value-type="string">
            <text:p>Shamanism</text:p>
          </table:table-cell>
          <table:table-cell table:style-name="ce2" office:value-type="string" calcext:value-type="string">
            <text:p>1733</text:p>
          </table:table-cell>
          <table:table-cell table:style-name="ce2" table:number-columns-repeated="9"/>
          <table:table-cell table:style-name="ce2" office:value-type="string" calcext:value-type="string">
            <text:p>K'Iar</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3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8_01/</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13</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4_09</text:p>
          </table:table-cell>
          <table:table-cell table:style-name="ce2" table:number-columns-repeated="13"/>
          <table:table-cell table:style-name="ce2" office:value-type="string" calcext:value-type="string">
            <text:p>CNRSMH_I_1969_036_014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Sung Story "Yal Yang" | Récit chanté "Yal Yang"</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Lam Dong Provinc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4_09/</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12</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4_08</text:p>
          </table:table-cell>
          <table:table-cell table:style-name="ce2" table:number-columns-repeated="13"/>
          <table:table-cell table:style-name="ce2" office:value-type="string" calcext:value-type="string">
            <text:p>CNRSMH_I_1969_036_014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Six Flat Gongs "Tör Cing Dröng Rdöng" | Jeu de six gongs plats "tör cing dröng rdöng"</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ung Ju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4_08/</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11</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4_07</text:p>
          </table:table-cell>
          <table:table-cell table:style-name="ce2" table:number-columns-repeated="13"/>
          <table:table-cell table:style-name="ce2" office:value-type="string" calcext:value-type="string">
            <text:p>CNRSMH_I_1969_036_014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Six Flat Gongs "Tör Cing Lin Ja Nha Pek" | Jeu de six gongs plats "tör cing lin ja nha pek"</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ung Ju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4_07/</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10</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4_06</text:p>
          </table:table-cell>
          <table:table-cell table:style-name="ce2" table:number-columns-repeated="13"/>
          <table:table-cell table:style-name="ce2" office:value-type="string" calcext:value-type="string">
            <text:p>CNRSMH_I_1969_036_014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Six Flat Gongs "Tör Cing Drong Yang Dit" | Jeu de six gongs plats "tör cing drong yang di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ung Ju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4_06/</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09</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4_05</text:p>
          </table:table-cell>
          <table:table-cell table:style-name="ce2" table:number-columns-repeated="13"/>
          <table:table-cell table:style-name="ce2" office:value-type="string" calcext:value-type="string">
            <text:p>CNRSMH_I_1969_036_014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Six Flat Gongs "Tör Cing By Kring" | Jeu de six gongs plats "tör cing par kring"</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ung Ju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4_05/</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08</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4_04</text:p>
          </table:table-cell>
          <table:table-cell table:style-name="ce2" table:number-columns-repeated="13"/>
          <table:table-cell table:style-name="ce2" office:value-type="string" calcext:value-type="string">
            <text:p>CNRSMH_I_1969_036_014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Six Flat Gongs "Tör Cing Pak Srêh Dör" | Jeu de six gongs plats "tör cing pak srêh dör"</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ung Ju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4_04/</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07</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4_03</text:p>
          </table:table-cell>
          <table:table-cell table:style-name="ce2" table:number-columns-repeated="13"/>
          <table:table-cell table:style-name="ce2" office:value-type="string" calcext:value-type="string">
            <text:p>CNRSMH_I_1969_036_014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Six Flat Gongs "Tör Cing Thol Yoh" | Jeu de six gongs plats "tör cing thol yoh"</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ung Ju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4_03/</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06</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4_02</text:p>
          </table:table-cell>
          <table:table-cell table:style-name="ce2" table:number-columns-repeated="13"/>
          <table:table-cell table:style-name="ce2" office:value-type="string" calcext:value-type="string">
            <text:p>CNRSMH_I_1969_036_014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Six Flat Gongs "Tör Cing Têng" | Jeu de six gongs plats "tör cing no têng"</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ung Ju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4_02/</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05</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4_01</text:p>
          </table:table-cell>
          <table:table-cell table:style-name="ce2" table:number-columns-repeated="13"/>
          <table:table-cell table:style-name="ce2" office:value-type="string" calcext:value-type="string">
            <text:p>CNRSMH_I_1969_036_014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Spoken voice</text:p>
          </table:table-cell>
          <table:table-cell table:style-name="ce2" office:value-type="string" calcext:value-type="string">
            <text:p>Linguistic Survey of the Laac Language | Enquête linguistique sur la langue Laac</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4_01/</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04</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3_06</text:p>
          </table:table-cell>
          <table:table-cell table:style-name="ce2" table:number-columns-repeated="13"/>
          <table:table-cell table:style-name="ce2" office:value-type="string" calcext:value-type="string">
            <text:p>CNRSMH_I_1969_036_013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Six Flat Gongs | Jeu de six gongs plats</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Hang Kroc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3_06/</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03</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3_05</text:p>
          </table:table-cell>
          <table:table-cell table:style-name="ce2" table:number-columns-repeated="13"/>
          <table:table-cell table:style-name="ce2" office:value-type="string" calcext:value-type="string">
            <text:p>CNRSMH_I_1969_036_013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Six Flat Gongs "Cing Trok Yông Hat" | Jeu de six gongs plats "cing trok yông ha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Hang Kroc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3_05/</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02</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3_04</text:p>
          </table:table-cell>
          <table:table-cell table:style-name="ce2" table:number-columns-repeated="13"/>
          <table:table-cell table:style-name="ce2" office:value-type="string" calcext:value-type="string">
            <text:p>CNRSMH_I_1969_036_013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Six Flat Gongs "Cing Trok Cing Nhök" | Jeu de six gongs plats "cing trok cing nhök"</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Hang Kroc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3_04/</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01</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3_03</text:p>
          </table:table-cell>
          <table:table-cell table:style-name="ce2" table:number-columns-repeated="13"/>
          <table:table-cell table:style-name="ce2" office:value-type="string" calcext:value-type="string">
            <text:p>CNRSMH_I_1969_036_013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Six Flat Gongs "Cing Kö Tèn" | Jeu de six gongs plats "cing kö tèn"</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Hang Kroc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3_03/</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400</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3_02</text:p>
          </table:table-cell>
          <table:table-cell table:style-name="ce2" table:number-columns-repeated="13"/>
          <table:table-cell table:style-name="ce2" office:value-type="string" calcext:value-type="string">
            <text:p>CNRSMH_I_1969_036_013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Six Flat Gongs "Cing Ret Khom Nhat" | Jeu de six gongs plats "cing ret khom nha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Hang Kroc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3_02/</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99</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3_01</text:p>
          </table:table-cell>
          <table:table-cell table:style-name="ce2" table:number-columns-repeated="13"/>
          <table:table-cell table:style-name="ce2" office:value-type="string" calcext:value-type="string">
            <text:p>CNRSMH_I_1969_036_013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Flat Gongs "Cing Thi Doàn Doat" | Jeu de gongs plats "cing thi doàn doa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Hang Kroc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3_01/</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98</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2_08</text:p>
          </table:table-cell>
          <table:table-cell table:style-name="ce2" table:number-columns-repeated="13"/>
          <table:table-cell table:style-name="ce2" office:value-type="string" calcext:value-type="string">
            <text:p>CNRSMH_I_1969_036_012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Flat Gongs "Cing Kai Dong Raang" | Jeu de gongs plats "cing kai dong raang"</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Hang Kroc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2_08/</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97</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2_07</text:p>
          </table:table-cell>
          <table:table-cell table:style-name="ce2" table:number-columns-repeated="13"/>
          <table:table-cell table:style-name="ce2" office:value-type="string" calcext:value-type="string">
            <text:p>CNRSMH_I_1969_036_012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Flat Gongs "Cing Tâm Trö Wöl" | Jeu de gongs plats "cing tâm trö wöl"</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Hang Kroc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6-10</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2_07/</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96</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2_06</text:p>
          </table:table-cell>
          <table:table-cell table:style-name="ce2" table:number-columns-repeated="13"/>
          <table:table-cell table:style-name="ce2" office:value-type="string" calcext:value-type="string">
            <text:p>CNRSMH_I_1969_036_012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Gongs "Cing Têh" | Jeu de gongs "cing têh"</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Hang Kroc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2_06/</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95</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2_05</text:p>
          </table:table-cell>
          <table:table-cell table:style-name="ce2" table:number-columns-repeated="13"/>
          <table:table-cell table:style-name="ce2" office:value-type="string" calcext:value-type="string">
            <text:p>CNRSMH_I_1969_036_012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Flat Gongs "Cing Wa Kuang" | Jeu de gongs plats "cing wa kuang"</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Hang Kroc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2_05/</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94</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2_04</text:p>
          </table:table-cell>
          <table:table-cell table:style-name="ce2" table:number-columns-repeated="13"/>
          <table:table-cell table:style-name="ce2" office:value-type="string" calcext:value-type="string">
            <text:p>CNRSMH_I_1969_036_012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et of Six Flat Gongs "Cing Ntöp" | Jeu de six gongs plats "cing ntöp"</text:p>
          </table:table-cell>
          <table:table-cell table:style-name="ce2" office:value-type="string" calcext:value-type="string">
            <text:p>Voice - singing: male solo | 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Hang Kroc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2_04/</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93</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2_03</text:p>
          </table:table-cell>
          <table:table-cell table:style-name="ce2" table:number-columns-repeated="13"/>
          <table:table-cell table:style-name="ce2" office:value-type="string" calcext:value-type="string">
            <text:p>CNRSMH_I_1969_036_012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et of Six "Cing Ting" Flat Gongs | Jeu de six gongs plats "cing ting"</text:p>
          </table:table-cell>
          <table:table-cell table:style-name="ce2" office:value-type="string" calcext:value-type="string">
            <text:p>Voice - singing: male solo | 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Hang Kroc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2_03/</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92</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2_02</text:p>
          </table:table-cell>
          <table:table-cell table:style-name="ce2" table:number-columns-repeated="13"/>
          <table:table-cell table:style-name="ce2" office:value-type="string" calcext:value-type="string">
            <text:p>CNRSMH_I_1969_036_012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Six Flat Gongs "Cing Biet" | Jeu de six gongs plats "cing bie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Hang Kroc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2_02/</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91</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2_01</text:p>
          </table:table-cell>
          <table:table-cell table:style-name="ce2" table:number-columns-repeated="13"/>
          <table:table-cell table:style-name="ce2" office:value-type="string" calcext:value-type="string">
            <text:p>CNRSMH_I_1969_036_012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Set of Flat Gongs "Cing Ngan" | Jeu de gongs plats "cing ngan"</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Hang Kroc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2_01/</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90</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1_09</text:p>
          </table:table-cell>
          <table:table-cell table:style-name="ce2" table:number-columns-repeated="13"/>
          <table:table-cell table:style-name="ce2" office:value-type="string" calcext:value-type="string">
            <text:p>CNRSMH_I_1969_036_011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ung Story of the Pan Ting Clan | Récit chanté du clan Pang ting</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o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Klaêh</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1_09/</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89</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1_08</text:p>
          </table:table-cell>
          <table:table-cell table:style-name="ce2" table:number-columns-repeated="13"/>
          <table:table-cell table:style-name="ce2" office:value-type="string" calcext:value-type="string">
            <text:p>CNRSMH_I_1969_036_011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Cil Clan Sung Tale | Récit chanté du clan Cil</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o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Dong</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1_08/</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88</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1_07</text:p>
          </table:table-cell>
          <table:table-cell table:style-name="ce2" table:number-columns-repeated="13"/>
          <table:table-cell table:style-name="ce2" office:value-type="string" calcext:value-type="string">
            <text:p>CNRSMH_I_1969_036_011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ung Story of the Pan Ting Clan | Récit chanté du clan Pan ting</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o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Klaêh</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1_07/</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87</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1_06</text:p>
          </table:table-cell>
          <table:table-cell table:style-name="ce2" table:number-columns-repeated="13"/>
          <table:table-cell table:style-name="ce2" office:value-type="string" calcext:value-type="string">
            <text:p>CNRSMH_I_1969_036_011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Cil Clan Sung Tale | Récit chanté du clan Cil</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o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Dong</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1_06/</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86</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1_05</text:p>
          </table:table-cell>
          <table:table-cell table:style-name="ce2" table:number-columns-repeated="13"/>
          <table:table-cell table:style-name="ce2" office:value-type="string" calcext:value-type="string">
            <text:p>CNRSMH_I_1969_036_011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ung Story of the Kra Jèn Clan | Récit chanté du clan Kra Jè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o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Bri</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1_05/</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85</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1_04</text:p>
          </table:table-cell>
          <table:table-cell table:style-name="ce2" table:number-columns-repeated="13"/>
          <table:table-cell table:style-name="ce2" office:value-type="string" calcext:value-type="string">
            <text:p>CNRSMH_I_1969_036_011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Cil Clan Sung Tale | Récit chanté du clan Cil</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o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1_04/</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84</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1_03</text:p>
          </table:table-cell>
          <table:table-cell table:style-name="ce2" table:number-columns-repeated="13"/>
          <table:table-cell table:style-name="ce2" office:value-type="string" calcext:value-type="string">
            <text:p>CNRSMH_I_1969_036_011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Epic Song "Srai Kon Bing" | Chant épique "Srai Kon Bing"</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o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1_03/</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83</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1_02</text:p>
          </table:table-cell>
          <table:table-cell table:style-name="ce2" table:number-columns-repeated="13"/>
          <table:table-cell table:style-name="ce2" office:value-type="string" calcext:value-type="string">
            <text:p>CNRSMH_I_1969_036_011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ung Story of Ndu, Genius of the Paddy | Récit chanté de Ndu génie du paddy</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o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Dong</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1_02/</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82</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1_01</text:p>
          </table:table-cell>
          <table:table-cell table:style-name="ce2" table:number-columns-repeated="13"/>
          <table:table-cell table:style-name="ce2" office:value-type="string" calcext:value-type="string">
            <text:p>CNRSMH_I_1969_036_011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Epic Song "Srai Kon Bing" | Chant épique "Srai Kon Bing"</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on Do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Bri</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1_01/</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81</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0_12</text:p>
          </table:table-cell>
          <table:table-cell table:style-name="ce2" table:number-columns-repeated="13"/>
          <table:table-cell table:style-name="ce2" office:value-type="string" calcext:value-type="string">
            <text:p>CNRSMH_I_1969_036_010_1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Set of Flat Gongs "Tör Cing Biet" | Jeu de gongs plats "tör cing bie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0_12/</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80</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0_11</text:p>
          </table:table-cell>
          <table:table-cell table:style-name="ce2" table:number-columns-repeated="13"/>
          <table:table-cell table:style-name="ce2" office:value-type="string" calcext:value-type="string">
            <text:p>CNRSMH_I_1969_036_010_1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Set of Flat Gongs "Tör Cing Biet" | Jeu de gongs plats "tör cing bie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0_11/</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79</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0_10</text:p>
          </table:table-cell>
          <table:table-cell table:style-name="ce2" table:number-columns-repeated="13"/>
          <table:table-cell table:style-name="ce2" office:value-type="string" calcext:value-type="string">
            <text:p>CNRSMH_I_1969_036_010_10</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Set of Flat Gongs "Tör Cing Biet" | Jeu de gongs plats "tör cing bie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0_10/</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78</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0_09</text:p>
          </table:table-cell>
          <table:table-cell table:style-name="ce2" table:number-columns-repeated="13"/>
          <table:table-cell table:style-name="ce2" office:value-type="string" calcext:value-type="string">
            <text:p>CNRSMH_I_1969_036_010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Set of Flat Gongs "Tör Cing Biet" | Jeu de gongs plats "tör cing bie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0_09/</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77</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0_08</text:p>
          </table:table-cell>
          <table:table-cell table:style-name="ce2" table:number-columns-repeated="13"/>
          <table:table-cell table:style-name="ce2" office:value-type="string" calcext:value-type="string">
            <text:p>CNRSMH_I_1969_036_010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Set of Flat Gongs "Tör Cing Biet" | Jeu de gongs plats "tör cing bie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0_08/</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76</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0_07</text:p>
          </table:table-cell>
          <table:table-cell table:style-name="ce2" table:number-columns-repeated="13"/>
          <table:table-cell table:style-name="ce2" office:value-type="string" calcext:value-type="string">
            <text:p>CNRSMH_I_1969_036_010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Set of Flat Gongs "Tör Cing Biet" | Jeu de gongs plats "tör cing bie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0_07/</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75</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0_06</text:p>
          </table:table-cell>
          <table:table-cell table:style-name="ce2" table:number-columns-repeated="13"/>
          <table:table-cell table:style-name="ce2" office:value-type="string" calcext:value-type="string">
            <text:p>CNRSMH_I_1969_036_010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Set of Flat Gongs "Tör Cing Biet" | Jeu de gongs plats "tör cing bie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0_06/</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74</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0_05</text:p>
          </table:table-cell>
          <table:table-cell table:style-name="ce2" table:number-columns-repeated="13"/>
          <table:table-cell table:style-name="ce2" office:value-type="string" calcext:value-type="string">
            <text:p>CNRSMH_I_1969_036_010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Set of Flat Gongs "Tör Cing Biet" | Jeu de gongs plats "tör cing bie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0_05/</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73</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0_04</text:p>
          </table:table-cell>
          <table:table-cell table:style-name="ce2" table:number-columns-repeated="13"/>
          <table:table-cell table:style-name="ce2" office:value-type="string" calcext:value-type="string">
            <text:p>CNRSMH_I_1969_036_010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Set of Flat Gongs "Tör Cing Biet" | Jeu de gongs plats "tör cing bie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0_04/</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72</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0_03</text:p>
          </table:table-cell>
          <table:table-cell table:style-name="ce2" table:number-columns-repeated="13"/>
          <table:table-cell table:style-name="ce2" office:value-type="string" calcext:value-type="string">
            <text:p>CNRSMH_I_1969_036_010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Set of Flat Gongs "Tör Cing Biet" | Jeu de gongs plats "tör cing bie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0_03/</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71</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0_02</text:p>
          </table:table-cell>
          <table:table-cell table:style-name="ce2" table:number-columns-repeated="13"/>
          <table:table-cell table:style-name="ce2" office:value-type="string" calcext:value-type="string">
            <text:p>CNRSMH_I_1969_036_010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Spoken voice</text:p>
          </table:table-cell>
          <table:table-cell table:style-name="ce2" office:value-type="string" calcext:value-type="string">
            <text:p>Spoken Announcement of the Gong Game "Tör Cing Biet" | Annonce parlée du jeu de gongs "tör cing biet"</text:p>
          </table:table-cell>
          <table:table-cell table:style-name="ce2" office:value-type="string" calcext:value-type="string">
            <text:p>spoken voice</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0_02/</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70</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10_01</text:p>
          </table:table-cell>
          <table:table-cell table:style-name="ce2" table:number-columns-repeated="13"/>
          <table:table-cell table:style-name="ce2" office:value-type="string" calcext:value-type="string">
            <text:p>CNRSMH_I_1969_036_010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Vocal)</text:p>
          </table:table-cell>
          <table:table-cell table:style-name="ce2" office:value-type="string" calcext:value-type="string">
            <text:p>Da'Gut Clan Man Sung Solo | Solo chanté d'homme du clan Da'Gut</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Baap K'Dèu</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10_01/</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69</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9_02</text:p>
          </table:table-cell>
          <table:table-cell table:style-name="ce2" table:number-columns-repeated="13"/>
          <table:table-cell table:style-name="ce2" office:value-type="string" calcext:value-type="string">
            <text:p>CNRSMH_I_1969_036_009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Vocal)</text:p>
          </table:table-cell>
          <table:table-cell table:style-name="ce2" office:value-type="string" calcext:value-type="string">
            <text:p>Da'Gut Clan Man Sung Solo | Solo chanté d'homme du clan Da'Gut</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Baap K'Dèu</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9_02/</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68</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9_01</text:p>
          </table:table-cell>
          <table:table-cell table:style-name="ce2" table:number-columns-repeated="13"/>
          <table:table-cell table:style-name="ce2" office:value-type="string" calcext:value-type="string">
            <text:p>CNRSMH_I_1969_036_009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Vocal)</text:p>
          </table:table-cell>
          <table:table-cell table:style-name="ce2" office:value-type="string" calcext:value-type="string">
            <text:p>Da'Gut Clan Man Sung Solo | Solo chanté d'homme du clan Da'Gut</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9_01/</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67</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8_08</text:p>
          </table:table-cell>
          <table:table-cell table:style-name="ce2" table:number-columns-repeated="13"/>
          <table:table-cell table:style-name="ce2" office:value-type="string" calcext:value-type="string">
            <text:p>CNRSMH_I_1969_036_008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Vocal)</text:p>
          </table:table-cell>
          <table:table-cell table:style-name="ce2" office:value-type="string" calcext:value-type="string">
            <text:p>Da'Gut Clan Man Sung Solo | Solo chanté d'homme du clan Da'Gut</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8_08/</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66</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8_07</text:p>
          </table:table-cell>
          <table:table-cell table:style-name="ce2" table:number-columns-repeated="13"/>
          <table:table-cell table:style-name="ce2" office:value-type="string" calcext:value-type="string">
            <text:p>CNRSMH_I_1969_036_008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and spoken voice</text:p>
          </table:table-cell>
          <table:table-cell table:style-name="ce2" office:value-type="string" calcext:value-type="string">
            <text:p>Spoken and Sung Story about the Da'Gut Clan | Récit parlé et chanté sur le clan Da'Gut</text:p>
          </table:table-cell>
          <table:table-cell table:style-name="ce2" office:value-type="string" calcext:value-type="string">
            <text:p>Spoken and sung voice: male</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K'Mang</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8_07/</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65</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8_06</text:p>
          </table:table-cell>
          <table:table-cell table:style-name="ce2" table:number-columns-repeated="13"/>
          <table:table-cell table:style-name="ce2" office:value-type="string" calcext:value-type="string">
            <text:p>CNRSMH_I_1969_036_008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Spoken voice</text:p>
          </table:table-cell>
          <table:table-cell table:style-name="ce2" office:value-type="string" calcext:value-type="string">
            <text:p>Spoken Narrative about the Da'Gut Clan | Récit parlé sur le clan Da'Gut</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Baap Sray</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8_06/</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64</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8_05</text:p>
          </table:table-cell>
          <table:table-cell table:style-name="ce2" table:number-columns-repeated="13"/>
          <table:table-cell table:style-name="ce2" office:value-type="string" calcext:value-type="string">
            <text:p>CNRSMH_I_1969_036_008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Mouth Organ Piece "Mbuot" | Pièce d'orgue à bouche "mbuot"</text:p>
          </table:table-cell>
          <table:table-cell table:style-name="ce2" office:value-type="string" calcext:value-type="string">
            <text:p>Mouth organ</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K'Chun</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8_05/</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63</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8_04</text:p>
          </table:table-cell>
          <table:table-cell table:style-name="ce2" table:number-columns-repeated="13"/>
          <table:table-cell table:style-name="ce2" office:value-type="string" calcext:value-type="string">
            <text:p>CNRSMH_I_1969_036_008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Mouth Organ Piece "Mbuot" | Pièce d'orgue à bouche "mbuot"</text:p>
          </table:table-cell>
          <table:table-cell table:style-name="ce2" office:value-type="string" calcext:value-type="string">
            <text:p>Mouth organ</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K'Chun</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8_04/</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62</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8_03</text:p>
          </table:table-cell>
          <table:table-cell table:style-name="ce2" table:number-columns-repeated="13"/>
          <table:table-cell table:style-name="ce2" office:value-type="string" calcext:value-type="string">
            <text:p>CNRSMH_I_1969_036_008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Mouth Organ Piece "Mbuot" | Pièce d'orgue à bouche "mbuot"</text:p>
          </table:table-cell>
          <table:table-cell table:style-name="ce2" office:value-type="string" calcext:value-type="string">
            <text:p>Mouth organ</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K'Chun</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8_03/</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61</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8_02</text:p>
          </table:table-cell>
          <table:table-cell table:style-name="ce2" table:number-columns-repeated="13"/>
          <table:table-cell table:style-name="ce2" office:value-type="string" calcext:value-type="string">
            <text:p>CNRSMH_I_1969_036_008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Mouth Organ Piece "Mbuot" | Pièce d'orgue à bouche "mbuot"</text:p>
          </table:table-cell>
          <table:table-cell table:style-name="ce2" office:value-type="string" calcext:value-type="string">
            <text:p>Mouth organ</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K'Chun</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8_02/</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60</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8_01</text:p>
          </table:table-cell>
          <table:table-cell table:style-name="ce2" table:number-columns-repeated="13"/>
          <table:table-cell table:style-name="ce2" office:value-type="string" calcext:value-type="string">
            <text:p>CNRSMH_I_1969_036_008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Mouth Organ Piece "Mbuot" | Pièce d'orgue à bouche "mbuot"</text:p>
          </table:table-cell>
          <table:table-cell table:style-name="ce2" office:value-type="string" calcext:value-type="string">
            <text:p>Mouth organ</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K'Chun</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8_01/</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59</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7_06</text:p>
          </table:table-cell>
          <table:table-cell table:style-name="ce2" table:number-columns-repeated="13"/>
          <table:table-cell table:style-name="ce2" office:value-type="string" calcext:value-type="string">
            <text:p>CNRSMH_I_1969_036_007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Köwao Clarinet Solo | Solo de clarinette köwao</text:p>
          </table:table-cell>
          <table:table-cell table:style-name="ce2" office:value-type="string" calcext:value-type="string">
            <text:p>Clarinet</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Kijen</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wao</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7_06/</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58</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7_05</text:p>
          </table:table-cell>
          <table:table-cell table:style-name="ce2" table:number-columns-repeated="13"/>
          <table:table-cell table:style-name="ce2" office:value-type="string" calcext:value-type="string">
            <text:p>CNRSMH_I_1969_036_007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Spoken voice</text:p>
          </table:table-cell>
          <table:table-cell table:style-name="ce2" office:value-type="string" calcext:value-type="string">
            <text:p>Interview on the Social Organization of the Kasaa Clan | Entretien sur l'organisation sociale du clan Kasaa</text:p>
          </table:table-cell>
          <table:table-cell table:style-name="ce2" office:value-type="string" calcext:value-type="string">
            <text:p>spoken voice</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7_05/</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57</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7_04</text:p>
          </table:table-cell>
          <table:table-cell table:style-name="ce2" table:number-columns-repeated="13"/>
          <table:table-cell table:style-name="ce2" office:value-type="string" calcext:value-type="string">
            <text:p>CNRSMH_I_1969_036_007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Vocal)</text:p>
          </table:table-cell>
          <table:table-cell table:style-name="ce2" office:value-type="string" calcext:value-type="string">
            <text:p>Sung Story about the Kasaa Clan (2) | Récit chanté sur le clan Kasaa (2)</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K'lar</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7_04/</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56</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7_03</text:p>
          </table:table-cell>
          <table:table-cell table:style-name="ce2" table:number-columns-repeated="13"/>
          <table:table-cell table:style-name="ce2" office:value-type="string" calcext:value-type="string">
            <text:p>CNRSMH_I_1969_036_007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Set of Small "Pong Gong" Gongs | Ensemble de petits gongs "pong gong"</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7_03/</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55</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7_02</text:p>
          </table:table-cell>
          <table:table-cell table:style-name="ce2" table:number-columns-repeated="13"/>
          <table:table-cell table:style-name="ce2" office:value-type="string" calcext:value-type="string">
            <text:p>CNRSMH_I_1969_036_007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Vocal)</text:p>
          </table:table-cell>
          <table:table-cell table:style-name="ce2" office:value-type="string" calcext:value-type="string">
            <text:p>Sung Story about the Kasaa Clan | Récit chanté sur le clan Kasaa</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K'lar</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7_02/</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54</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7_01</text:p>
          </table:table-cell>
          <table:table-cell table:style-name="ce2" table:number-columns-repeated="13"/>
          <table:table-cell table:style-name="ce2" office:value-type="string" calcext:value-type="string">
            <text:p>CNRSMH_I_1969_036_007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Pang tieng</text:p>
          </table:table-cell>
          <table:table-cell table:style-name="ce2" office:value-type="string" calcext:value-type="string">
            <text:p>Music (Instrumental)</text:p>
          </table:table-cell>
          <table:table-cell table:style-name="ce2" office:value-type="string" calcext:value-type="string">
            <text:p>Set of Small "Pong Gong" Gongs | Ensemble de petits gongs "pong gong"</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Pang T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7_01/</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53</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6_04</text:p>
          </table:table-cell>
          <table:table-cell table:style-name="ce2" table:number-columns-repeated="13"/>
          <table:table-cell table:style-name="ce2" office:value-type="string" calcext:value-type="string">
            <text:p>CNRSMH_I_1969_036_006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cil</text:p>
          </table:table-cell>
          <table:table-cell table:style-name="ce2" office:value-type="string" calcext:value-type="string">
            <text:p>Music (Vocal)</text:p>
          </table:table-cell>
          <table:table-cell table:style-name="ce2" office:value-type="string" calcext:value-type="string">
            <text:p>Sung Story about the R'ông Clan | Récit chanté sur le clan R'ông</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abja Daan Konoh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3"/>
          <table:table-cell table:style-name="ce2" office:value-type="string" calcext:value-type="string">
            <text:p>Kabut</text:p>
          </table:table-cell>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6_04/</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52</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6_03</text:p>
          </table:table-cell>
          <table:table-cell table:style-name="ce2" table:number-columns-repeated="13"/>
          <table:table-cell table:style-name="ce2" office:value-type="string" calcext:value-type="string">
            <text:p>CNRSMH_I_1969_036_006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cil</text:p>
          </table:table-cell>
          <table:table-cell table:style-name="ce2" office:value-type="string" calcext:value-type="string">
            <text:p>Music (Vocal)</text:p>
          </table:table-cell>
          <table:table-cell table:style-name="ce2" office:value-type="string" calcext:value-type="string">
            <text:p>Sung Story about the Buon Clan | Récit chanté sur le clan Buo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nieng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6_03/</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51</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6_02</text:p>
          </table:table-cell>
          <table:table-cell table:style-name="ce2" table:number-columns-repeated="13"/>
          <table:table-cell table:style-name="ce2" office:value-type="string" calcext:value-type="string">
            <text:p>CNRSMH_I_1969_036_006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cil</text:p>
          </table:table-cell>
          <table:table-cell table:style-name="ce2" office:value-type="string" calcext:value-type="string">
            <text:p>Music and spoken voice</text:p>
          </table:table-cell>
          <table:table-cell table:style-name="ce2" office:value-type="string" calcext:value-type="string">
            <text:p>Narrative of the R'ông Clan Spoken and Sung | Récit du clan R'ông parlé et chanté</text:p>
          </table:table-cell>
          <table:table-cell table:style-name="ce2" office:value-type="string" calcext:value-type="string">
            <text:p>Spoken voice: male | 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abja Daan Konoh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6_02/</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50</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6_01</text:p>
          </table:table-cell>
          <table:table-cell table:style-name="ce2" table:number-columns-repeated="13"/>
          <table:table-cell table:style-name="ce2" office:value-type="string" calcext:value-type="string">
            <text:p>CNRSMH_I_1969_036_006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cil</text:p>
          </table:table-cell>
          <table:table-cell table:style-name="ce2" office:value-type="string" calcext:value-type="string">
            <text:p>Music and spoken voice</text:p>
          </table:table-cell>
          <table:table-cell table:style-name="ce2" office:value-type="string" calcext:value-type="string">
            <text:p>Conversation on the Sayings of Justice | Conversation sur les dits de justice</text:p>
          </table:table-cell>
          <table:table-cell table:style-name="ce2" office:value-type="string" calcext:value-type="string">
            <text:p>Spoken voice: male and female</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abja Daan Konoh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6_01/</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49</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5_02</text:p>
          </table:table-cell>
          <table:table-cell table:style-name="ce2" table:number-columns-repeated="13"/>
          <table:table-cell table:style-name="ce2" office:value-type="string" calcext:value-type="string">
            <text:p>CNRSMH_I_1969_036_005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cil</text:p>
          </table:table-cell>
          <table:table-cell table:style-name="ce2" office:value-type="string" calcext:value-type="string">
            <text:p>Music and spoken voice</text:p>
          </table:table-cell>
          <table:table-cell table:style-name="ce2" office:value-type="string" calcext:value-type="string">
            <text:p>Narrative of the R'ông Clan Spoken and Sung | Récit du clan R'ông parlé et chanté</text:p>
          </table:table-cell>
          <table:table-cell table:style-name="ce2" office:value-type="string" calcext:value-type="string">
            <text:p>Spoken voice: male solo | 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Babja Daan Konoh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5_02/</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48</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5_01</text:p>
          </table:table-cell>
          <table:table-cell table:style-name="ce2" table:number-columns-repeated="13"/>
          <table:table-cell table:style-name="ce2" office:value-type="string" calcext:value-type="string">
            <text:p>CNRSMH_I_1969_036_005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cil</text:p>
          </table:table-cell>
          <table:table-cell table:style-name="ce2" office:value-type="string" calcext:value-type="string">
            <text:p>Music and spoken voice</text:p>
          </table:table-cell>
          <table:table-cell table:style-name="ce2" office:value-type="string" calcext:value-type="string">
            <text:p>Story of the Lieng Hoot Clan Spoken and Sung (continued) | Récit du clan Lieng Hoot parlé et chanté (suite)</text:p>
          </table:table-cell>
          <table:table-cell table:style-name="ce2" office:value-type="string" calcext:value-type="string">
            <text:p>Spoken voice: male solo | 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Ciengkao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5_01/</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47</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4_03</text:p>
          </table:table-cell>
          <table:table-cell table:style-name="ce2" table:number-columns-repeated="13"/>
          <table:table-cell table:style-name="ce2" office:value-type="string" calcext:value-type="string">
            <text:p>CNRSMH_I_1969_036_004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cil</text:p>
          </table:table-cell>
          <table:table-cell table:style-name="ce2" office:value-type="string" calcext:value-type="string">
            <text:p>Music and spoken voice</text:p>
          </table:table-cell>
          <table:table-cell table:style-name="ce2" office:value-type="string" calcext:value-type="string">
            <text:p>Story of the Lieng Hoot Clan Spoken and Sung | Récit du clan Lieng Hoot parlé et chanté</text:p>
          </table:table-cell>
          <table:table-cell table:style-name="ce2" office:value-type="string" calcext:value-type="string">
            <text:p>Spoken voice: male solo | 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Ciengkao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4_03/</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46</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4_02</text:p>
          </table:table-cell>
          <table:table-cell table:style-name="ce2" table:number-columns-repeated="13"/>
          <table:table-cell table:style-name="ce2" office:value-type="string" calcext:value-type="string">
            <text:p>CNRSMH_I_1969_036_004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cil</text:p>
          </table:table-cell>
          <table:table-cell table:style-name="ce2" office:value-type="string" calcext:value-type="string">
            <text:p>Music and spoken voice</text:p>
          </table:table-cell>
          <table:table-cell table:style-name="ce2" office:value-type="string" calcext:value-type="string">
            <text:p>Story of the Rje Clan Spoken and Sung | Récit du clan Rje parlé et chanté</text:p>
          </table:table-cell>
          <table:table-cell table:style-name="ce2" office:value-type="string" calcext:value-type="string">
            <text:p>Spoken voice: male solo | Singing voice: fe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Ciengkao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4_02/</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45</text:p>
          </table:table-cell>
          <table:table-cell table:style-name="ce2" office:value-type="string" calcext:value-type="string">
            <text:p>schema:CreativeWork</text:p>
          </table:table-cell>
          <table:table-cell table:style-name="ce2"/>
          <table:table-cell table:style-name="ce2" office:value-type="string" calcext:value-type="string">
            <text:p>SEAH_CNRSMH_I_1969_036_004_01</text:p>
          </table:table-cell>
          <table:table-cell table:style-name="ce2" table:number-columns-repeated="13"/>
          <table:table-cell table:style-name="ce2" office:value-type="string" calcext:value-type="string">
            <text:p>CNRSMH_I_1969_036_004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collected by G. Condominas during various research expedition between 1958 and 1967 in Viet Nam, Cambodia and Thailand: traditional music and songs from various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4</text:p>
          </table:table-cell>
          <table:table-cell table:style-name="ce2"/>
          <table:table-cell table:style-name="ce2" office:value-type="string" calcext:value-type="string">
            <text:p>Mnong cil</text:p>
          </table:table-cell>
          <table:table-cell table:style-name="ce2" office:value-type="string" calcext:value-type="string">
            <text:p>Music and spoken voice</text:p>
          </table:table-cell>
          <table:table-cell table:style-name="ce2" office:value-type="string" calcext:value-type="string">
            <text:p>Narrative of the Mbuon Clan Spoken and Sung | Récit du clan Mbuon parlé et chanté</text:p>
          </table:table-cell>
          <table:table-cell table:style-name="ce2" office:value-type="string" calcext:value-type="string">
            <text:p>Spoken voice: male solo | Voice - singing: male solo</text:p>
          </table:table-cell>
          <table:table-cell table:style-name="ce2"/>
          <table:table-cell table:style-name="ce2" office:value-type="string" calcext:value-type="string">
            <text:p>1732</text:p>
          </table:table-cell>
          <table:table-cell table:style-name="ce2" office:value-type="string" calcext:value-type="string">
            <text:p>1969</text:p>
          </table:table-cell>
          <table:table-cell table:style-name="ce2" office:value-type="string" calcext:value-type="string">
            <text:p>Ciengkao Village</text:p>
          </table:table-cell>
          <table:table-cell table:style-name="ce2" office:value-type="string" calcext:value-type="string">
            <text:p>2044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ontagnards du Viet Nam</text:p>
          </table:table-cell>
          <table:table-cell table:style-name="ce2" table:number-columns-repeated="4"/>
          <table:table-cell table:style-name="ce2" office:value-type="string" calcext:value-type="string">
            <text:p>Recording archived at Musée de l’Homme by G. Condominas (original)</text:p>
          </table:table-cell>
          <table:table-cell table:style-name="ce2"/>
          <table:table-cell table:style-name="ce2" office:value-type="string" calcext:value-type="string">
            <text:p>1965-0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69_036_004_01/</text:p>
          </table:table-cell>
          <table:table-cell table:style-name="ce2"/>
          <table:table-cell table:style-name="ce2" office:value-type="string" calcext:value-type="string">
            <text:p>https://archives.crem-cnrs.fr/archives/collections/CNRSMH_I_1969_036/</text:p>
          </table:table-cell>
          <table:table-cell table:style-name="ce2" table:number-columns-repeated="3"/>
          <table:table-cell table:style-name="ce2" office:value-type="string" calcext:value-type="string">
            <text:p>Missions G. Condominas en Asie du Sud-Est et à Madagascar (1958-1967) | https://archives.crem-cnrs.fr/archives/collections/CNRSMH_I_1969_036/</text:p>
          </table:table-cell>
          <table:table-cell table:style-name="ce2"/>
        </table:table-row>
        <table:table-row table:style-name="ro1">
          <table:table-cell table:style-name="ce2" office:value-type="string" calcext:value-type="string">
            <text:p>https://www.seasia-hearing.org/s/all/item/634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4_001_01</text:p>
          </table:table-cell>
          <table:table-cell table:style-name="ce2" table:number-columns-repeated="13"/>
          <table:table-cell table:style-name="ce2" office:value-type="string" calcext:value-type="string">
            <text:p>CNRSMH_I_1967_024_001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 of the ceremonial music for the commemoration of the death of General Trân Hung Dao, made in South Vietnam by Geneviève de Chambure in 1958.</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Ceremonial music for the commemoration of the death anniversary of General Trân Hung Dao (1958) | Musique de cérémonie pour la commémoration de l'anniversaire de mort du général Trân Hung Dao (1958)</text:p>
          </table:table-cell>
          <table:table-cell table:style-name="ce2" office:value-type="string" calcext:value-type="string">
            <text:p>Voix parlée : solo d'homme | Tambour à 2 membranes | Gong | Hautbois | Flûte à embouchure latérale avec conduit d'air | Cliquettes</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du Sud, Saïgon (avant la réunification du Viêt Nam) | Viet Nam, South, Saigon</text:p>
          </table:table-cell>
          <table:table-cell table:style-name="ce2" office:value-type="string" calcext:value-type="string">
            <text:p>https://www.seasia-hearing.org/s/all/item/1342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a cérémonie célébrée à la manière du Nord Vietnam comporte plusieurs offrandes : offrande de l'encens, offrande de l'alcool (2 fois), offrande du riz gluant. Les déclamations du chanteur se trouvent entre les parties instrumentales. L'orchestre se compose d'un hautbois, d'une flûte, d'un tambour, des gongs, des cliquettes en bois, des cliquettes à sapèques. Le rythme change suivant l'offrande. La voix d'homme est déclamée entre chaque offrande. Le 2 octobre 1958, les Vietnamiens célèbrent à Saïgon l'anniversaire de la mort du Général Trân Hung Dao à son nouveau temple inauguré le 02 octobre 1958 au 36 rue Hiên Vuong à Saïgon</text:p>
            <text:p> Trân Hung Dao (1228-1300) est un général vietnamien qui fut notamment victorieux contre les envahisseurs Mongols en 1288. </text:p>
            <text:p> La harangue qu'il faisait à ses soldats avant de livrer bataille est célèbre, par ses sentiments patriotiques et la beauté de son style.</text:p>
            <text:p> Les Taoïstes vietnamiens lui rendent un culte dans tout le Viet Nam. Ils invoquent le Grand Immortel pour demander la protection de leurs familles, la guérison des malades et la santé des femmes en couches et des nouveaux-nés. (Cf. Joseph NGUYEN HUY LAI, "La tradition religieuse, spirituelle, sociale au Viet Nam", Beauchesne, 1981)</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8-10-0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en ba tieu;Sao;Sinh tien</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4_001_01</text:p>
          </table:table-cell>
          <table:table-cell table:style-name="ce2" table:number-columns-repeated="3"/>
          <table:table-cell table:style-name="ce2" office:value-type="string" calcext:value-type="string">
            <text:p>Joseph NGUYEN HUY LAI, "La tradition religieuse, spirituelle, sociale au Viet Nam", Beauchesne, 1981.</text:p>
          </table:table-cell>
          <table:table-cell table:style-name="ce2"/>
          <table:table-cell table:style-name="ce2" office:value-type="string" calcext:value-type="string">
            <text:p>Viet Nam du Sud, Musique de cérémonie pour la commémoration de la mort du général Trân Hung Dao, Chambure, 1958 | http://archives.crem-cnrs.fr/archives/collections/332/</text:p>
          </table:table-cell>
          <table:table-cell table:style-name="ce2"/>
        </table:table-row>
        <table:table-row table:style-name="ro1">
          <table:table-cell table:style-name="ce2" office:value-type="string" calcext:value-type="string">
            <text:p>https://www.seasia-hearing.org/s/all/item/634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3_001_08</text:p>
          </table:table-cell>
          <table:table-cell table:style-name="ce2" table:number-columns-repeated="13"/>
          <table:table-cell table:style-name="ce2" office:value-type="string" calcext:value-type="string">
            <text:p>CNRSMH_I_1967_023_001_08</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a musical repertoire from Viet Nam called "the Seven Great Pieces" collected in a conservatory by G. de Chambure in 1959, in South Viet Na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Seventh Piece "Tiểu khúc" | Septième Pièce "Tiểu khúc"</text:p>
          </table:table-cell>
          <table:table-cell table:style-name="ce2" office:value-type="string" calcext:value-type="string">
            <text:p>Cithare | Lute | Vièl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sud, Saigon</text:p>
          </table:table-cell>
          <table:table-cell table:style-name="ce2" office:value-type="string" calcext:value-type="string">
            <text:p>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pie Trân van Khê. Cithare (16 strings); luth en forme de lune;2 vièles (2 strings),</text:p>
          </table:table-cell>
          <table:table-cell table:style-name="ce2" table:number-columns-repeated="2"/>
          <table:table-cell table:style-name="ce2" office:value-type="string" calcext:value-type="string">
            <text:p>TIEU KHUC/"Le petit morceau de musique"</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9-11-04</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kim;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3_001_08</text:p>
          </table:table-cell>
          <table:table-cell table:style-name="ce2"/>
          <table:table-cell table:style-name="ce2" office:value-type="string" calcext:value-type="string">
            <text:p>http://archives.crem-cnrs.fr/archives/collections/331/</text:p>
          </table:table-cell>
          <table:table-cell table:style-name="ce2" table:number-columns-repeated="3"/>
          <table:table-cell table:style-name="ce2" office:value-type="string" calcext:value-type="string">
            <text:p>Viet Nam du Sud, Les Sept Grandes pièces, mission G. de Chambure, 1959 | http://archives.crem-cnrs.fr/archives/collections/331/</text:p>
          </table:table-cell>
          <table:table-cell table:style-name="ce2"/>
        </table:table-row>
        <table:table-row table:style-name="ro1">
          <table:table-cell table:style-name="ce2" office:value-type="string" calcext:value-type="string">
            <text:p>https://www.seasia-hearing.org/s/all/item/634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3_001_07</text:p>
          </table:table-cell>
          <table:table-cell table:style-name="ce2" table:number-columns-repeated="13"/>
          <table:table-cell table:style-name="ce2" office:value-type="string" calcext:value-type="string">
            <text:p>CNRSMH_I_1967_023_001_07</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a musical repertoire from Viet Nam called "the Seven Great Pieces" collected in a conservatory by G. de Chambure in 1959, in South Viet Na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Sixth Piece "Vạn giá" | Sixième Pièce "Vạn giá"</text:p>
          </table:table-cell>
          <table:table-cell table:style-name="ce2" office:value-type="string" calcext:value-type="string">
            <text:p>Cithare | Lute | Vièl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sud, Saigon</text:p>
          </table:table-cell>
          <table:table-cell table:style-name="ce2" office:value-type="string" calcext:value-type="string">
            <text:p>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pie Trân van Khê. Cithare (16 strings); luth en forme de lune;2 vièles (2 strings),</text:p>
          </table:table-cell>
          <table:table-cell table:style-name="ce2" table:number-columns-repeated="2"/>
          <table:table-cell table:style-name="ce2" office:value-type="string" calcext:value-type="string">
            <text:p>VAN GIA/"Dix mille chars"</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9-11-04</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kim;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3_001_07</text:p>
          </table:table-cell>
          <table:table-cell table:style-name="ce2"/>
          <table:table-cell table:style-name="ce2" office:value-type="string" calcext:value-type="string">
            <text:p>http://archives.crem-cnrs.fr/archives/collections/331/</text:p>
          </table:table-cell>
          <table:table-cell table:style-name="ce2" table:number-columns-repeated="3"/>
          <table:table-cell table:style-name="ce2" office:value-type="string" calcext:value-type="string">
            <text:p>Viet Nam du Sud, Les Sept Grandes pièces, mission G. de Chambure, 1959 | http://archives.crem-cnrs.fr/archives/collections/331/</text:p>
          </table:table-cell>
          <table:table-cell table:style-name="ce2"/>
        </table:table-row>
        <table:table-row table:style-name="ro1">
          <table:table-cell table:style-name="ce2" office:value-type="string" calcext:value-type="string">
            <text:p>https://www.seasia-hearing.org/s/all/item/634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3_001_06</text:p>
          </table:table-cell>
          <table:table-cell table:style-name="ce2" table:number-columns-repeated="13"/>
          <table:table-cell table:style-name="ce2" office:value-type="string" calcext:value-type="string">
            <text:p>CNRSMH_I_1967_023_001_06</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a musical repertoire from Viet Nam called "the Seven Great Pieces" collected in a conservatory by G. de Chambure in 1959, in South Viet Na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Fourth piece "Long ngam" | Quatrième pièce "Long ngâm"</text:p>
          </table:table-cell>
          <table:table-cell table:style-name="ce2" office:value-type="string" calcext:value-type="string">
            <text:p>Cithare | Lute | Vièl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sud, Saigon</text:p>
          </table:table-cell>
          <table:table-cell table:style-name="ce2" office:value-type="string" calcext:value-type="string">
            <text:p>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pie Trân van Khê. Cithare (16 strings); luth en forme de lune;2 vièles (2 strings),</text:p>
          </table:table-cell>
          <table:table-cell table:style-name="ce2" table:number-columns-repeated="2"/>
          <table:table-cell table:style-name="ce2" office:value-type="string" calcext:value-type="string">
            <text:p>LONG NGAM/"La déclamation du drago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9-11-04</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kim;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3_001_06</text:p>
          </table:table-cell>
          <table:table-cell table:style-name="ce2"/>
          <table:table-cell table:style-name="ce2" office:value-type="string" calcext:value-type="string">
            <text:p>http://archives.crem-cnrs.fr/archives/collections/331/</text:p>
          </table:table-cell>
          <table:table-cell table:style-name="ce2" table:number-columns-repeated="3"/>
          <table:table-cell table:style-name="ce2" office:value-type="string" calcext:value-type="string">
            <text:p>Viet Nam du Sud, Les Sept Grandes pièces, mission G. de Chambure, 1959 | http://archives.crem-cnrs.fr/archives/collections/331/</text:p>
          </table:table-cell>
          <table:table-cell table:style-name="ce2"/>
        </table:table-row>
        <table:table-row table:style-name="ro1">
          <table:table-cell table:style-name="ce2" office:value-type="string" calcext:value-type="string">
            <text:p>https://www.seasia-hearing.org/s/all/item/634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3_001_05</text:p>
          </table:table-cell>
          <table:table-cell table:style-name="ce2" table:number-columns-repeated="13"/>
          <table:table-cell table:style-name="ce2" office:value-type="string" calcext:value-type="string">
            <text:p>CNRSMH_I_1967_023_001_05</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a musical repertoire from Viet Nam called "the Seven Great Pieces" collected in a conservatory by G. de Chambure in 1959, in South Viet Na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Fifth piece "Long đăng" | Cinquième pièce "Long đăng"</text:p>
          </table:table-cell>
          <table:table-cell table:style-name="ce2" office:value-type="string" calcext:value-type="string">
            <text:p>Cithare | Lute | Vièl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sud, Saigon</text:p>
          </table:table-cell>
          <table:table-cell table:style-name="ce2" office:value-type="string" calcext:value-type="string">
            <text:p>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pie Trân van Khê. Cithare (16 strings); luth en forme de lune;2 vièles (2 strings),</text:p>
          </table:table-cell>
          <table:table-cell table:style-name="ce2" table:number-columns-repeated="2"/>
          <table:table-cell table:style-name="ce2" office:value-type="string" calcext:value-type="string">
            <text:p>LONG DANG/ "Lanterne du drago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9-11-04</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kim;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3_001_05</text:p>
          </table:table-cell>
          <table:table-cell table:style-name="ce2"/>
          <table:table-cell table:style-name="ce2" office:value-type="string" calcext:value-type="string">
            <text:p>http://archives.crem-cnrs.fr/archives/collections/331/</text:p>
          </table:table-cell>
          <table:table-cell table:style-name="ce2" table:number-columns-repeated="3"/>
          <table:table-cell table:style-name="ce2" office:value-type="string" calcext:value-type="string">
            <text:p>Viet Nam du Sud, Les Sept Grandes pièces, mission G. de Chambure, 1959 | http://archives.crem-cnrs.fr/archives/collections/331/</text:p>
          </table:table-cell>
          <table:table-cell table:style-name="ce2"/>
        </table:table-row>
        <table:table-row table:style-name="ro1">
          <table:table-cell table:style-name="ce2" office:value-type="string" calcext:value-type="string">
            <text:p>https://www.seasia-hearing.org/s/all/item/633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3_001_04</text:p>
          </table:table-cell>
          <table:table-cell table:style-name="ce2" table:number-columns-repeated="13"/>
          <table:table-cell table:style-name="ce2" office:value-type="string" calcext:value-type="string">
            <text:p>CNRSMH_I_1967_023_001_04</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a musical repertoire from Viet Nam called "the Seven Great Pieces" collected in a conservatory by G. de Chambure in 1959, in South Viet Na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PIECE "XUAN NU" (piece out of the repertoire) | PIECE "XUAN NU" (pièce hors du répertoire)</text:p>
          </table:table-cell>
          <table:table-cell table:style-name="ce2" office:value-type="string" calcext:value-type="string">
            <text:p>Cithare | Lute | Vièl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sud, Saigon</text:p>
          </table:table-cell>
          <table:table-cell table:style-name="ce2" office:value-type="string" calcext:value-type="string">
            <text:p>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pie Trân van Khê. Cithare (16 strings); luth en forme de lune;2 vièles (2 strings),</text:p>
          </table:table-cell>
          <table:table-cell table:style-name="ce2" table:number-columns-repeated="2"/>
          <table:table-cell table:style-name="ce2" office:value-type="string" calcext:value-type="string">
            <text:p>XUAN NU "La jeune fille au printemps"</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9-11-04</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kim;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3_001_04</text:p>
          </table:table-cell>
          <table:table-cell table:style-name="ce2"/>
          <table:table-cell table:style-name="ce2" office:value-type="string" calcext:value-type="string">
            <text:p>http://archives.crem-cnrs.fr/archives/collections/331/</text:p>
          </table:table-cell>
          <table:table-cell table:style-name="ce2" table:number-columns-repeated="3"/>
          <table:table-cell table:style-name="ce2" office:value-type="string" calcext:value-type="string">
            <text:p>Viet Nam du Sud, Les Sept Grandes pièces, mission G. de Chambure, 1959 | http://archives.crem-cnrs.fr/archives/collections/331/</text:p>
          </table:table-cell>
          <table:table-cell table:style-name="ce2"/>
        </table:table-row>
        <table:table-row table:style-name="ro1">
          <table:table-cell table:style-name="ce2" office:value-type="string" calcext:value-type="string">
            <text:p>https://www.seasia-hearing.org/s/all/item/633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3_001_03</text:p>
          </table:table-cell>
          <table:table-cell table:style-name="ce2" table:number-columns-repeated="13"/>
          <table:table-cell table:style-name="ce2" office:value-type="string" calcext:value-type="string">
            <text:p>CNRSMH_I_1967_023_001_03</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a musical repertoire from Viet Nam called "the Seven Great Pieces" collected in a conservatory by G. de Chambure in 1959, in South Viet Na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Third Piece "Ngủ đối hạ" (item not found on digitization) | Troisième Pièce "Ngủ đối hạ"(item non trouvé à la numérisation)</text:p>
          </table:table-cell>
          <table:table-cell table:style-name="ce2" office:value-type="string" calcext:value-type="string">
            <text:p>Cithare | Lute | Vièl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sud, Saigon</text:p>
          </table:table-cell>
          <table:table-cell table:style-name="ce2" office:value-type="string" calcext:value-type="string">
            <text:p>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pie Trân van Khê. Cithare (16 strings); luth en forme de lune;2 vièles (2 strings), </text:p>
            <text:p> </text:p>
            <text:p/>
            <text:p> Tran Van Khê remarque que c'est la pièce de loin la plus connue parmi les "Sept grandes pièces" exécutées dans la nuance modale "Nhac". ("Musique du Viêt-Nam", Buchet Chastel, 1967/1996 : 169)</text:p>
            <text:p> </text:p>
            <text:p/>
            <text:p> Titre original : vérifier différence avec l'autre pièce de nom quasi similaire</text:p>
          </table:table-cell>
          <table:table-cell table:style-name="ce2" table:number-columns-repeated="2"/>
          <table:table-cell table:style-name="ce2" office:value-type="string" calcext:value-type="string">
            <text:p>NGU DOI HA/"Cinq réponses"</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9-11-04</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kim;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3_001_03</text:p>
          </table:table-cell>
          <table:table-cell table:style-name="ce2"/>
          <table:table-cell table:style-name="ce2" office:value-type="string" calcext:value-type="string">
            <text:p>http://archives.crem-cnrs.fr/archives/collections/331/</text:p>
          </table:table-cell>
          <table:table-cell table:style-name="ce2"/>
          <table:table-cell table:style-name="ce2" office:value-type="string" calcext:value-type="string">
            <text:p>"Musique du Viêt-Nam", Buchet Chastel, 1967/1996 : 169.</text:p>
          </table:table-cell>
          <table:table-cell table:style-name="ce2"/>
          <table:table-cell table:style-name="ce2" office:value-type="string" calcext:value-type="string">
            <text:p>Viet Nam du Sud, Les Sept Grandes pièces, mission G. de Chambure, 1959 | http://archives.crem-cnrs.fr/archives/collections/331/</text:p>
          </table:table-cell>
          <table:table-cell table:style-name="ce2"/>
        </table:table-row>
        <table:table-row table:style-name="ro1">
          <table:table-cell table:style-name="ce2" office:value-type="string" calcext:value-type="string">
            <text:p>https://www.seasia-hearing.org/s/all/item/633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3_001_02</text:p>
          </table:table-cell>
          <table:table-cell table:style-name="ce2" table:number-columns-repeated="13"/>
          <table:table-cell table:style-name="ce2" office:value-type="string" calcext:value-type="string">
            <text:p>CNRSMH_I_1967_023_001_02</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a musical repertoire from Viet Nam called "the Seven Great Pieces" collected in a conservatory by G. de Chambure in 1959, in South Viet Na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Second Piece "Ngủ đối thượng" | Deuxième Pièce "Ngủ đối thượng"</text:p>
          </table:table-cell>
          <table:table-cell table:style-name="ce2" office:value-type="string" calcext:value-type="string">
            <text:p>Voix chantée : solo de femme | Cithare | Lute | Vièl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sud, Saigon</text:p>
          </table:table-cell>
          <table:table-cell table:style-name="ce2" office:value-type="string" calcext:value-type="string">
            <text:p>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pie Trân van Khê. Cithare (16 strings); luth en forme de lune;2 vièles (2 strings), , l'une avec caisse de résonance en bois cylindrique et l'autre en noix de coco evidée</text:p>
          </table:table-cell>
          <table:table-cell table:style-name="ce2" table:number-columns-repeated="2"/>
          <table:table-cell table:style-name="ce2" office:value-type="string" calcext:value-type="string">
            <text:p>NGU DOI THUONG/"Cinq réponses"</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9-11-04</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kim;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3_001_02</text:p>
          </table:table-cell>
          <table:table-cell table:style-name="ce2"/>
          <table:table-cell table:style-name="ce2" office:value-type="string" calcext:value-type="string">
            <text:p>http://archives.crem-cnrs.fr/archives/collections/331/</text:p>
          </table:table-cell>
          <table:table-cell table:style-name="ce2" table:number-columns-repeated="3"/>
          <table:table-cell table:style-name="ce2" office:value-type="string" calcext:value-type="string">
            <text:p>Viet Nam du Sud, Les Sept Grandes pièces, mission G. de Chambure, 1959 | http://archives.crem-cnrs.fr/archives/collections/331/</text:p>
          </table:table-cell>
          <table:table-cell table:style-name="ce2"/>
        </table:table-row>
        <table:table-row table:style-name="ro1">
          <table:table-cell table:style-name="ce2" office:value-type="string" calcext:value-type="string">
            <text:p>https://www.seasia-hearing.org/s/all/item/633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3_001_01</text:p>
          </table:table-cell>
          <table:table-cell table:style-name="ce2" table:number-columns-repeated="13"/>
          <table:table-cell table:style-name="ce2" office:value-type="string" calcext:value-type="string">
            <text:p>CNRSMH_I_1967_023_001_01</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a musical repertoire from Viet Nam called "the Seven Great Pieces" collected in a conservatory by G. de Chambure in 1959, in South Viet Na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First Piece "Xàng Xê" | Première Pièce "Xàng Xê"</text:p>
          </table:table-cell>
          <table:table-cell table:style-name="ce2" office:value-type="string" calcext:value-type="string">
            <text:p>Voix chantée : solo de femme | Cithare | Lute | Vièl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sud, Saigon</text:p>
          </table:table-cell>
          <table:table-cell table:style-name="ce2" office:value-type="string" calcext:value-type="string">
            <text:p>13415 | 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pie Trân van Khê. Cithare (16 strings); luth en forme de lune;2 vièles (2 strings), , l'une avec la caisse de résonance en bois cylindrique, et l'autre avec la caisse de résonance en demi noix de coco évidée</text:p>
          </table:table-cell>
          <table:table-cell table:style-name="ce2" table:number-columns-repeated="2"/>
          <table:table-cell table:style-name="ce2" office:value-type="string" calcext:value-type="string">
            <text:p>XANG XE/ Les degrés xàng et xê de l'échelle pentatonique</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9-11-04</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kim;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3_001_01</text:p>
          </table:table-cell>
          <table:table-cell table:style-name="ce2"/>
          <table:table-cell table:style-name="ce2" office:value-type="string" calcext:value-type="string">
            <text:p>http://archives.crem-cnrs.fr/archives/collections/331/</text:p>
          </table:table-cell>
          <table:table-cell table:style-name="ce2" table:number-columns-repeated="3"/>
          <table:table-cell table:style-name="ce2" office:value-type="string" calcext:value-type="string">
            <text:p>Viet Nam du Sud, Les Sept Grandes pièces, mission G. de Chambure, 1959 | http://archives.crem-cnrs.fr/archives/collections/331/</text:p>
          </table:table-cell>
          <table:table-cell table:style-name="ce2"/>
        </table:table-row>
        <table:table-row table:style-name="ro1">
          <table:table-cell table:style-name="ce2" office:value-type="string" calcext:value-type="string">
            <text:p>https://www.seasia-hearing.org/s/all/item/633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2_002_05</text:p>
          </table:table-cell>
          <table:table-cell table:style-name="ce2" table:number-columns-repeated="13"/>
          <table:table-cell table:style-name="ce2" office:value-type="string" calcext:value-type="string">
            <text:p>CNRSMH_I_1967_022_002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Huê (former imperial capital) collected in Viet Nam in 1958 by Geneviève de Chambu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outhern Peace" Coin (Nam Mode Coin) | Pièce "La paix du Sud" (pièce du mode Nam)</text:p>
          </table:table-cell>
          <table:table-cell table:style-name="ce2" office:value-type="string" calcext:value-type="string">
            <text:p>Voix chantée : solo de femme | Vièle | Lute | Cliquettes</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al, Province Quang Binh</text:p>
          </table:table-cell>
          <table:table-cell table:style-name="ce2" office:value-type="string" calcext:value-type="string">
            <text:p>https://www.seasia-hearing.org/s/all/item/1341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èle (2 strings); choeur à l'unisson;luth en forme de lune;idiophone=cliquettes reprise ,chant interrompu</text:p>
          </table:table-cell>
          <table:table-cell table:style-name="ce2" table:number-columns-repeated="2"/>
          <table:table-cell table:style-name="ce2" office:value-type="string" calcext:value-type="string">
            <text:p>NAM BINH</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8-10-1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hi;Dan nguyet;Phac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2_002_05</text:p>
          </table:table-cell>
          <table:table-cell table:style-name="ce2"/>
          <table:table-cell table:style-name="ce2" office:value-type="string" calcext:value-type="string">
            <text:p>https://archives.crem-cnrs.fr/archives/collections/CNRSMH_I_1967_022/</text:p>
          </table:table-cell>
          <table:table-cell table:style-name="ce2" table:number-columns-repeated="3"/>
          <table:table-cell table:style-name="ce2" office:value-type="string" calcext:value-type="string">
            <text:p>Viet Nam, Musiques de Huê (ancienne capitale impériale du Viet Nam), mission G. de Chambure, 1958.</text:p>
          </table:table-cell>
          <table:table-cell table:style-name="ce2"/>
        </table:table-row>
        <table:table-row table:style-name="ro1">
          <table:table-cell table:style-name="ce2" office:value-type="string" calcext:value-type="string">
            <text:p>https://www.seasia-hearing.org/s/all/item/633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2_002_04</text:p>
          </table:table-cell>
          <table:table-cell table:style-name="ce2" table:number-columns-repeated="13"/>
          <table:table-cell table:style-name="ce2" office:value-type="string" calcext:value-type="string">
            <text:p>CNRSMH_I_1967_022_002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Huê (former imperial capital) collected in Viet Nam in 1958 by Geneviève de Chambu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outhern Peace" Coin (Nam Mode Coin) | Pièce "La paix du Sud" (pièce du mode Nam)</text:p>
          </table:table-cell>
          <table:table-cell table:style-name="ce2" office:value-type="string" calcext:value-type="string">
            <text:p>Voix chantée : solo de femme | Vièle | Lute | Cliquettes</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al, Province Quang Binh</text:p>
          </table:table-cell>
          <table:table-cell table:style-name="ce2" office:value-type="string" calcext:value-type="string">
            <text:p>https://www.seasia-hearing.org/s/all/item/1341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èle (2 strings); choeur à l'unisson;luth en forme de lune;idiophone=cliquettes chant interrompu</text:p>
          </table:table-cell>
          <table:table-cell table:style-name="ce2" table:number-columns-repeated="2"/>
          <table:table-cell table:style-name="ce2" office:value-type="string" calcext:value-type="string">
            <text:p>NAM BINH</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8-10-1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hi;Dan nguyet;Phac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2_002_04</text:p>
          </table:table-cell>
          <table:table-cell table:style-name="ce2"/>
          <table:table-cell table:style-name="ce2" office:value-type="string" calcext:value-type="string">
            <text:p>https://archives.crem-cnrs.fr/archives/collections/CNRSMH_I_1967_022/</text:p>
          </table:table-cell>
          <table:table-cell table:style-name="ce2" table:number-columns-repeated="3"/>
          <table:table-cell table:style-name="ce2" office:value-type="string" calcext:value-type="string">
            <text:p>Viet Nam, Musiques de Huê (ancienne capitale impériale du Viet Nam), mission G. de Chambure, 1958.</text:p>
          </table:table-cell>
          <table:table-cell table:style-name="ce2"/>
        </table:table-row>
        <table:table-row table:style-name="ro1">
          <table:table-cell table:style-name="ce2" office:value-type="string" calcext:value-type="string">
            <text:p>https://www.seasia-hearing.org/s/all/item/633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2_002_03</text:p>
          </table:table-cell>
          <table:table-cell table:style-name="ce2" table:number-columns-repeated="13"/>
          <table:table-cell table:style-name="ce2" office:value-type="string" calcext:value-type="string">
            <text:p>CNRSMH_I_1967_022_002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Huê (former imperial capital) collected in Viet Nam in 1958 by Geneviève de Chambu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outhern Peace" Coin (Nam Mode Coin) | Pièce "La paix du Sud" (pièce du mode Nam)</text:p>
          </table:table-cell>
          <table:table-cell table:style-name="ce2" office:value-type="string" calcext:value-type="string">
            <text:p>Voix chantée : solo de femme | Vièle | Lute | Cliquettes</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al, Province Quang Binh</text:p>
          </table:table-cell>
          <table:table-cell table:style-name="ce2" office:value-type="string" calcext:value-type="string">
            <text:p>https://www.seasia-hearing.org/s/all/item/1341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èle (2 strings); choeur à l'unisson;luth en forme de lune;idiophone=cliquettes chant interrompu</text:p>
          </table:table-cell>
          <table:table-cell table:style-name="ce2" table:number-columns-repeated="2"/>
          <table:table-cell table:style-name="ce2" office:value-type="string" calcext:value-type="string">
            <text:p>NAM BINH</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8-10-1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hi;Dan nguyet;Phac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2_002_03</text:p>
          </table:table-cell>
          <table:table-cell table:style-name="ce2"/>
          <table:table-cell table:style-name="ce2" office:value-type="string" calcext:value-type="string">
            <text:p>https://archives.crem-cnrs.fr/archives/collections/CNRSMH_I_1967_022/</text:p>
          </table:table-cell>
          <table:table-cell table:style-name="ce2" table:number-columns-repeated="3"/>
          <table:table-cell table:style-name="ce2" office:value-type="string" calcext:value-type="string">
            <text:p>Viet Nam, Musiques de Huê (ancienne capitale impériale du Viet Nam), mission G. de Chambure, 1958.</text:p>
          </table:table-cell>
          <table:table-cell table:style-name="ce2"/>
        </table:table-row>
        <table:table-row table:style-name="ro1">
          <table:table-cell table:style-name="ce2" office:value-type="string" calcext:value-type="string">
            <text:p>https://www.seasia-hearing.org/s/all/item/633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2_002_02</text:p>
          </table:table-cell>
          <table:table-cell table:style-name="ce2" table:number-columns-repeated="13"/>
          <table:table-cell table:style-name="ce2" office:value-type="string" calcext:value-type="string">
            <text:p>CNRSMH_I_1967_022_002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Huê (former imperial capital) collected in Viet Nam in 1958 by Geneviève de Chambu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Popular song "The song of the blackbird" | Chant populaire "Le chant du merle"</text:p>
          </table:table-cell>
          <table:table-cell table:style-name="ce2" office:value-type="string" calcext:value-type="string">
            <text:p>Voix chantée : choeur de femmes | Vièle | Lute | Idiophone par frappement | Flûte à embouchure latérale avec conduit d'air</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al, Province Quang Binh</text:p>
          </table:table-cell>
          <table:table-cell table:style-name="ce2" office:value-type="string" calcext:value-type="string">
            <text:p>https://www.seasia-hearing.org/s/all/item/1341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èle (2 strings); choeur à l'unisson;luth en forme de lune;idiophone=cliquettes</text:p>
          </table:table-cell>
          <table:table-cell table:style-name="ce2" table:number-columns-repeated="2"/>
          <table:table-cell table:style-name="ce2" office:value-type="string" calcext:value-type="string">
            <text:p>LY CON SAO-Lý con sáo (dân ca)</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8-10-1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hi;Dan nguyet;Phach;S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2_002_02</text:p>
          </table:table-cell>
          <table:table-cell table:style-name="ce2"/>
          <table:table-cell table:style-name="ce2" office:value-type="string" calcext:value-type="string">
            <text:p>https://archives.crem-cnrs.fr/archives/collections/CNRSMH_I_1967_022/</text:p>
          </table:table-cell>
          <table:table-cell table:style-name="ce2" table:number-columns-repeated="3"/>
          <table:table-cell table:style-name="ce2" office:value-type="string" calcext:value-type="string">
            <text:p>Viet Nam, Musiques de Huê (ancienne capitale impériale du Viet Nam), mission G. de Chambure, 1958.</text:p>
          </table:table-cell>
          <table:table-cell table:style-name="ce2"/>
        </table:table-row>
        <table:table-row table:style-name="ro1">
          <table:table-cell table:style-name="ce2" office:value-type="string" calcext:value-type="string">
            <text:p>https://www.seasia-hearing.org/s/all/item/633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2_002_01</text:p>
          </table:table-cell>
          <table:table-cell table:style-name="ce2" table:number-columns-repeated="13"/>
          <table:table-cell table:style-name="ce2" office:value-type="string" calcext:value-type="string">
            <text:p>CNRSMH_I_1967_022_002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Huê (former imperial capital) collected in Viet Nam in 1958 by Geneviève de Chambu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Working edge for rice husking | Chant de travail pour le décorticage du riz</text:p>
          </table:table-cell>
          <table:table-cell table:style-name="ce2" office:value-type="string" calcext:value-type="string">
            <text:p>Voix chantée : choeur de femmes | Vièle | Lute | Cliquettes</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al, Province Quang Binh</text:p>
          </table:table-cell>
          <table:table-cell table:style-name="ce2" office:value-type="string" calcext:value-type="string">
            <text:p>https://www.seasia-hearing.org/s/all/item/1341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èle (2 strings); choeur à l'unisson;luth en forme de lune;idiophone=cliquettes</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8-10-1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hi;Dan nguyet;Phac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2_002_01</text:p>
          </table:table-cell>
          <table:table-cell table:style-name="ce2"/>
          <table:table-cell table:style-name="ce2" office:value-type="string" calcext:value-type="string">
            <text:p>https://archives.crem-cnrs.fr/archives/collections/CNRSMH_I_1967_022/</text:p>
          </table:table-cell>
          <table:table-cell table:style-name="ce2" table:number-columns-repeated="3"/>
          <table:table-cell table:style-name="ce2" office:value-type="string" calcext:value-type="string">
            <text:p>Viet Nam, Musiques de Huê (ancienne capitale impériale du Viet Nam), mission G. de Chambure, 1958.</text:p>
          </table:table-cell>
          <table:table-cell table:style-name="ce2"/>
        </table:table-row>
        <table:table-row table:style-name="ro1">
          <table:table-cell table:style-name="ce2" office:value-type="string" calcext:value-type="string">
            <text:p>https://www.seasia-hearing.org/s/all/item/633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2_001_08</text:p>
          </table:table-cell>
          <table:table-cell table:style-name="ce2" table:number-columns-repeated="13"/>
          <table:table-cell table:style-name="ce2" office:value-type="string" calcext:value-type="string">
            <text:p>CNRSMH_I_1967_022_001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Huê (former imperial capital) collected in Viet Nam in 1958 by Geneviève de Chambu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ong from the Ca Huê repertoire | Chant du répertoire du Ca Huê</text:p>
          </table:table-cell>
          <table:table-cell table:style-name="ce2" office:value-type="string" calcext:value-type="string">
            <text:p>Voix chantée : choeur de femmes | Vièle | Lute | Cliquettes</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al, Huê</text:p>
          </table:table-cell>
          <table:table-cell table:style-name="ce2" office:value-type="string" calcext:value-type="string">
            <text:p>https://www.seasia-hearing.org/s/all/item/1341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èle (2 strings); voix de femme solo et choeur à l'unisson;luth piriforme đàn tỳ bà, cithare à 16 cordes đàn tranh, luth en forme de lune đàn nguyệt, cliquettes phách</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8-10-1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hi;Dan nguyet;Phac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2_001_08</text:p>
          </table:table-cell>
          <table:table-cell table:style-name="ce2"/>
          <table:table-cell table:style-name="ce2" office:value-type="string" calcext:value-type="string">
            <text:p>https://archives.crem-cnrs.fr/archives/collections/CNRSMH_I_1967_022/</text:p>
          </table:table-cell>
          <table:table-cell table:style-name="ce2" table:number-columns-repeated="3"/>
          <table:table-cell table:style-name="ce2" office:value-type="string" calcext:value-type="string">
            <text:p>Viet Nam, Musiques de Huê (ancienne capitale impériale du Viet Nam), mission G. de Chambure, 1958.</text:p>
          </table:table-cell>
          <table:table-cell table:style-name="ce2"/>
        </table:table-row>
        <table:table-row table:style-name="ro1">
          <table:table-cell table:style-name="ce2" office:value-type="string" calcext:value-type="string">
            <text:p>https://www.seasia-hearing.org/s/all/item/632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2_001_07</text:p>
          </table:table-cell>
          <table:table-cell table:style-name="ce2" table:number-columns-repeated="13"/>
          <table:table-cell table:style-name="ce2" office:value-type="string" calcext:value-type="string">
            <text:p>CNRSMH_I_1967_022_001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Huê (former imperial capital) collected in Viet Nam in 1958 by Geneviève de Chambu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Funeral song | Chant de funérailles</text:p>
          </table:table-cell>
          <table:table-cell table:style-name="ce2" office:value-type="string" calcext:value-type="string">
            <text:p>Voix chantée : solo d'homme | Vièle | Hautbois | Claquettes | Tambour à 2 membranes</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al, Huê</text:p>
          </table:table-cell>
          <table:table-cell table:style-name="ce2" office:value-type="string" calcext:value-type="string">
            <text:p>https://www.seasia-hearing.org/s/all/item/13417</text:p>
          </table:table-cell>
          <table:table-cell table:style-name="ce2" office:value-type="string" calcext:value-type="string">
            <text:p>Death,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Huê. Vièle (2 strings); idiophone=cliquettes;grand tambour</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8-10-1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hi;Ken bau;Phac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2_001_07</text:p>
          </table:table-cell>
          <table:table-cell table:style-name="ce2"/>
          <table:table-cell table:style-name="ce2" office:value-type="string" calcext:value-type="string">
            <text:p>https://archives.crem-cnrs.fr/archives/collections/CNRSMH_I_1967_022/</text:p>
          </table:table-cell>
          <table:table-cell table:style-name="ce2" table:number-columns-repeated="3"/>
          <table:table-cell table:style-name="ce2" office:value-type="string" calcext:value-type="string">
            <text:p>Viet Nam, Musiques de Huê (ancienne capitale impériale du Viet Nam), mission G. de Chambure, 1958.</text:p>
          </table:table-cell>
          <table:table-cell table:style-name="ce2"/>
        </table:table-row>
        <table:table-row table:style-name="ro1">
          <table:table-cell table:style-name="ce2" office:value-type="string" calcext:value-type="string">
            <text:p>https://www.seasia-hearing.org/s/all/item/632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2_001_06</text:p>
          </table:table-cell>
          <table:table-cell table:style-name="ce2" table:number-columns-repeated="13"/>
          <table:table-cell table:style-name="ce2" office:value-type="string" calcext:value-type="string">
            <text:p>CNRSMH_I_1967_022_001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Huê (former imperial capital) collected in Viet Nam in 1958 by Geneviève de Chambu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Possession Song* | Chant de possession*</text:p>
          </table:table-cell>
          <table:table-cell table:style-name="ce2" office:value-type="string" calcext:value-type="string">
            <text:p>Voix chantée : solo d'homme | Vièle | Lute | Idiophone par frappement | Tambour à 2 membranes | Cloch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al</text:p>
          </table:table-cell>
          <table:table-cell table:style-name="ce2" office:value-type="string" calcext:value-type="string">
            <text:p>https://www.seasia-hearing.org/s/all/item/13417</text:p>
          </table:table-cell>
          <table:table-cell table:style-name="ce2" office:value-type="string" calcext:value-type="string">
            <text:p>Possession</text:p>
          </table:table-cell>
          <table:table-cell table:style-name="ce2" office:value-type="string" calcext:value-type="string">
            <text:p>1733</text:p>
          </table:table-cell>
          <table:table-cell table:style-name="ce2" table:number-columns-repeated="5"/>
          <table:table-cell table:style-name="ce2" office:value-type="string" calcext:value-type="string">
            <text:p>chant de possession Châu Van. *Huê. Vièle (2 strings); idiophone=cliquettes;petit tambour. *différentes séquences : a/dai, b/pheo, c/nhi tü, d/ quai, e/vân dôn, f/bai</text:p>
          </table:table-cell>
          <table:table-cell table:style-name="ce2" table:number-columns-repeated="2"/>
          <table:table-cell table:style-name="ce2" office:value-type="string" calcext:value-type="string">
            <text:p>Châu va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8-10-1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hi;Dan nguyet;Phac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2_001_06</text:p>
          </table:table-cell>
          <table:table-cell table:style-name="ce2"/>
          <table:table-cell table:style-name="ce2" office:value-type="string" calcext:value-type="string">
            <text:p>https://archives.crem-cnrs.fr/archives/collections/CNRSMH_I_1967_022/</text:p>
          </table:table-cell>
          <table:table-cell table:style-name="ce2" table:number-columns-repeated="3"/>
          <table:table-cell table:style-name="ce2" office:value-type="string" calcext:value-type="string">
            <text:p>Viet Nam, Musiques de Huê (ancienne capitale impériale du Viet Nam), mission G. de Chambure, 1958.</text:p>
          </table:table-cell>
          <table:table-cell table:style-name="ce2"/>
        </table:table-row>
        <table:table-row table:style-name="ro1">
          <table:table-cell table:style-name="ce2" office:value-type="string" calcext:value-type="string">
            <text:p>https://www.seasia-hearing.org/s/all/item/632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2_001_05</text:p>
          </table:table-cell>
          <table:table-cell table:style-name="ce2" table:number-columns-repeated="13"/>
          <table:table-cell table:style-name="ce2" office:value-type="string" calcext:value-type="string">
            <text:p>CNRSMH_I_1967_022_001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Huê (former imperial capital) collected in Viet Nam in 1958 by Geneviève de Chambu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Piece "The Declamation of the Dragon" (Bac mode piece) | Pièce "La Déclamation du Dragon" (pièce du mode Bac)</text:p>
          </table:table-cell>
          <table:table-cell table:style-name="ce2" office:value-type="string" calcext:value-type="string">
            <text:p>Voix chantée : choeur de femmes | Vièle | Lute | Claquettes</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al, Huê</text:p>
          </table:table-cell>
          <table:table-cell table:style-name="ce2" office:value-type="string" calcext:value-type="string">
            <text:p>https://www.seasia-hearing.org/s/all/item/1341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du répertoire de Huê *Ancienne capitale Huê. Vièle (2 strings); choeur à l'unisson;luth à 4c;idiophone=cliquettes</text:p>
          </table:table-cell>
          <table:table-cell table:style-name="ce2" table:number-columns-repeated="2"/>
          <table:table-cell table:style-name="ce2" office:value-type="string" calcext:value-type="string">
            <text:p>LONG NGAM</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8-10-1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hi;Dan nguyet;Phac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2_001_05</text:p>
          </table:table-cell>
          <table:table-cell table:style-name="ce2"/>
          <table:table-cell table:style-name="ce2" office:value-type="string" calcext:value-type="string">
            <text:p>https://archives.crem-cnrs.fr/archives/collections/CNRSMH_I_1967_022/</text:p>
          </table:table-cell>
          <table:table-cell table:style-name="ce2" table:number-columns-repeated="3"/>
          <table:table-cell table:style-name="ce2" office:value-type="string" calcext:value-type="string">
            <text:p>Viet Nam, Musiques de Huê (ancienne capitale impériale du Viet Nam), mission G. de Chambure, 1958.</text:p>
          </table:table-cell>
          <table:table-cell table:style-name="ce2"/>
        </table:table-row>
        <table:table-row table:style-name="ro1">
          <table:table-cell table:style-name="ce2" office:value-type="string" calcext:value-type="string">
            <text:p>https://www.seasia-hearing.org/s/all/item/632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2_001_04</text:p>
          </table:table-cell>
          <table:table-cell table:style-name="ce2" table:number-columns-repeated="13"/>
          <table:table-cell table:style-name="ce2" office:value-type="string" calcext:value-type="string">
            <text:p>CNRSMH_I_1967_022_001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Huê (former imperial capital) collected in Viet Nam in 1958 by Geneviève de Chambu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ampaniere working song | Chant de travail des sampanières</text:p>
          </table:table-cell>
          <table:table-cell table:style-name="ce2" office:value-type="string" calcext:value-type="string">
            <text:p>Voix chantée : solo de femme alterné choeur de femmes | Vièl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al</text:p>
          </table:table-cell>
          <table:table-cell table:style-name="ce2" office:value-type="string" calcext:value-type="string">
            <text:p>https://www.seasia-hearing.org/s/all/item/1341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populaire du centre Vietnam</text:p>
            <text:p> Dans le Centre, les "ho" (chants de travail) sont notamment chantés par les bateliers. Vièle (2 strings); choeur de 3 femmes</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8-10-1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2_001_04</text:p>
          </table:table-cell>
          <table:table-cell table:style-name="ce2"/>
          <table:table-cell table:style-name="ce2" office:value-type="string" calcext:value-type="string">
            <text:p>https://archives.crem-cnrs.fr/archives/collections/CNRSMH_I_1967_022/</text:p>
          </table:table-cell>
          <table:table-cell table:style-name="ce2" table:number-columns-repeated="3"/>
          <table:table-cell table:style-name="ce2" office:value-type="string" calcext:value-type="string">
            <text:p>Viet Nam, Musiques de Huê (ancienne capitale impériale du Viet Nam), mission G. de Chambure, 1958.</text:p>
          </table:table-cell>
          <table:table-cell table:style-name="ce2"/>
        </table:table-row>
        <table:table-row table:style-name="ro1">
          <table:table-cell table:style-name="ce2" office:value-type="string" calcext:value-type="string">
            <text:p>https://www.seasia-hearing.org/s/all/item/632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2_001_03</text:p>
          </table:table-cell>
          <table:table-cell table:style-name="ce2" table:number-columns-repeated="13"/>
          <table:table-cell table:style-name="ce2" office:value-type="string" calcext:value-type="string">
            <text:p>CNRSMH_I_1967_022_001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Huê (former imperial capital) collected in Viet Nam in 1958 by Geneviève de Chambu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atirical popular song "The country girl" | Chant populaire satirique "La fille de la campagne"</text:p>
          </table:table-cell>
          <table:table-cell table:style-name="ce2" office:value-type="string" calcext:value-type="string">
            <text:p>Voix chantée : solo d'homme | Vièle | Lute | Cliquettes | Tambour à 2 membranes</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al, Huê</text:p>
          </table:table-cell>
          <table:table-cell table:style-name="ce2" office:value-type="string" calcext:value-type="string">
            <text:p>https://www.seasia-hearing.org/s/all/item/1341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ncienne capitale Huê. Vièle (2 strings); idiophone=cliquettes;petit tambour</text:p>
          </table:table-cell>
          <table:table-cell table:style-name="ce2" table:number-columns-repeated="2"/>
          <table:table-cell table:style-name="ce2" office:value-type="string" calcext:value-type="string">
            <text:p>CO GAI DONG QUE</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8-10-1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hi;Phac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2_001_03</text:p>
          </table:table-cell>
          <table:table-cell table:style-name="ce2"/>
          <table:table-cell table:style-name="ce2" office:value-type="string" calcext:value-type="string">
            <text:p>https://archives.crem-cnrs.fr/archives/collections/CNRSMH_I_1967_022/</text:p>
          </table:table-cell>
          <table:table-cell table:style-name="ce2" table:number-columns-repeated="3"/>
          <table:table-cell table:style-name="ce2" office:value-type="string" calcext:value-type="string">
            <text:p>Viet Nam, Musiques de Huê (ancienne capitale impériale du Viet Nam), mission G. de Chambure, 1958.</text:p>
          </table:table-cell>
          <table:table-cell table:style-name="ce2"/>
        </table:table-row>
        <table:table-row table:style-name="ro1">
          <table:table-cell table:style-name="ce2" office:value-type="string" calcext:value-type="string">
            <text:p>https://www.seasia-hearing.org/s/all/item/632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2_001_02</text:p>
          </table:table-cell>
          <table:table-cell table:style-name="ce2" table:number-columns-repeated="13"/>
          <table:table-cell table:style-name="ce2" office:value-type="string" calcext:value-type="string">
            <text:p>CNRSMH_I_1967_022_001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Huê (former imperial capital) collected in Viet Nam in 1958 by Geneviève de Chambu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Piece "The galloping horse" (2nd time) | Pièce "Le cheval au galop" (2ème fois)</text:p>
          </table:table-cell>
          <table:table-cell table:style-name="ce2" office:value-type="string" calcext:value-type="string">
            <text:p>Hautbois | Vièle | Claquettes | Cymbales | Tambour à 2 membranes</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al, Huê</text:p>
          </table:table-cell>
          <table:table-cell table:style-name="ce2" office:value-type="string" calcext:value-type="string">
            <text:p>https://www.seasia-hearing.org/s/all/item/1341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ncienne capitale Huê. Vièle (2 strings); idiophone=cliquettes. Même pièce jouée pour la deuxième fois</text:p>
          </table:table-cell>
          <table:table-cell table:style-name="ce2" table:number-columns-repeated="2"/>
          <table:table-cell table:style-name="ce2" office:value-type="string" calcext:value-type="string">
            <text:p>Title to check</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8-10-1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en bau;Dan nhi;Phach;Chap choa</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2_001_02</text:p>
          </table:table-cell>
          <table:table-cell table:style-name="ce2"/>
          <table:table-cell table:style-name="ce2" office:value-type="string" calcext:value-type="string">
            <text:p>https://archives.crem-cnrs.fr/archives/collections/CNRSMH_I_1967_022/</text:p>
          </table:table-cell>
          <table:table-cell table:style-name="ce2" table:number-columns-repeated="3"/>
          <table:table-cell table:style-name="ce2" office:value-type="string" calcext:value-type="string">
            <text:p>Viet Nam, Musiques de Huê (ancienne capitale impériale du Viet Nam), mission G. de Chambure, 1958.</text:p>
          </table:table-cell>
          <table:table-cell table:style-name="ce2"/>
        </table:table-row>
        <table:table-row table:style-name="ro1">
          <table:table-cell table:style-name="ce2" office:value-type="string" calcext:value-type="string">
            <text:p>https://www.seasia-hearing.org/s/all/item/632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22_001_01</text:p>
          </table:table-cell>
          <table:table-cell table:style-name="ce2" table:number-columns-repeated="13"/>
          <table:table-cell table:style-name="ce2" office:value-type="string" calcext:value-type="string">
            <text:p>CNRSMH_I_1967_022_001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Huê (former imperial capital) collected in Viet Nam in 1958 by Geneviève de Chambu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The galloping horse" piece (Bac mode piece) | Pièce "Le cheval au galop" (pièce du mode Bac)</text:p>
          </table:table-cell>
          <table:table-cell table:style-name="ce2" office:value-type="string" calcext:value-type="string">
            <text:p>Hautbois | Vièle | Cliquettes | Cymbales | Tambour à 2 membranes</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al, Huê</text:p>
          </table:table-cell>
          <table:table-cell table:style-name="ce2" office:value-type="string" calcext:value-type="string">
            <text:p>https://www.seasia-hearing.org/s/all/item/1341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ncienne capitale Huê. Vièle (2 strings); idiophone=cliquettes</text:p>
          </table:table-cell>
          <table:table-cell table:style-name="ce2" table:number-columns-repeated="2"/>
          <table:table-cell table:style-name="ce2" office:value-type="string" calcext:value-type="string">
            <text:p>Title to check</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58-10-1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en bau;Dan nhi;Phach;Chap choa</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22_001_01</text:p>
          </table:table-cell>
          <table:table-cell table:style-name="ce2"/>
          <table:table-cell table:style-name="ce2" office:value-type="string" calcext:value-type="string">
            <text:p>https://archives.crem-cnrs.fr/archives/collections/CNRSMH_I_1967_022/</text:p>
          </table:table-cell>
          <table:table-cell table:style-name="ce2" table:number-columns-repeated="3"/>
          <table:table-cell table:style-name="ce2" office:value-type="string" calcext:value-type="string">
            <text:p>Viet Nam, Musiques de Huê (ancienne capitale impériale du Viet Nam), mission G. de Chambure, 1958.</text:p>
          </table:table-cell>
          <table:table-cell table:style-name="ce2"/>
        </table:table-row>
        <table:table-row table:style-name="ro1">
          <table:table-cell table:style-name="ce2" office:value-type="string" calcext:value-type="string">
            <text:p>https://www.seasia-hearing.org/s/all/item/632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4_01</text:p>
          </table:table-cell>
          <table:table-cell table:style-name="ce2" table:number-columns-repeated="13"/>
          <table:table-cell table:style-name="ce2" office:value-type="string" calcext:value-type="string">
            <text:p>CNRSMH_I_1967_004_014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Sung duet alternated between the two brothers* | Duo chanté alterné entre les deux frères*</text:p>
          </table:table-cell>
          <table:table-cell table:style-name="ce2" office:value-type="string" calcext:value-type="string">
            <text:p>Voix chantée : duo alterné</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Kala</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éponse de K'Brus, Il remercie son frère de la leçon. Réponse de K'Brok , il ne faut pas se disputer à la maison pour ne pas perdre la face, travailler la main dans la main : pour avoir du riz, pour avoir assez à manger. Réponse de K'Brus, il remercie son frère, promet de bien travailler, faire le ray, nourrir les animaux. Adieux. Nota : les deux frères Sré sont de Krot-Döng et de Kala (originaires de Klong-Dium vallée de Djirai)</text:p>
          </table:table-cell>
          <table:table-cell table:style-name="ce2" table:number-columns-repeated="2"/>
          <table:table-cell table:style-name="ce2" office:value-type="string" calcext:value-type="string">
            <text:p>JONAN DOS CIRIH DAM LUAN MO DAN KUH</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4_0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2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3_04</text:p>
          </table:table-cell>
          <table:table-cell table:style-name="ce2" table:number-columns-repeated="13"/>
          <table:table-cell table:style-name="ce2" office:value-type="string" calcext:value-type="string">
            <text:p>CNRSMH_I_1967_004_013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Suite of the sung duet of the two brothers* | Suite du duo chanté des deux frères*</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Kala</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a réponse du frère : il faut travailler pour avoir du riz. Préparer le repas de bonne heure</text:p>
          </table:table-cell>
          <table:table-cell table:style-name="ce2" table:number-columns-repeated="2"/>
          <table:table-cell table:style-name="ce2" office:value-type="string" calcext:value-type="string">
            <text:p>JONAN DOS CIRIH DAM KUH MO DAM LUA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3_04</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2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3_03</text:p>
          </table:table-cell>
          <table:table-cell table:style-name="ce2" table:number-columns-repeated="13"/>
          <table:table-cell table:style-name="ce2" office:value-type="string" calcext:value-type="string">
            <text:p>CNRSMH_I_1967_004_013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Continuation of the duet of the brothers* | Suite du duo des frères*</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Kala</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éponse du frère : il n'a pas non plus assez de nattes pour s'asseoir</text:p>
          </table:table-cell>
          <table:table-cell table:style-name="ce2" table:number-columns-repeated="2"/>
          <table:table-cell table:style-name="ce2" office:value-type="string" calcext:value-type="string">
            <text:p>JONAN DOS CIRIH DAM LUAN MO DAN KUH</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3_0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1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3_02</text:p>
          </table:table-cell>
          <table:table-cell table:style-name="ce2" table:number-columns-repeated="13"/>
          <table:table-cell table:style-name="ce2" office:value-type="string" calcext:value-type="string">
            <text:p>CNRSMH_I_1967_004_013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Spoken voice</text:p>
          </table:table-cell>
          <table:table-cell table:style-name="ce2" office:value-type="string" calcext:value-type="string">
            <text:p>Brother's answer* | Réponse du frère*</text:p>
          </table:table-cell>
          <table:table-cell table:style-name="ce2" office:value-type="string" calcext:value-type="string">
            <text:p>Voix parl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Kala</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e chanteur répond à son frère (cf. séquence précédente), lui explique la raison pour laquelle ils sont pauvres. Leçon</text:p>
          </table:table-cell>
          <table:table-cell table:style-name="ce2" table:number-columns-repeated="2"/>
          <table:table-cell table:style-name="ce2" office:value-type="string" calcext:value-type="string">
            <text:p>JONAN DOS CIRIH DAM KUH MO DAM LUA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3_0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1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3_01</text:p>
          </table:table-cell>
          <table:table-cell table:style-name="ce2" table:number-columns-repeated="13"/>
          <table:table-cell table:style-name="ce2" office:value-type="string" calcext:value-type="string">
            <text:p>CNRSMH_I_1967_004_013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Spoken voice</text:p>
          </table:table-cell>
          <table:table-cell table:style-name="ce2" office:value-type="string" calcext:value-type="string">
            <text:p>Personal song* | Chant personnel*</text:p>
          </table:table-cell>
          <table:table-cell table:style-name="ce2" office:value-type="string" calcext:value-type="string">
            <text:p>Voix parl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Kala</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e chanteur raconte sa vie à son frère aîné à l'occasion de leur rencontre. Rappel de souvenirs communs. Il n'a pas assez à manger</text:p>
          </table:table-cell>
          <table:table-cell table:style-name="ce2" table:number-columns-repeated="2"/>
          <table:table-cell table:style-name="ce2" office:value-type="string" calcext:value-type="string">
            <text:p>JONAN DOS CIRIH DAM LUAN MO DAN KUH</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3_0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1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2_05</text:p>
          </table:table-cell>
          <table:table-cell table:style-name="ce2" table:number-columns-repeated="13"/>
          <table:table-cell table:style-name="ce2" office:value-type="string" calcext:value-type="string">
            <text:p>CNRSMH_I_1967_004_012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Sung story | Récit chanté</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Kala</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ujet du récit chanté : les gens des villages Sré rendent visite aux villageois de Drong. Ils partagent leur repas, leur maison</text:p>
          </table:table-cell>
          <table:table-cell table:style-name="ce2" table:number-columns-repeated="2"/>
          <table:table-cell table:style-name="ce2" office:value-type="string" calcext:value-type="string">
            <text:p>JONAN LOT JU LOT NHOL DOS JONG CAN DRONG</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2_05</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1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2_04</text:p>
          </table:table-cell>
          <table:table-cell table:style-name="ce2" table:number-columns-repeated="13"/>
          <table:table-cell table:style-name="ce2" office:value-type="string" calcext:value-type="string">
            <text:p>CNRSMH_I_1967_004_012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Sung story * | Récit chanté *</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Kala</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écit chanté sur le sujet suivant : les montagnards du Bra yang vont visiter les villages de Kontac et Komplang, ils racontent leur vie, leur travail, leur pauvreté</text:p>
          </table:table-cell>
          <table:table-cell table:style-name="ce2" table:number-columns-repeated="2"/>
          <table:table-cell table:style-name="ce2" office:value-type="string" calcext:value-type="string">
            <text:p>JONAN LOT JU LOT NHOL - DOS RENG</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2_04</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1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2_03</text:p>
          </table:table-cell>
          <table:table-cell table:style-name="ce2" table:number-columns-repeated="13"/>
          <table:table-cell table:style-name="ce2" office:value-type="string" calcext:value-type="string">
            <text:p>CNRSMH_I_1967_004_012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Sung story* | Récit chanté*</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Kala</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écit chanté sur le sujet suivant : des jeunes de différents villages de la région Sré Boh-Njan se rencontrent et s'interrogent pour les possibilités de fiançailles "K'Jông kon Diong"</text:p>
          </table:table-cell>
          <table:table-cell table:style-name="ce2" table:number-columns-repeated="2"/>
          <table:table-cell table:style-name="ce2" office:value-type="string" calcext:value-type="string">
            <text:p>JONAN LOT MU DOS CIRIH</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2_0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1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2_02</text:p>
          </table:table-cell>
          <table:table-cell table:style-name="ce2" table:number-columns-repeated="13"/>
          <table:table-cell table:style-name="ce2" office:value-type="string" calcext:value-type="string">
            <text:p>CNRSMH_I_1967_004_012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Sung declamation* | Déclamation chantée*</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Kala</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ous les villages s'apprêtent à recevoir leur seigneur, alors les chefs de village donnent leurs ordres, préparer les maisons, le repas, les réjouissances, pas de disputes</text:p>
          </table:table-cell>
          <table:table-cell table:style-name="ce2" table:number-columns-repeated="2"/>
          <table:table-cell table:style-name="ce2" office:value-type="string" calcext:value-type="string">
            <text:p>JONAN KUANG LOT JU TAM BO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2_0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1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2_01</text:p>
          </table:table-cell>
          <table:table-cell table:style-name="ce2" table:number-columns-repeated="13"/>
          <table:table-cell table:style-name="ce2" office:value-type="string" calcext:value-type="string">
            <text:p>CNRSMH_I_1967_004_012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Sung declamation* | Déclamation chantée*</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Kala</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es anciens du pays interrogent K'Bông, le premier génie sorti du "Brating" : quel est le nom et le génie des montagnes? Comment s'enrichir en les invoquant? K'Bông les enseigne</text:p>
          </table:table-cell>
          <table:table-cell table:style-name="ce2" table:number-columns-repeated="2"/>
          <table:table-cell table:style-name="ce2" office:value-type="string" calcext:value-type="string">
            <text:p>JONAN DOS CIRIH TAM KOH TAMBONOM</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31</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2_0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1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1_05</text:p>
          </table:table-cell>
          <table:table-cell table:style-name="ce2" table:number-columns-repeated="13"/>
          <table:table-cell table:style-name="ce2" office:value-type="string" calcext:value-type="string">
            <text:p>CNRSMH_I_1967_004_011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Song "Welcome to the visitor" with a zither interlude on a calabash | Chant "Souhaits de bienvenue au visiteur" avec un interlude de cithare sur calebasse</text:p>
          </table:table-cell>
          <table:table-cell table:style-name="ce2" office:value-type="string" calcext:value-type="string">
            <text:p>Voix chantée : solo d'homme | Cithar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Al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e Thuot (lieu)</text:p>
          </table:table-cell>
          <table:table-cell table:style-name="ce2" table:number-columns-repeated="2"/>
          <table:table-cell table:style-name="ce2" office:value-type="string" calcext:value-type="string">
            <text:p>KHI MNUM HOEC HMUI KO ADUON HRIE CHU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r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1_05</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1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1_04</text:p>
          </table:table-cell>
          <table:table-cell table:style-name="ce2" table:number-columns-repeated="13"/>
          <table:table-cell table:style-name="ce2" office:value-type="string" calcext:value-type="string">
            <text:p>CNRSMH_I_1967_004_011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Sung declamation "Praise to the visitor" | Déclamation chantée "Louange au visiteur"</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Al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e Thuot (lieu)</text:p>
          </table:table-cell>
          <table:table-cell table:style-name="ce2" table:number-columns-repeated="2"/>
          <table:table-cell table:style-name="ce2" office:value-type="string" calcext:value-type="string">
            <text:p>MNI</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1_04</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1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1_03</text:p>
          </table:table-cell>
          <table:table-cell table:style-name="ce2" table:number-columns-repeated="13"/>
          <table:table-cell table:style-name="ce2" office:value-type="string" calcext:value-type="string">
            <text:p>CNRSMH_I_1967_004_011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Man singing alternated with zither solo on calabash | Chant d'homme alterné avec solo de cithare sur calebasse</text:p>
          </table:table-cell>
          <table:table-cell table:style-name="ce2" office:value-type="string" calcext:value-type="string">
            <text:p>Voix chantée : solo d'homme | Cithar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Al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e Thuot (lieu)</text:p>
          </table:table-cell>
          <table:table-cell table:style-name="ce2" table:number-columns-repeated="2"/>
          <table:table-cell table:style-name="ce2" office:value-type="string" calcext:value-type="string">
            <text:p>HOEC HMUI KO ADUOR HRIE CHUR</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r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1_0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0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1_02</text:p>
          </table:table-cell>
          <table:table-cell table:style-name="ce2" table:number-columns-repeated="13"/>
          <table:table-cell table:style-name="ce2" office:value-type="string" calcext:value-type="string">
            <text:p>CNRSMH_I_1967_004_011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Men's song accompanied by gông tubular zither | Chant d'homme accompagné à la cithare tubulaire gông</text:p>
          </table:table-cell>
          <table:table-cell table:style-name="ce2" office:value-type="string" calcext:value-type="string">
            <text:p>Cithare tubulaire | 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Kenh Hmek</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11C à calebasses</text:p>
          </table:table-cell>
          <table:table-cell table:style-name="ce2" table:number-columns-repeated="2"/>
          <table:table-cell table:style-name="ce2" office:value-type="string" calcext:value-type="string">
            <text:p>KLEI MNUM HEK (chant de joie)</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Go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1_0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0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1_01</text:p>
          </table:table-cell>
          <table:table-cell table:style-name="ce2" table:number-columns-repeated="13"/>
          <table:table-cell table:style-name="ce2" office:value-type="string" calcext:value-type="string">
            <text:p>CNRSMH_I_1967_004_011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Men's song accompanied by gông tubular zither | Chant d'homme accompagné à la cithare tubulaire gông</text:p>
          </table:table-cell>
          <table:table-cell table:style-name="ce2" office:value-type="string" calcext:value-type="string">
            <text:p>Voix chantée : solo d'homme | Cithare tubulair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Kenh Hmek</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itre en Rhadé.</text:p>
          </table:table-cell>
          <table:table-cell table:style-name="ce2" table:number-columns-repeated="2"/>
          <table:table-cell table:style-name="ce2" office:value-type="string" calcext:value-type="string">
            <text:p>"KLEI MGUE EMAN DLIE"*</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Go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1_01</text:p>
          </table:table-cell>
          <table:table-cell table:style-name="ce2"/>
          <table:table-cell table:style-name="ce2" office:value-type="string" calcext:value-type="string">
            <text:p>http://archives.crem-cnrs.fr/archives/collections/312/</text:p>
          </table:table-cell>
          <table:table-cell table:style-name="ce2"/>
          <table:table-cell table:style-name="ce2" office:value-type="string" calcext:value-type="string">
            <text:p>Cette pièce a été publiée dans l'anthologie "Viet Nam/Musiques des Montagnards" (CNRS/ Le Chant du Monde)</text:p>
          </table:table-cell>
          <table:table-cell table:style-name="ce2"/>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0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0_06</text:p>
          </table:table-cell>
          <table:table-cell table:style-name="ce2" table:number-columns-repeated="13"/>
          <table:table-cell table:style-name="ce2" office:value-type="string" calcext:value-type="string">
            <text:p>CNRSMH_I_1967_004_010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Jarai</text:p>
          </table:table-cell>
          <table:table-cell table:style-name="ce2" office:value-type="string" calcext:value-type="string">
            <text:p>Music (Instrumental)</text:p>
          </table:table-cell>
          <table:table-cell table:style-name="ce2" office:value-type="string" calcext:value-type="string">
            <text:p>Tubular zither solo gông, piece called "for the walk" | Solo de cithare tubulaire gông, pièce dite "pour la promenade"</text:p>
          </table:table-cell>
          <table:table-cell table:style-name="ce2" office:value-type="string" calcext:value-type="string">
            <text:p>Cithare tubulair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Ale M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11C à 2 calebasses</text:p>
          </table:table-cell>
          <table:table-cell table:style-name="ce2" table:number-columns-repeated="2"/>
          <table:table-cell table:style-name="ce2" office:value-type="string" calcext:value-type="string">
            <text:p>BODOP</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Go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0_06</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0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0_05</text:p>
          </table:table-cell>
          <table:table-cell table:style-name="ce2" table:number-columns-repeated="13"/>
          <table:table-cell table:style-name="ce2" office:value-type="string" calcext:value-type="string">
            <text:p>CNRSMH_I_1967_004_010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Set of whistles, game "kdor kdok" | Ensemble de sifflets, jeu "kdor kdok"</text:p>
          </table:table-cell>
          <table:table-cell table:style-name="ce2" office:value-type="string" calcext:value-type="string">
            <text:p>Sifflet</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Ale M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DOR KDOK</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0_05</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0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0_04</text:p>
          </table:table-cell>
          <table:table-cell table:style-name="ce2" table:number-columns-repeated="13"/>
          <table:table-cell table:style-name="ce2" office:value-type="string" calcext:value-type="string">
            <text:p>CNRSMH_I_1967_004_010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Set of whistles, game "hri mong" | Ensemble de sifflets, jeu "hri mong"</text:p>
          </table:table-cell>
          <table:table-cell table:style-name="ce2" office:value-type="string" calcext:value-type="string">
            <text:p>Sifflet</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Ale M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 Ensemble de 5 sifflets; mode de jeu où le 5ème sifflet passe progressivement en avant (en termes d'intensité sonore)</text:p>
          </table:table-cell>
          <table:table-cell table:style-name="ce2" table:number-columns-repeated="2"/>
          <table:table-cell table:style-name="ce2" office:value-type="string" calcext:value-type="string">
            <text:p>HRI MONG</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0_04</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0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0_03</text:p>
          </table:table-cell>
          <table:table-cell table:style-name="ce2" table:number-columns-repeated="13"/>
          <table:table-cell table:style-name="ce2" office:value-type="string" calcext:value-type="string">
            <text:p>CNRSMH_I_1967_004_010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Set of whistles, "wak wao" game | Ensemble de sifflets, jeu du "wak wao"</text:p>
          </table:table-cell>
          <table:table-cell table:style-name="ce2" office:value-type="string" calcext:value-type="string">
            <text:p>Sifflet</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Ale M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WAK WAO</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0_0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0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0_02</text:p>
          </table:table-cell>
          <table:table-cell table:style-name="ce2" table:number-columns-repeated="13"/>
          <table:table-cell table:style-name="ce2" office:value-type="string" calcext:value-type="string">
            <text:p>CNRSMH_I_1967_004_010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Set of whistles, "tot mdon" game | Ensemble de sifflets, jeu du "tot mdon"</text:p>
          </table:table-cell>
          <table:table-cell table:style-name="ce2" office:value-type="string" calcext:value-type="string">
            <text:p>Sifflet</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Ale M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OT MDO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0_0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0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10_01</text:p>
          </table:table-cell>
          <table:table-cell table:style-name="ce2" table:number-columns-repeated="13"/>
          <table:table-cell table:style-name="ce2" office:value-type="string" calcext:value-type="string">
            <text:p>CNRSMH_I_1967_004_010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Rhade</text:p>
          </table:table-cell>
          <table:table-cell table:style-name="ce2" office:value-type="string" calcext:value-type="string">
            <text:p>Spoken voice</text:p>
          </table:table-cell>
          <table:table-cell table:style-name="ce2" office:value-type="string" calcext:value-type="string">
            <text:p>Sacrifice of a pig in honor of a visitor | Sacrifice d'un porc en l'honneur d'un visiteur</text:p>
          </table:table-cell>
          <table:table-cell table:style-name="ce2" office:value-type="string" calcext:value-type="string">
            <text:p>Voix parlée : solo d'homme | Gong</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Ale Me</text:p>
          </table:table-cell>
          <table:table-cell table:style-name="ce2" office:value-type="string" calcext:value-type="string">
            <text:p>13419</text:p>
          </table:table-cell>
          <table:table-cell table:style-name="ce2" office:value-type="string" calcext:value-type="string">
            <text:p>Pray</text:p>
          </table:table-cell>
          <table:table-cell table:style-name="ce2" office:value-type="string" calcext:value-type="string">
            <text:p>1733</text:p>
          </table:table-cell>
          <table:table-cell table:style-name="ce2" table:number-columns-repeated="5"/>
          <table:table-cell table:style-name="ce2" office:value-type="string" calcext:value-type="string">
            <text:p>* Rituel déclamé par un homme avec gongs, puis sans gongs, puis gongs seuls</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10_0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0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9_03</text:p>
          </table:table-cell>
          <table:table-cell table:style-name="ce2" table:number-columns-repeated="13"/>
          <table:table-cell table:style-name="ce2" office:value-type="string" calcext:value-type="string">
            <text:p>CNRSMH_I_1967_004_009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Marriage proposal song | Chant de demande de mariage</text:p>
          </table:table-cell>
          <table:table-cell table:style-name="ce2" office:value-type="string" calcext:value-type="string">
            <text:p>Voix chantée : duos d'hommes alternés</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Ea Kmat</text:p>
          </table:table-cell>
          <table:table-cell table:style-name="ce2" office:value-type="string" calcext:value-type="string">
            <text:p>13419</text:p>
          </table:table-cell>
          <table:table-cell table:style-name="ce2" office:value-type="string" calcext:value-type="string">
            <text:p>Wedding</text:p>
          </table:table-cell>
          <table:table-cell table:style-name="ce2" office:value-type="string" calcext:value-type="string">
            <text:p>1733</text:p>
          </table:table-cell>
          <table:table-cell table:style-name="ce2" table:number-columns-repeated="5"/>
          <table:table-cell table:style-name="ce2" office:value-type="string" calcext:value-type="string">
            <text:p>"E Muh ung mo" : demande de mariage adressée par la famille de la fille au père ou frère aîné du jeune homme. En l'occurrence, chant alterné par Lil-Ebar (famille de la jeune femme) et Mok-Niê (famille du jeune homme)</text:p>
          </table:table-cell>
          <table:table-cell table:style-name="ce2" table:number-columns-repeated="2"/>
          <table:table-cell table:style-name="ce2" office:value-type="string" calcext:value-type="string">
            <text:p>E MUH UNG MO</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9_03</text:p>
          </table:table-cell>
          <table:table-cell table:style-name="ce2"/>
          <table:table-cell table:style-name="ce2" office:value-type="string" calcext:value-type="string">
            <text:p>http://archives.crem-cnrs.fr/archives/collections/312/</text:p>
          </table:table-cell>
          <table:table-cell table:style-name="ce2"/>
          <table:table-cell table:style-name="ce2" office:value-type="string" calcext:value-type="string">
            <text:p>Chant publié dans l'anthologie "Viet Nam/ Musiques des Montagnards" (CNRS/Le Chant du Monde)</text:p>
          </table:table-cell>
          <table:table-cell table:style-name="ce2"/>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30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9_02</text:p>
          </table:table-cell>
          <table:table-cell table:style-name="ce2" table:number-columns-repeated="13"/>
          <table:table-cell table:style-name="ce2" office:value-type="string" calcext:value-type="string">
            <text:p>CNRSMH_I_1967_004_009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Jew's harp solo, piece "Consolation of a crying child" | Solo de guimbarde, pièce "Consolation d'un enfant qui pleure"</text:p>
          </table:table-cell>
          <table:table-cell table:style-name="ce2" office:value-type="string" calcext:value-type="string">
            <text:p>Guimbard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Ea Kmat</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Guimbarde en bambou</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Goc</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9_0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9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9_01</text:p>
          </table:table-cell>
          <table:table-cell table:style-name="ce2" table:number-columns-repeated="13"/>
          <table:table-cell table:style-name="ce2" office:value-type="string" calcext:value-type="string">
            <text:p>CNRSMH_I_1967_004_009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Consultation of minds on various subjects | Consultation des esprits sur divers sujets</text:p>
          </table:table-cell>
          <table:table-cell table:style-name="ce2" office:value-type="string" calcext:value-type="string">
            <text:p>Voix parl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Ea Kmat</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sultation (objets disparus, maladies, vols, emplacement éventuel d'une maison...)</text:p>
          </table:table-cell>
          <table:table-cell table:style-name="ce2" table:number-columns-repeated="2"/>
          <table:table-cell table:style-name="ce2" office:value-type="string" calcext:value-type="string">
            <text:p>EPA GIE</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9_0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9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8_03</text:p>
          </table:table-cell>
          <table:table-cell table:style-name="ce2" table:number-columns-repeated="13"/>
          <table:table-cell table:style-name="ce2" office:value-type="string" calcext:value-type="string">
            <text:p>CNRSMH_I_1967_004_008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Rhade</text:p>
          </table:table-cell>
          <table:table-cell table:style-name="ce2" office:value-type="string" calcext:value-type="string">
            <text:p>Music (Vocal)</text:p>
          </table:table-cell>
          <table:table-cell table:style-name="ce2" office:value-type="string" calcext:value-type="string">
            <text:p>Sacrificial prayers sung without gongs | Prières du sacrifice chantées sans jeu de gongs</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Ea Kmat</text:p>
          </table:table-cell>
          <table:table-cell table:style-name="ce2" office:value-type="string" calcext:value-type="string">
            <text:p>13419</text:p>
          </table:table-cell>
          <table:table-cell table:style-name="ce2" office:value-type="string" calcext:value-type="string">
            <text:p>Pray</text:p>
          </table:table-cell>
          <table:table-cell table:style-name="ce2" office:value-type="string" calcext:value-type="string">
            <text:p>1733</text:p>
          </table:table-cell>
          <table:table-cell table:style-name="ce2" table:number-columns-repeated="5"/>
          <table:table-cell table:style-name="ce2" office:value-type="string" calcext:value-type="string">
            <text:p>Même morceau que le n°1 de cette bande</text:p>
          </table:table-cell>
          <table:table-cell table:style-name="ce2" table:number-columns-repeated="2"/>
          <table:table-cell table:style-name="ce2" office:value-type="string" calcext:value-type="string">
            <text:p>LIANG TI MTIH</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8_0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9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8_02</text:p>
          </table:table-cell>
          <table:table-cell table:style-name="ce2" table:number-columns-repeated="13"/>
          <table:table-cell table:style-name="ce2" office:value-type="string" calcext:value-type="string">
            <text:p>CNRSMH_I_1967_004_008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Playing gongs and drums while drinking from a jar | Jeu de gongs et tambour pendant la prise de boisson à la jarre</text:p>
          </table:table-cell>
          <table:table-cell table:style-name="ce2" office:value-type="string" calcext:value-type="string">
            <text:p>Gong | Tambour frappé</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Ea Kmat</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MNAN RING</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8_0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9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8_01</text:p>
          </table:table-cell>
          <table:table-cell table:style-name="ce2" table:number-columns-repeated="13"/>
          <table:table-cell table:style-name="ce2" office:value-type="string" calcext:value-type="string">
            <text:p>CNRSMH_I_1967_004_008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Playing gongs and drums on the occasion of a sacrifice | Jeu de gongs et tambour à l'occasion d'un sacrifice</text:p>
          </table:table-cell>
          <table:table-cell table:style-name="ce2" office:value-type="string" calcext:value-type="string">
            <text:p>Voix parlée : solo d'homme | Gong | Tambour frappé</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uon Ea Kmat</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crifice aux âmes des morts. 4 gongs moyens, 2 grands gongs ;grand tambour garni de clochettes. Gong renflé cing; gong plat knah; grand gong plat char. Une vache stérile est offerte en sacrifice, douze jarres d'alcool sont alignées et séparées par un bambou fourchu</text:p>
          </table:table-cell>
          <table:table-cell table:style-name="ce2" table:number-columns-repeated="2"/>
          <table:table-cell table:style-name="ce2" office:value-type="string" calcext:value-type="string">
            <text:p>NGA YANG PHAT ATAO KPIE TLAO CEH EMO TLIU</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Hgor;Cing;Knah;Char</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8_0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9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7_10</text:p>
          </table:table-cell>
          <table:table-cell table:style-name="ce2" table:number-columns-repeated="13"/>
          <table:table-cell table:style-name="ce2" office:value-type="string" calcext:value-type="string">
            <text:p>CNRSMH_I_1967_004_007_10</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Tubular zither solo, piece "The crow that skims the surface" | Solo de cithare tubulaire, pièce "Le corbeau qui effleure la surface"</text:p>
          </table:table-cell>
          <table:table-cell table:style-name="ce2" office:value-type="string" calcext:value-type="string">
            <text:p>Cithare tubulair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uon Kram</text:p>
          </table:table-cell>
          <table:table-cell table:style-name="ce2" office:value-type="string" calcext:value-type="string">
            <text:p>13419</text:p>
          </table:table-cell>
          <table:table-cell table:style-name="ce2" office:value-type="string" calcext:value-type="string">
            <text:p>War</text:p>
          </table:table-cell>
          <table:table-cell table:style-name="ce2" office:value-type="string" calcext:value-type="string">
            <text:p>1733</text:p>
          </table:table-cell>
          <table:table-cell table:style-name="ce2" table:number-columns-repeated="5"/>
          <table:table-cell table:style-name="ce2" office:value-type="string" calcext:value-type="string">
            <text:p>Cithare "type de ding dhut des Sré"</text:p>
          </table:table-cell>
          <table:table-cell table:style-name="ce2" table:number-columns-repeated="2"/>
          <table:table-cell table:style-name="ce2" office:value-type="string" calcext:value-type="string">
            <text:p>AK CHUAT EA</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Go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7_10</text:p>
          </table:table-cell>
          <table:table-cell table:style-name="ce2"/>
          <table:table-cell table:style-name="ce2" office:value-type="string" calcext:value-type="string">
            <text:p>http://archives.crem-cnrs.fr/archives/collections/312/</text:p>
          </table:table-cell>
          <table:table-cell table:style-name="ce2"/>
          <table:table-cell table:style-name="ce2" office:value-type="string" calcext:value-type="string">
            <text:p>Pièce publiée dans l'anthologie "Viet Nam, Musiques des Montagnards" (CNRS/Le Chant du Monde)</text:p>
          </table:table-cell>
          <table:table-cell table:style-name="ce2"/>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9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7_09</text:p>
          </table:table-cell>
          <table:table-cell table:style-name="ce2" table:number-columns-repeated="13"/>
          <table:table-cell table:style-name="ce2" office:value-type="string" calcext:value-type="string">
            <text:p>CNRSMH_I_1967_004_007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Kok xylophone piece announcing the start of the war | Pièce de xylophone kok annonçant le départ en guerre</text:p>
          </table:table-cell>
          <table:table-cell table:style-name="ce2" office:value-type="string" calcext:value-type="string">
            <text:p>Xylophon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uon Kram</text:p>
          </table:table-cell>
          <table:table-cell table:style-name="ce2" office:value-type="string" calcext:value-type="string">
            <text:p>13419</text:p>
          </table:table-cell>
          <table:table-cell table:style-name="ce2" office:value-type="string" calcext:value-type="string">
            <text:p>War</text:p>
          </table:table-cell>
          <table:table-cell table:style-name="ce2" office:value-type="string" calcext:value-type="string">
            <text:p>1733</text:p>
          </table:table-cell>
          <table:table-cell table:style-name="ce2" table:number-columns-repeated="5"/>
          <table:table-cell table:style-name="ce2" office:value-type="string" calcext:value-type="string">
            <text:p>Annonce aux habitants du village du départ pour la guerre</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k</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7_09</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9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7_08</text:p>
          </table:table-cell>
          <table:table-cell table:style-name="ce2" table:number-columns-repeated="13"/>
          <table:table-cell table:style-name="ce2" office:value-type="string" calcext:value-type="string">
            <text:p>CNRSMH_I_1967_004_007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Gôc bamboo jew's harp solo, "Monkey hunt" piece | Solo de guimbarde en bambou gôc, pièce "La chasse aux singes"</text:p>
          </table:table-cell>
          <table:table-cell table:style-name="ce2" office:value-type="string" calcext:value-type="string">
            <text:p>Guimbard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uon Kram</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inges "qui mangent le paddy dans la rizière"</text:p>
          </table:table-cell>
          <table:table-cell table:style-name="ce2" table:number-columns-repeated="2"/>
          <table:table-cell table:style-name="ce2" office:value-type="string" calcext:value-type="string">
            <text:p>NTUC KRA</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Goc</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7_08</text:p>
          </table:table-cell>
          <table:table-cell table:style-name="ce2"/>
          <table:table-cell table:style-name="ce2" office:value-type="string" calcext:value-type="string">
            <text:p>http://archives.crem-cnrs.fr/archives/collections/312/</text:p>
          </table:table-cell>
          <table:table-cell table:style-name="ce2"/>
          <table:table-cell table:style-name="ce2" office:value-type="string" calcext:value-type="string">
            <text:p>Cette pièce a été publiée dans l'anthologie "Viet Nam/ Musiques des Montagnards" (CNRS/Le Chant du Monde), plage 21.</text:p>
          </table:table-cell>
          <table:table-cell table:style-name="ce2"/>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9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7_07</text:p>
          </table:table-cell>
          <table:table-cell table:style-name="ce2" table:number-columns-repeated="13"/>
          <table:table-cell table:style-name="ce2" office:value-type="string" calcext:value-type="string">
            <text:p>CNRSMH_I_1967_004_007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Flute solo, piece "Coups de beak du woodpecker" | Solo de flûte, pièce "Coups de bec du pivert"</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uon Kram</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Flûte à 4 trous</text:p>
          </table:table-cell>
          <table:table-cell table:style-name="ce2" table:number-columns-repeated="2"/>
          <table:table-cell table:style-name="ce2" office:value-type="string" calcext:value-type="string">
            <text:p>KLEH COH</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ing klia</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7_07</text:p>
          </table:table-cell>
          <table:table-cell table:style-name="ce2"/>
          <table:table-cell table:style-name="ce2" office:value-type="string" calcext:value-type="string">
            <text:p>http://archives.crem-cnrs.fr/archives/collections/312/</text:p>
          </table:table-cell>
          <table:table-cell table:style-name="ce2"/>
          <table:table-cell table:style-name="ce2" office:value-type="string" calcext:value-type="string">
            <text:p>Cette pièce a été publiée dans l'anthologie "Musiques des Montagnards du Nord du Vietnam", plage 20.</text:p>
          </table:table-cell>
          <table:table-cell table:style-name="ce2"/>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9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7_06</text:p>
          </table:table-cell>
          <table:table-cell table:style-name="ce2" table:number-columns-repeated="13"/>
          <table:table-cell table:style-name="ce2" office:value-type="string" calcext:value-type="string">
            <text:p>CNRSMH_I_1967_004_007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Flute solo, piece "Flight of a toucan" | Solo de flûte, pièce "Vol d'un toucan"</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uon Kram</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Flûte à 4 trous</text:p>
          </table:table-cell>
          <table:table-cell table:style-name="ce2" table:number-columns-repeated="2"/>
          <table:table-cell table:style-name="ce2" office:value-type="string" calcext:value-type="string">
            <text:p>DRANG PHIOR</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ing klia</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7_06</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9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7_05</text:p>
          </table:table-cell>
          <table:table-cell table:style-name="ce2" table:number-columns-repeated="13"/>
          <table:table-cell table:style-name="ce2" office:value-type="string" calcext:value-type="string">
            <text:p>CNRSMH_I_1967_004_007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Spoken voice</text:p>
          </table:table-cell>
          <table:table-cell table:style-name="ce2" office:value-type="string" calcext:value-type="string">
            <text:p>Singing tale of the legend of Prince Dam Yi | Récit chanté de la légende du prince Dam Yi</text:p>
          </table:table-cell>
          <table:table-cell table:style-name="ce2" office:value-type="string" calcext:value-type="string">
            <text:p>Voix parl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uon Kram</text:p>
          </table:table-cell>
          <table:table-cell table:style-name="ce2" office:value-type="string" calcext:value-type="string">
            <text:p>13419</text:p>
          </table:table-cell>
          <table:table-cell table:style-name="ce2" office:value-type="string" calcext:value-type="string">
            <text:p>Narrative</text:p>
          </table:table-cell>
          <table:table-cell table:style-name="ce2" office:value-type="string" calcext:value-type="string">
            <text:p>1733</text:p>
          </table:table-cell>
          <table:table-cell table:style-name="ce2" table:number-columns-repeated="5"/>
          <table:table-cell table:style-name="ce2" office:value-type="string" calcext:value-type="string">
            <text:p>Puissance de Dam Yi, son règne (extraits)</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7_05</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8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7_04</text:p>
          </table:table-cell>
          <table:table-cell table:style-name="ce2" table:number-columns-repeated="13"/>
          <table:table-cell table:style-name="ce2" office:value-type="string" calcext:value-type="string">
            <text:p>CNRSMH_I_1967_004_007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Piece "Le vol du channeton" by a set of five whistles | Pièce "Le vol du hanneton" par un ensemble de cinq sifflets</text:p>
          </table:table-cell>
          <table:table-cell table:style-name="ce2" office:value-type="string" calcext:value-type="string">
            <text:p>Sifflet</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uon Kram</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ifflets</text:p>
          </table:table-cell>
          <table:table-cell table:style-name="ce2" table:number-columns-repeated="2"/>
          <table:table-cell table:style-name="ce2" office:value-type="string" calcext:value-type="string">
            <text:p>KLIU PLING</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7_04</text:p>
          </table:table-cell>
          <table:table-cell table:style-name="ce2"/>
          <table:table-cell table:style-name="ce2" office:value-type="string" calcext:value-type="string">
            <text:p>http://archives.crem-cnrs.fr/archives/collections/312/</text:p>
          </table:table-cell>
          <table:table-cell table:style-name="ce2"/>
          <table:table-cell table:style-name="ce2" office:value-type="string" calcext:value-type="string">
            <text:p>Cette pièce a été publiée dans l'anthologie "Vietnam, musiques des montagnards" (CNRS/Le chant du monde, CD 1 plage 19)</text:p>
          </table:table-cell>
          <table:table-cell table:style-name="ce2"/>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8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7_03</text:p>
          </table:table-cell>
          <table:table-cell table:style-name="ce2" table:number-columns-repeated="13"/>
          <table:table-cell table:style-name="ce2" office:value-type="string" calcext:value-type="string">
            <text:p>CNRSMH_I_1967_004_007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Piece "Le chant de la tourterelle" by a set of five whistles | Pièce "Le chant de la tourterelle" par un ensemble de cinq sifflets</text:p>
          </table:table-cell>
          <table:table-cell table:style-name="ce2" office:value-type="string" calcext:value-type="string">
            <text:p>Sifflet</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uon Kram</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ifflets, ambiance (chant du coq)</text:p>
          </table:table-cell>
          <table:table-cell table:style-name="ce2" table:number-columns-repeated="2"/>
          <table:table-cell table:style-name="ce2" office:value-type="string" calcext:value-type="string">
            <text:p>KHOA KUT KU</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7_0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8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7_02</text:p>
          </table:table-cell>
          <table:table-cell table:style-name="ce2" table:number-columns-repeated="13"/>
          <table:table-cell table:style-name="ce2" office:value-type="string" calcext:value-type="string">
            <text:p>CNRSMH_I_1967_004_007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Piece "the song of the partridge" by a set of five whistles | Pièce "le chant de la perdrix" par un ensemble de cinq sifflets</text:p>
          </table:table-cell>
          <table:table-cell table:style-name="ce2" office:value-type="string" calcext:value-type="string">
            <text:p>Sifflet</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uon Kram</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ifflets</text:p>
          </table:table-cell>
          <table:table-cell table:style-name="ce2" table:number-columns-repeated="2"/>
          <table:table-cell table:style-name="ce2" office:value-type="string" calcext:value-type="string">
            <text:p>PAK KRA</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7_0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8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7_01</text:p>
          </table:table-cell>
          <table:table-cell table:style-name="ce2" table:number-columns-repeated="13"/>
          <table:table-cell table:style-name="ce2" office:value-type="string" calcext:value-type="string">
            <text:p>CNRSMH_I_1967_004_007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Playing gongs on the occasion of a chicken sacrifice | Jeu de gongs à l'occasion d'un sacrifice de poulet</text:p>
          </table:table-cell>
          <table:table-cell table:style-name="ce2" office:value-type="string" calcext:value-type="string">
            <text:p>Gong | Voix parl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uon Kram</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crifice du poulet précédé et suivi de jeu de gongs : jeu de gongs (2');bruit et voix parlée(50'); solo d'H; reprise du jeu de gong</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9</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7_0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8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6_08</text:p>
          </table:table-cell>
          <table:table-cell table:style-name="ce2" table:number-columns-repeated="13"/>
          <table:table-cell table:style-name="ce2" office:value-type="string" calcext:value-type="string">
            <text:p>CNRSMH_I_1967_004_006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Biet</text:p>
          </table:table-cell>
          <table:table-cell table:style-name="ce2" office:value-type="string" calcext:value-type="string">
            <text:p>Music (Instrumental)</text:p>
          </table:table-cell>
          <table:table-cell table:style-name="ce2" office:value-type="string" calcext:value-type="string">
            <text:p>Sound of gongs of the biêt population | Air de gongs de la population biê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a population biêt fait partie du groupe linguistique austro-asiatique coho comme les Ma. Gongs plats. *meneur de jeu</text:p>
          </table:table-cell>
          <table:table-cell table:style-name="ce2" table:number-columns-repeated="2"/>
          <table:table-cell table:style-name="ce2" office:value-type="string" calcext:value-type="string">
            <text:p>TOR CING GUNG TING CAN BIET</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6_08</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8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6_07</text:p>
          </table:table-cell>
          <table:table-cell table:style-name="ce2" table:number-columns-repeated="13"/>
          <table:table-cell table:style-name="ce2" office:value-type="string" calcext:value-type="string">
            <text:p>CNRSMH_I_1967_004_006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Gong air "The cry of the young deer" | Air de gongs "Le cri du jeune cerf"</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lan B'aré. Gongs plats avec bracelets. *meneur de jeu L'annonce parlée du début serait à traduire pour vérifier que le titre donné à l'air en question est bien le bon.</text:p>
          </table:table-cell>
          <table:table-cell table:style-name="ce2" table:number-columns-repeated="2"/>
          <table:table-cell table:style-name="ce2" office:value-type="string" calcext:value-type="string">
            <text:p>TOR CING PEP KON JU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6_07</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8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6_06</text:p>
          </table:table-cell>
          <table:table-cell table:style-name="ce2" table:number-columns-repeated="13"/>
          <table:table-cell table:style-name="ce2" office:value-type="string" calcext:value-type="string">
            <text:p>CNRSMH_I_1967_004_006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Air of gongs "Noise in the trees of the scarecrows" | Air de gongs "Bruit dans les arbres des épouvantails"</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lan B'aré. Gongs plats avec bracelets. *Meneur de jeu</text:p>
          </table:table-cell>
          <table:table-cell table:style-name="ce2" table:number-columns-repeated="2"/>
          <table:table-cell table:style-name="ce2" office:value-type="string" calcext:value-type="string">
            <text:p>TOR CING TOR KLING</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6_06</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8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6_05</text:p>
          </table:table-cell>
          <table:table-cell table:style-name="ce2" table:number-columns-repeated="13"/>
          <table:table-cell table:style-name="ce2" office:value-type="string" calcext:value-type="string">
            <text:p>CNRSMH_I_1967_004_006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Gong tune with clapping | Air de gongs avec frapper des mains</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lan B'aré. gongs plats avec bracelets. *meneur de jeu Air répétitif, interrompu avant la fin de la performance</text:p>
          </table:table-cell>
          <table:table-cell table:style-name="ce2" table:number-columns-repeated="2"/>
          <table:table-cell table:style-name="ce2" office:value-type="string" calcext:value-type="string">
            <text:p>TOR CING TOT TE</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6_05</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8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6_04</text:p>
          </table:table-cell>
          <table:table-cell table:style-name="ce2" table:number-columns-repeated="13"/>
          <table:table-cell table:style-name="ce2" office:value-type="string" calcext:value-type="string">
            <text:p>CNRSMH_I_1967_004_006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Air of gongs "Request for rattan heart and other vegetables" | Air de gongs "Demande de coeur de rotin et autres légumes"</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lan B'aré. Gongs plats avec bracelets. *meneur de jeu</text:p>
          </table:table-cell>
          <table:table-cell table:style-name="ce2" table:number-columns-repeated="2"/>
          <table:table-cell table:style-name="ce2" office:value-type="string" calcext:value-type="string">
            <text:p>TOR CING DAN BIAP DAN GOL</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6_04</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8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6_03</text:p>
          </table:table-cell>
          <table:table-cell table:style-name="ce2" table:number-columns-repeated="13"/>
          <table:table-cell table:style-name="ce2" office:value-type="string" calcext:value-type="string">
            <text:p>CNRSMH_I_1967_004_006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Gong tune "tor cing ting doat" | Air de gong "tor cing ting doat"</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lan B'aré. Gongs plats avec bracelets. *meneur de jeu</text:p>
          </table:table-cell>
          <table:table-cell table:style-name="ce2" table:number-columns-repeated="2"/>
          <table:table-cell table:style-name="ce2" office:value-type="string" calcext:value-type="string">
            <text:p>TOR CING TING DOAT</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6_0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7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6_02</text:p>
          </table:table-cell>
          <table:table-cell table:style-name="ce2" table:number-columns-repeated="13"/>
          <table:table-cell table:style-name="ce2" office:value-type="string" calcext:value-type="string">
            <text:p>CNRSMH_I_1967_004_006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Air of gongs imitating the komboat followed by the air "chong" | Air de gongs imitant le komboat suivi de l'air "chong"</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lan B'aré. Gongs plats avec bracelets. *Meneur de jeu</text:p>
          </table:table-cell>
          <table:table-cell table:style-name="ce2" table:number-columns-repeated="2"/>
          <table:table-cell table:style-name="ce2" office:value-type="string" calcext:value-type="string">
            <text:p>TOR CING KOMBOAT, CING CHONG</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6_0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7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6_01</text:p>
          </table:table-cell>
          <table:table-cell table:style-name="ce2" table:number-columns-repeated="13"/>
          <table:table-cell table:style-name="ce2" office:value-type="string" calcext:value-type="string">
            <text:p>CNRSMH_I_1967_004_006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Gong tunes: "biet" and "ngan" | Airs de gongs : "biet" et "ngan"</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lan B'aré. gongs plats avec bracelets. *meneur de jeu</text:p>
          </table:table-cell>
          <table:table-cell table:style-name="ce2" table:number-columns-repeated="2"/>
          <table:table-cell table:style-name="ce2" office:value-type="string" calcext:value-type="string">
            <text:p>TOR CING BIET, TOR CING NGA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6_0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7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5_10</text:p>
          </table:table-cell>
          <table:table-cell table:style-name="ce2" table:number-columns-repeated="13"/>
          <table:table-cell table:style-name="ce2" office:value-type="string" calcext:value-type="string">
            <text:p>CNRSMH_I_1967_004_005_10</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Sung narrative of the story of Srê, daughter of Bing | Récit chanté de l'histoire de Srê, fille de Bing</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POT JONON K'SRE KON BING</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5_10</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7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5_09</text:p>
          </table:table-cell>
          <table:table-cell table:style-name="ce2" table:number-columns-repeated="13"/>
          <table:table-cell table:style-name="ce2" office:value-type="string" calcext:value-type="string">
            <text:p>CNRSMH_I_1967_004_005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Male solo vocals | Chant solo d'homme</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SAK KONDAK KONOM DUH YANG</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5_09</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7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5_08</text:p>
          </table:table-cell>
          <table:table-cell table:style-name="ce2" table:number-columns-repeated="13"/>
          <table:table-cell table:style-name="ce2" office:value-type="string" calcext:value-type="string">
            <text:p>CNRSMH_I_1967_004_005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Children's song | Chant pour enfants</text:p>
          </table:table-cell>
          <table:table-cell table:style-name="ce2" office:value-type="string" calcext:value-type="string">
            <text:p>Voix chantée : solo de fe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office:value-type="string" calcext:value-type="string">
            <text:p>childlike</text:p>
          </table:table-cell>
          <table:table-cell table:style-name="ce2" office:value-type="string" calcext:value-type="string">
            <text:p>1733</text:p>
          </table:table-cell>
          <table:table-cell table:style-name="ce2" table:number-columns-repeated="8"/>
          <table:table-cell table:style-name="ce2" office:value-type="string" calcext:value-type="string">
            <text:p>POT OH KO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5_08</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7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5_07</text:p>
          </table:table-cell>
          <table:table-cell table:style-name="ce2" table:number-columns-repeated="13"/>
          <table:table-cell table:style-name="ce2" office:value-type="string" calcext:value-type="string">
            <text:p>CNRSMH_I_1967_004_005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Ancient song of sacrifice | Chant ancien de sacrifice</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POT JONON PU KON GRIENG</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5_07</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7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5_06</text:p>
          </table:table-cell>
          <table:table-cell table:style-name="ce2" table:number-columns-repeated="13"/>
          <table:table-cell table:style-name="ce2" office:value-type="string" calcext:value-type="string">
            <text:p>CNRSMH_I_1967_004_005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Mouth organ solo | Solo d'orgue à bouche</text:p>
          </table:table-cell>
          <table:table-cell table:style-name="ce2" office:value-type="string" calcext:value-type="string">
            <text:p>Orgue à bouch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GUNG ROKEL</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5_06</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7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5_05</text:p>
          </table:table-cell>
          <table:table-cell table:style-name="ce2" table:number-columns-repeated="13"/>
          <table:table-cell table:style-name="ce2" office:value-type="string" calcext:value-type="string">
            <text:p>CNRSMH_I_1967_004_005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Air "Tul Di" on the mouth organ | Air "Tul Di" à l'orgue à bouche</text:p>
          </table:table-cell>
          <table:table-cell table:style-name="ce2" office:value-type="string" calcext:value-type="string">
            <text:p>Orgue à bouch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UL DI</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5_05</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7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5_04</text:p>
          </table:table-cell>
          <table:table-cell table:style-name="ce2" table:number-columns-repeated="13"/>
          <table:table-cell table:style-name="ce2" office:value-type="string" calcext:value-type="string">
            <text:p>CNRSMH_I_1967_004_005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Mouth organ solo mimicking the playing of the "r'leh" gong ensemble | Solo d'orgue à bouche mimant le jeu de l'ensemble de gongs "r'leh"</text:p>
          </table:table-cell>
          <table:table-cell table:style-name="ce2" office:value-type="string" calcext:value-type="string">
            <text:p>Orgue à bouch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CING CHONG TOR CING R'LEH</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5_04</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7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5_03</text:p>
          </table:table-cell>
          <table:table-cell table:style-name="ce2" table:number-columns-repeated="13"/>
          <table:table-cell table:style-name="ce2" office:value-type="string" calcext:value-type="string">
            <text:p>CNRSMH_I_1967_004_005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Mouth organ solo mimicking the playing of a set of gongs | Solo d'orgue à bouche mimant le jeu d'un ensemble de gongs</text:p>
          </table:table-cell>
          <table:table-cell table:style-name="ce2" office:value-type="string" calcext:value-type="string">
            <text:p>Orgue à bouch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GUNG TOR CING</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5_0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6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5_02</text:p>
          </table:table-cell>
          <table:table-cell table:style-name="ce2" table:number-columns-repeated="13"/>
          <table:table-cell table:style-name="ce2" office:value-type="string" calcext:value-type="string">
            <text:p>CNRSMH_I_1967_004_005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Air "The tiger who bites the young girl having fornicated" played on the "kowao" clarinet | Air "Le tigre qui mord la jeune fille ayant forniqué" joué à la clarinette "kowao"</text:p>
          </table:table-cell>
          <table:table-cell table:style-name="ce2" office:value-type="string" calcext:value-type="string">
            <text:p>Clarinett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UH KLIN KAP JONG RONG CHON GUNG CAN TRU</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w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5_0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6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5_01</text:p>
          </table:table-cell>
          <table:table-cell table:style-name="ce2" table:number-columns-repeated="13"/>
          <table:table-cell table:style-name="ce2" office:value-type="string" calcext:value-type="string">
            <text:p>CNRSMH_I_1967_004_005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Air "The mother and the child" played on the "kowao" clarinet | Air "La mère et l'enfant" joué à la clarinette "kowao"</text:p>
          </table:table-cell>
          <table:table-cell table:style-name="ce2" office:value-type="string" calcext:value-type="string">
            <text:p>Clarinett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t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UH GUNG ME GUNG</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w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5_0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6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4_13</text:p>
          </table:table-cell>
          <table:table-cell table:style-name="ce2" table:number-columns-repeated="13"/>
          <table:table-cell table:style-name="ce2" office:value-type="string" calcext:value-type="string">
            <text:p>CNRSMH_I_1967_004_004_1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Pangting</text:p>
          </table:table-cell>
          <table:table-cell table:style-name="ce2" office:value-type="string" calcext:value-type="string">
            <text:p>Music (Vocal)</text:p>
          </table:table-cell>
          <table:table-cell table:style-name="ce2" office:value-type="string" calcext:value-type="string">
            <text:p>Song "Robah Don" | Chant "Robah Don"</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n D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éalisé avec la coll.de R.P. Boutary</text:p>
          </table:table-cell>
          <table:table-cell table:style-name="ce2" table:number-columns-repeated="2"/>
          <table:table-cell table:style-name="ce2" office:value-type="string" calcext:value-type="string">
            <text:p>ROBAH DO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4_1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6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4_12</text:p>
          </table:table-cell>
          <table:table-cell table:style-name="ce2" table:number-columns-repeated="13"/>
          <table:table-cell table:style-name="ce2" office:value-type="string" calcext:value-type="string">
            <text:p>CNRSMH_I_1967_004_004_1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Pangting</text:p>
          </table:table-cell>
          <table:table-cell table:style-name="ce2" office:value-type="string" calcext:value-type="string">
            <text:p>Music (Vocal)</text:p>
          </table:table-cell>
          <table:table-cell table:style-name="ce2" office:value-type="string" calcext:value-type="string">
            <text:p>welcome song | Chant de bienvenue</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Bon D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DEH CHO</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4_1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6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4_11</text:p>
          </table:table-cell>
          <table:table-cell table:style-name="ce2" table:number-columns-repeated="13"/>
          <table:table-cell table:style-name="ce2" office:value-type="string" calcext:value-type="string">
            <text:p>CNRSMH_I_1967_004_004_1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Old gong set | Jeu de gongs anciens</text:p>
          </table:table-cell>
          <table:table-cell table:style-name="ce2" office:value-type="string" calcext:value-type="string">
            <text:p>Gong | Idiophone par frappement</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Lang Bian</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OR CING YO</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4_1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6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4_10</text:p>
          </table:table-cell>
          <table:table-cell table:style-name="ce2" table:number-columns-repeated="13"/>
          <table:table-cell table:style-name="ce2" office:value-type="string" calcext:value-type="string">
            <text:p>CNRSMH_I_1967_004_004_10</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ong comparing the guests of a party | Chant comparant entre eux les invités d'une fête</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Lang Bian</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DEH JOAR GOPNAN TORGUM MA HAI</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4_10</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6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4_09</text:p>
          </table:table-cell>
          <table:table-cell table:style-name="ce2" table:number-columns-repeated="13"/>
          <table:table-cell table:style-name="ce2" office:value-type="string" calcext:value-type="string">
            <text:p>CNRSMH_I_1967_004_004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Jew's harp tune to rock a child | Air de guimbarde pour bercer un enfant</text:p>
          </table:table-cell>
          <table:table-cell table:style-name="ce2" office:value-type="string" calcext:value-type="string">
            <text:p>Guimbard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Lang Bian</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UH POYONG KO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Goc</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4_09</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6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4_08</text:p>
          </table:table-cell>
          <table:table-cell table:style-name="ce2" table:number-columns-repeated="13"/>
          <table:table-cell table:style-name="ce2" office:value-type="string" calcext:value-type="string">
            <text:p>CNRSMH_I_1967_004_004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inging about a friend who plays komboat | Chant sur un ami qui joue du komboat</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Lang Bian</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DEH JOAR UH KOMBOAT</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4_08</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6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4_07</text:p>
          </table:table-cell>
          <table:table-cell table:style-name="ce2" table:number-columns-repeated="13"/>
          <table:table-cell table:style-name="ce2" office:value-type="string" calcext:value-type="string">
            <text:p>CNRSMH_I_1967_004_004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Mouth organ piece "Regret de ses amis" | Pièce d'orgue à bouche "Regret de ses amis"</text:p>
          </table:table-cell>
          <table:table-cell table:style-name="ce2" office:value-type="string" calcext:value-type="string">
            <text:p>Orgue à bouch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Lang Bian</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LONG GOP</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4_07</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6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4_06</text:p>
          </table:table-cell>
          <table:table-cell table:style-name="ce2" table:number-columns-repeated="13"/>
          <table:table-cell table:style-name="ce2" office:value-type="string" calcext:value-type="string">
            <text:p>CNRSMH_I_1967_004_004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Mouth organ piece "Fox's foot, cat's foot" | Pièce d'orgue à bouche "Pied de renard, pied de chat"</text:p>
          </table:table-cell>
          <table:table-cell table:style-name="ce2" office:value-type="string" calcext:value-type="string">
            <text:p>Orgue à bouch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Lang Bian</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JONG PI JONG MEO</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4_06</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5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4_05</text:p>
          </table:table-cell>
          <table:table-cell table:style-name="ce2" table:number-columns-repeated="13"/>
          <table:table-cell table:style-name="ce2" office:value-type="string" calcext:value-type="string">
            <text:p>CNRSMH_I_1967_004_004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Kombuat mouth organ solo | Solo d'orgue à bouche "kombuat"</text:p>
          </table:table-cell>
          <table:table-cell table:style-name="ce2" office:value-type="string" calcext:value-type="string">
            <text:p>Orgue à bouch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Lang Bian</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RO DAA</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ombua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4_05</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5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4_04</text:p>
          </table:table-cell>
          <table:table-cell table:style-name="ce2" table:number-columns-repeated="13"/>
          <table:table-cell table:style-name="ce2" office:value-type="string" calcext:value-type="string">
            <text:p>CNRSMH_I_1967_004_004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ong about the death of parents | Chant sur la mort des parents</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Lang Bian</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4_04</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5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4_03</text:p>
          </table:table-cell>
          <table:table-cell table:style-name="ce2" table:number-columns-repeated="13"/>
          <table:table-cell table:style-name="ce2" office:value-type="string" calcext:value-type="string">
            <text:p>CNRSMH_I_1967_004_004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ong expressing misfortune and suffering | Chant exprimant le malheur et les souffrances</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Lang Bian</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ROBAH DO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4_0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5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4_02</text:p>
          </table:table-cell>
          <table:table-cell table:style-name="ce2" table:number-columns-repeated="13"/>
          <table:table-cell table:style-name="ce2" office:value-type="string" calcext:value-type="string">
            <text:p>CNRSMH_I_1967_004_004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ong of welcome to visitors | Chant de bienvenue aux visiteurs</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Lang Bian</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lan Cil (50 ans)</text:p>
          </table:table-cell>
          <table:table-cell table:style-name="ce2" table:number-columns-repeated="2"/>
          <table:table-cell table:style-name="ce2" office:value-type="string" calcext:value-type="string">
            <text:p>DEH CHO TAM BOL</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4_0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5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4_01</text:p>
          </table:table-cell>
          <table:table-cell table:style-name="ce2" table:number-columns-repeated="13"/>
          <table:table-cell table:style-name="ce2" office:value-type="string" calcext:value-type="string">
            <text:p>CNRSMH_I_1967_004_004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ong of welcome to visitors | Chant de bienvenue aux visiteurs</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Lang Bian</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lan Krajan. (50-60 ans)</text:p>
          </table:table-cell>
          <table:table-cell table:style-name="ce2" table:number-columns-repeated="2"/>
          <table:table-cell table:style-name="ce2" office:value-type="string" calcext:value-type="string">
            <text:p>DEH CHO TAM BOL</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4_0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5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3_05</text:p>
          </table:table-cell>
          <table:table-cell table:style-name="ce2" table:number-columns-repeated="13"/>
          <table:table-cell table:style-name="ce2" office:value-type="string" calcext:value-type="string">
            <text:p>CNRSMH_I_1967_004_003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ong of misfortune | Chant sur le malheur</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Nah Bar</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3_05</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5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3_04</text:p>
          </table:table-cell>
          <table:table-cell table:style-name="ce2" table:number-columns-repeated="13"/>
          <table:table-cell table:style-name="ce2" office:value-type="string" calcext:value-type="string">
            <text:p>CNRSMH_I_1967_004_003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ong of misfortune | Chant sur le malheur</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Nah Bar</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DEH RO BAH DO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3_04</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5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3_03</text:p>
          </table:table-cell>
          <table:table-cell table:style-name="ce2" table:number-columns-repeated="13"/>
          <table:table-cell table:style-name="ce2" office:value-type="string" calcext:value-type="string">
            <text:p>CNRSMH_I_1967_004_003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Vocal)</text:p>
          </table:table-cell>
          <table:table-cell table:style-name="ce2" office:value-type="string" calcext:value-type="string">
            <text:p>Sung recitative | Récitatif chanté</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Tor Non</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 récitatif fait suite à la séance du jeu de gongs dit "dih gong"</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3_0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5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3_02</text:p>
          </table:table-cell>
          <table:table-cell table:style-name="ce2" table:number-columns-repeated="13"/>
          <table:table-cell table:style-name="ce2" office:value-type="string" calcext:value-type="string">
            <text:p>CNRSMH_I_1967_004_003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Three strokes given on each of the bulging gongs | Trois coups donnés sur chacun des gongs renflés</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Tor Non</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Gongs renflés frappés avec un maillet en épi de maïs (gong rung)</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3_0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5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3_01</text:p>
          </table:table-cell>
          <table:table-cell table:style-name="ce2" table:number-columns-repeated="13"/>
          <table:table-cell table:style-name="ce2" office:value-type="string" calcext:value-type="string">
            <text:p>CNRSMH_I_1967_004_003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Lac</text:p>
          </table:table-cell>
          <table:table-cell table:style-name="ce2" office:value-type="string" calcext:value-type="string">
            <text:p>Music (Instrumental)</text:p>
          </table:table-cell>
          <table:table-cell table:style-name="ce2" office:value-type="string" calcext:value-type="string">
            <text:p>Piece of gongs played on the occasion of a sacrifice | Pièce de gongs jouée à l'occasion d'un sacrifice</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de Tor Non</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Gongs renflés frappés avec un maillet en épi de maïs (gong rung)</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5</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3_0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4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2_14</text:p>
          </table:table-cell>
          <table:table-cell table:style-name="ce2" table:number-columns-repeated="13"/>
          <table:table-cell table:style-name="ce2" office:value-type="string" calcext:value-type="string">
            <text:p>CNRSMH_I_1967_004_002_1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on chau</text:p>
          </table:table-cell>
          <table:table-cell table:style-name="ce2" office:value-type="string" calcext:value-type="string">
            <text:p>Music (Vocal)</text:p>
          </table:table-cell>
          <table:table-cell table:style-name="ce2" office:value-type="string" calcext:value-type="string">
            <text:p>male solo vocals | Chant solo d'homme</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Province de An Loc</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registré au village de Xa bac</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2_14</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4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2_13</text:p>
          </table:table-cell>
          <table:table-cell table:style-name="ce2" table:number-columns-repeated="13"/>
          <table:table-cell table:style-name="ce2" office:value-type="string" calcext:value-type="string">
            <text:p>CNRSMH_I_1967_004_002_1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on chau</text:p>
          </table:table-cell>
          <table:table-cell table:style-name="ce2" office:value-type="string" calcext:value-type="string">
            <text:p>Music (Vocal)</text:p>
          </table:table-cell>
          <table:table-cell table:style-name="ce2" office:value-type="string" calcext:value-type="string">
            <text:p>Song of the spinning wheel | Chant du rouet</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Province de An Loc</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registré au village de Xa bac</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2_1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4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2_12</text:p>
          </table:table-cell>
          <table:table-cell table:style-name="ce2" table:number-columns-repeated="13"/>
          <table:table-cell table:style-name="ce2" office:value-type="string" calcext:value-type="string">
            <text:p>CNRSMH_I_1967_004_002_1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on chau</text:p>
          </table:table-cell>
          <table:table-cell table:style-name="ce2" office:value-type="string" calcext:value-type="string">
            <text:p>Music (Vocal)</text:p>
          </table:table-cell>
          <table:table-cell table:style-name="ce2" office:value-type="string" calcext:value-type="string">
            <text:p>Love song | Chant d'amour</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Province de An Loc</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registré au village de Xa bac</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2_1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4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2_11</text:p>
          </table:table-cell>
          <table:table-cell table:style-name="ce2" table:number-columns-repeated="13"/>
          <table:table-cell table:style-name="ce2" office:value-type="string" calcext:value-type="string">
            <text:p>CNRSMH_I_1967_004_002_1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ham</text:p>
          </table:table-cell>
          <table:table-cell table:style-name="ce2" office:value-type="string" calcext:value-type="string">
            <text:p>Music (Vocal)</text:p>
          </table:table-cell>
          <table:table-cell table:style-name="ce2" office:value-type="string" calcext:value-type="string">
            <text:p>Love song | Chant d'amour</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Province de An Loc</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llage de Phan Ran</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2_1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4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2_10</text:p>
          </table:table-cell>
          <table:table-cell table:style-name="ce2" table:number-columns-repeated="13"/>
          <table:table-cell table:style-name="ce2" office:value-type="string" calcext:value-type="string">
            <text:p>CNRSMH_I_1967_004_002_10</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on chau</text:p>
          </table:table-cell>
          <table:table-cell table:style-name="ce2" office:value-type="string" calcext:value-type="string">
            <text:p>Music (Instrumental)</text:p>
          </table:table-cell>
          <table:table-cell table:style-name="ce2" office:value-type="string" calcext:value-type="string">
            <text:p>Jew's Harp | Solo de guimbarde</text:p>
          </table:table-cell>
          <table:table-cell table:style-name="ce2" office:value-type="string" calcext:value-type="string">
            <text:p>Guimbard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Province de An Loc</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registré au village de Gia Can</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2_10</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4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2_09</text:p>
          </table:table-cell>
          <table:table-cell table:style-name="ce2" table:number-columns-repeated="13"/>
          <table:table-cell table:style-name="ce2" office:value-type="string" calcext:value-type="string">
            <text:p>CNRSMH_I_1967_004_002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on chau</text:p>
          </table:table-cell>
          <table:table-cell table:style-name="ce2" office:value-type="string" calcext:value-type="string">
            <text:p>Music (Instrumental)</text:p>
          </table:table-cell>
          <table:table-cell table:style-name="ce2" office:value-type="string" calcext:value-type="string">
            <text:p>Flute piece played during village festivals | Pièce de flûte jouée au cours de fêtes villageoises</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Province de An Loc</text:p>
          </table:table-cell>
          <table:table-cell table:style-name="ce2" office:value-type="string" calcext:value-type="string">
            <text:p>13419</text:p>
          </table:table-cell>
          <table:table-cell table:style-name="ce2" office:value-type="string" calcext:value-type="string">
            <text:p>Party</text:p>
          </table:table-cell>
          <table:table-cell table:style-name="ce2" office:value-type="string" calcext:value-type="string">
            <text:p>1733</text:p>
          </table:table-cell>
          <table:table-cell table:style-name="ce2" table:number-columns-repeated="5"/>
          <table:table-cell table:style-name="ce2" office:value-type="string" calcext:value-type="string">
            <text:p>Hors contexte de fête. Au village de Gia Can</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emb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2_09</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4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2_08</text:p>
          </table:table-cell>
          <table:table-cell table:style-name="ce2" table:number-columns-repeated="13"/>
          <table:table-cell table:style-name="ce2" office:value-type="string" calcext:value-type="string">
            <text:p>CNRSMH_I_1967_004_002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ham</text:p>
          </table:table-cell>
          <table:table-cell table:style-name="ce2" office:value-type="string" calcext:value-type="string">
            <text:p>Music (Vocal)</text:p>
          </table:table-cell>
          <table:table-cell table:style-name="ce2" office:value-type="string" calcext:value-type="string">
            <text:p>Singing about a beautiful girl in the flower garden | Chant sur une belle fille dans le jardin des fleurs</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Province de An Loc</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llage de Gia Can</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2_08</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4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2_07</text:p>
          </table:table-cell>
          <table:table-cell table:style-name="ce2" table:number-columns-repeated="13"/>
          <table:table-cell table:style-name="ce2" office:value-type="string" calcext:value-type="string">
            <text:p>CNRSMH_I_1967_004_002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ham</text:p>
          </table:table-cell>
          <table:table-cell table:style-name="ce2" office:value-type="string" calcext:value-type="string">
            <text:p>Music (Vocal)</text:p>
          </table:table-cell>
          <table:table-cell table:style-name="ce2" office:value-type="string" calcext:value-type="string">
            <text:p>Song about daily work | Chant sur le travail quotidien</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Province de An Loc</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u Village de Gia Can Ambiances, chant du grillon</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2_07</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4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2_06</text:p>
          </table:table-cell>
          <table:table-cell table:style-name="ce2" table:number-columns-repeated="13"/>
          <table:table-cell table:style-name="ce2" office:value-type="string" calcext:value-type="string">
            <text:p>CNRSMH_I_1967_004_002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ham</text:p>
          </table:table-cell>
          <table:table-cell table:style-name="ce2" office:value-type="string" calcext:value-type="string">
            <text:p>Music (Vocal)</text:p>
          </table:table-cell>
          <table:table-cell table:style-name="ce2" office:value-type="string" calcext:value-type="string">
            <text:p>Song about two conscripts | Chant sur deux conscrits</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Province de An Loc</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llage de Gia Can</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2_06</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4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2_05</text:p>
          </table:table-cell>
          <table:table-cell table:style-name="ce2" table:number-columns-repeated="13"/>
          <table:table-cell table:style-name="ce2" office:value-type="string" calcext:value-type="string">
            <text:p>CNRSMH_I_1967_004_002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ham</text:p>
          </table:table-cell>
          <table:table-cell table:style-name="ce2" office:value-type="string" calcext:value-type="string">
            <text:p>Music (Vocal)</text:p>
          </table:table-cell>
          <table:table-cell table:style-name="ce2" office:value-type="string" calcext:value-type="string">
            <text:p>Song about unrequited love | Chant sur l'amour non partagé</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Province de An Loc</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llage de Phan Ran</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2_05</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3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2_04</text:p>
          </table:table-cell>
          <table:table-cell table:style-name="ce2" table:number-columns-repeated="13"/>
          <table:table-cell table:style-name="ce2" office:value-type="string" calcext:value-type="string">
            <text:p>CNRSMH_I_1967_004_002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ham</text:p>
          </table:table-cell>
          <table:table-cell table:style-name="ce2" office:value-type="string" calcext:value-type="string">
            <text:p>Music (Vocal)</text:p>
          </table:table-cell>
          <table:table-cell table:style-name="ce2" office:value-type="string" calcext:value-type="string">
            <text:p>Song about the love of two brothers | Chant sur l'amour de deux frères</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Province de An Loc</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llage de Phan Ran</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2_04</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3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2_03</text:p>
          </table:table-cell>
          <table:table-cell table:style-name="ce2" table:number-columns-repeated="13"/>
          <table:table-cell table:style-name="ce2" office:value-type="string" calcext:value-type="string">
            <text:p>CNRSMH_I_1967_004_002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on chau</text:p>
          </table:table-cell>
          <table:table-cell table:style-name="ce2" office:value-type="string" calcext:value-type="string">
            <text:p>Music (Vocal)</text:p>
          </table:table-cell>
          <table:table-cell table:style-name="ce2" office:value-type="string" calcext:value-type="string">
            <text:p>Song about the love of travel | Chant sur l'amour du voyage</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Province de An Loc</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llage de Tur Cham</text:p>
          </table:table-cell>
          <table:table-cell table:style-name="ce2" table:number-columns-repeated="2"/>
          <table:table-cell table:style-name="ce2" office:value-type="string" calcext:value-type="string">
            <text:p>ROGLAI</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2_0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3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2_02</text:p>
          </table:table-cell>
          <table:table-cell table:style-name="ce2" table:number-columns-repeated="13"/>
          <table:table-cell table:style-name="ce2" office:value-type="string" calcext:value-type="string">
            <text:p>CNRSMH_I_1967_004_002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on chau</text:p>
          </table:table-cell>
          <table:table-cell table:style-name="ce2" office:value-type="string" calcext:value-type="string">
            <text:p>Music (Vocal)</text:p>
          </table:table-cell>
          <table:table-cell table:style-name="ce2" office:value-type="string" calcext:value-type="string">
            <text:p>Lifetime Complaint | Complainte sur la durée de la vie</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Province de An Loc</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llage de XA BAC</text:p>
          </table:table-cell>
          <table:table-cell table:style-name="ce2" table:number-columns-repeated="2"/>
          <table:table-cell table:style-name="ce2" office:value-type="string" calcext:value-type="string">
            <text:p>ROBAH DO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2_0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3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2_01</text:p>
          </table:table-cell>
          <table:table-cell table:style-name="ce2" table:number-columns-repeated="13"/>
          <table:table-cell table:style-name="ce2" office:value-type="string" calcext:value-type="string">
            <text:p>CNRSMH_I_1967_004_002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on chau</text:p>
          </table:table-cell>
          <table:table-cell table:style-name="ce2" office:value-type="string" calcext:value-type="string">
            <text:p>Music (Vocal)</text:p>
          </table:table-cell>
          <table:table-cell table:style-name="ce2" office:value-type="string" calcext:value-type="string">
            <text:p>Song of the orphan | Chant de l'orphelin</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Province de An Loc</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llage de XA BAC</text:p>
          </table:table-cell>
          <table:table-cell table:style-name="ce2" table:number-columns-repeated="2"/>
          <table:table-cell table:style-name="ce2" office:value-type="string" calcext:value-type="string">
            <text:p>ROBAH DO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22</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2_0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3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21</text:p>
          </table:table-cell>
          <table:table-cell table:style-name="ce2" table:number-columns-repeated="13"/>
          <table:table-cell table:style-name="ce2" office:value-type="string" calcext:value-type="string">
            <text:p>CNRSMH_I_1967_004_001_2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Instrumental)</text:p>
          </table:table-cell>
          <table:table-cell table:style-name="ce2" office:value-type="string" calcext:value-type="string">
            <text:p>Piece for gongs and drums | Pièce pour gongs et tambours</text:p>
          </table:table-cell>
          <table:table-cell table:style-name="ce2" office:value-type="string" calcext:value-type="string">
            <text:p>Gong | Tambour frappé</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Nau Sr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UR CING NHO</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2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3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20</text:p>
          </table:table-cell>
          <table:table-cell table:style-name="ce2" table:number-columns-repeated="13"/>
          <table:table-cell table:style-name="ce2" office:value-type="string" calcext:value-type="string">
            <text:p>CNRSMH_I_1967_004_001_20</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Song celebrating a passing guest | Chant célébrant un hôte de passage</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Nau Sr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Chant "Des Ciri" célébrant "Dam Bot" (Boulbet)</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20</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3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19</text:p>
          </table:table-cell>
          <table:table-cell table:style-name="ce2" table:number-columns-repeated="13"/>
          <table:table-cell table:style-name="ce2" office:value-type="string" calcext:value-type="string">
            <text:p>CNRSMH_I_1967_004_001_1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Long song celebrating old loves | Chant long célébrant d'anciennes amours</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Nau Sre</text:p>
          </table:table-cell>
          <table:table-cell table:style-name="ce2" office:value-type="string" calcext:value-type="string">
            <text:p>13419</text:p>
          </table:table-cell>
          <table:table-cell table:style-name="ce2" office:value-type="string" calcext:value-type="string">
            <text:p>Love</text:p>
          </table:table-cell>
          <table:table-cell table:style-name="ce2" office:value-type="string" calcext:value-type="string">
            <text:p>1733</text:p>
          </table:table-cell>
          <table:table-cell table:style-name="ce2" table:number-columns-repeated="10"/>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19</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3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18</text:p>
          </table:table-cell>
          <table:table-cell table:style-name="ce2" table:number-columns-repeated="13"/>
          <table:table-cell table:style-name="ce2" office:value-type="string" calcext:value-type="string">
            <text:p>CNRSMH_I_1967_004_001_1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long song for children | Chant long pour enfants</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Nau Sre</text:p>
          </table:table-cell>
          <table:table-cell table:style-name="ce2" office:value-type="string" calcext:value-type="string">
            <text:p>13419</text:p>
          </table:table-cell>
          <table:table-cell table:style-name="ce2" office:value-type="string" calcext:value-type="string">
            <text:p>childlike</text:p>
          </table:table-cell>
          <table:table-cell table:style-name="ce2" office:value-type="string" calcext:value-type="string">
            <text:p>1733</text:p>
          </table:table-cell>
          <table:table-cell table:style-name="ce2" table:number-columns-repeated="10"/>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18</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3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17</text:p>
          </table:table-cell>
          <table:table-cell table:style-name="ce2" table:number-columns-repeated="13"/>
          <table:table-cell table:style-name="ce2" office:value-type="string" calcext:value-type="string">
            <text:p>CNRSMH_I_1967_004_001_1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Song of a man on the legend of the pot (continuation of track 15) | Chant d'homme sur la légende du pöt (suite de la plage 15)</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red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égende où sont énumérées les beautés du village maa'</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17</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3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16</text:p>
          </table:table-cell>
          <table:table-cell table:style-name="ce2" table:number-columns-repeated="13"/>
          <table:table-cell table:style-name="ce2" office:value-type="string" calcext:value-type="string">
            <text:p>CNRSMH_I_1967_004_001_1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Vocal)</text:p>
          </table:table-cell>
          <table:table-cell table:style-name="ce2" office:value-type="string" calcext:value-type="string">
            <text:p>Song of three women | Chant de trois femmes</text:p>
          </table:table-cell>
          <table:table-cell table:style-name="ce2" office:value-type="string" calcext:value-type="string">
            <text:p>Voix chantée : trio de femmes</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Nau Sr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moderne intitulé "Cenan ling leo" où il est question de camions GMC et de Jeeps militaires des convois qui se rendent à Djiring ou à Saïgon. Enregistré à Nau Srê en 1959</text:p>
          </table:table-cell>
          <table:table-cell table:style-name="ce2" table:number-columns-repeated="2"/>
          <table:table-cell table:style-name="ce2" office:value-type="string" calcext:value-type="string">
            <text:p>CENAN LING LEO</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16</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2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15</text:p>
          </table:table-cell>
          <table:table-cell table:style-name="ce2" table:number-columns-repeated="13"/>
          <table:table-cell table:style-name="ce2" office:value-type="string" calcext:value-type="string">
            <text:p>CNRSMH_I_1967_004_001_1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Vocal)</text:p>
          </table:table-cell>
          <table:table-cell table:style-name="ce2" office:value-type="string" calcext:value-type="string">
            <text:p>Man's song on the legend of the pot | Chant d'homme sur la légende du pöt</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rede</text:p>
          </table:table-cell>
          <table:table-cell table:style-name="ce2" office:value-type="string" calcext:value-type="string">
            <text:p>13419</text:p>
          </table:table-cell>
          <table:table-cell table:style-name="ce2" office:value-type="string" calcext:value-type="string">
            <text:p>Mythical</text:p>
          </table:table-cell>
          <table:table-cell table:style-name="ce2" office:value-type="string" calcext:value-type="string">
            <text:p>1733</text:p>
          </table:table-cell>
          <table:table-cell table:style-name="ce2" table:number-columns-repeated="5"/>
          <table:table-cell table:style-name="ce2" office:value-type="string" calcext:value-type="string">
            <text:p>Le pöt est une légende dans laquelle sont énumérées les beautés du village maa.</text:p>
          </table:table-cell>
          <table:table-cell table:style-name="ce2" table:number-columns-repeated="4"/>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15</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2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14</text:p>
          </table:table-cell>
          <table:table-cell table:style-name="ce2" table:number-columns-repeated="13"/>
          <table:table-cell table:style-name="ce2" office:value-type="string" calcext:value-type="string">
            <text:p>CNRSMH_I_1967_004_001_1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Instrumental)</text:p>
          </table:table-cell>
          <table:table-cell table:style-name="ce2" office:value-type="string" calcext:value-type="string">
            <text:p>Rökel mouth organ piece imitating the playing of six flat gongs | Pièce d'orgue à bouche rökel imitant le jeu des six gongs plats</text:p>
          </table:table-cell>
          <table:table-cell table:style-name="ce2" office:value-type="string" calcext:value-type="string">
            <text:p>Anche libre sur tuyau</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Nau Sr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ièce d'imitation d'un autre instrument. Commentaires d'hommes autour du soliste.</text:p>
          </table:table-cell>
          <table:table-cell table:style-name="ce2" table:number-columns-repeated="2"/>
          <table:table-cell table:style-name="ce2" office:value-type="string" calcext:value-type="string">
            <text:p>DRANG CING</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R'kel</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14</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2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13</text:p>
          </table:table-cell>
          <table:table-cell table:style-name="ce2" table:number-columns-repeated="13"/>
          <table:table-cell table:style-name="ce2" office:value-type="string" calcext:value-type="string">
            <text:p>CNRSMH_I_1967_004_001_1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Instrumental)</text:p>
          </table:table-cell>
          <table:table-cell table:style-name="ce2" office:value-type="string" calcext:value-type="string">
            <text:p>Rökel mouth organ solo on the rhythm "tang tae" | Solo d'orgue à bouche rökel sur le rythme "tang tae"</text:p>
          </table:table-cell>
          <table:table-cell table:style-name="ce2" office:value-type="string" calcext:value-type="string">
            <text:p>Anche libre sur tuyau</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Nau Sr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registré à la frontière maa'-sré. Orgue à bouche</text:p>
          </table:table-cell>
          <table:table-cell table:style-name="ce2" table:number-columns-repeated="2"/>
          <table:table-cell table:style-name="ce2" office:value-type="string" calcext:value-type="string">
            <text:p>TANG TAE</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R'kel</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1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2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12</text:p>
          </table:table-cell>
          <table:table-cell table:style-name="ce2" table:number-columns-repeated="13"/>
          <table:table-cell table:style-name="ce2" office:value-type="string" calcext:value-type="string">
            <text:p>CNRSMH_I_1967_004_001_1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Instrumental)</text:p>
          </table:table-cell>
          <table:table-cell table:style-name="ce2" office:value-type="string" calcext:value-type="string">
            <text:p>Rökel mouth organ solo taking up an air from Rhade (Edê) | Solo d'orgue à bouche rökel reprenant un air des Rhadé (Edê)</text:p>
          </table:table-cell>
          <table:table-cell table:style-name="ce2" office:value-type="string" calcext:value-type="string">
            <text:p>Anche libre sur tuyau</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Nau Sr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registré à la frontière maa'-sré. Orgue à bouche A noter que les Edê (Rhadé) sont une population voisine.</text:p>
          </table:table-cell>
          <table:table-cell table:style-name="ce2" table:number-columns-repeated="2"/>
          <table:table-cell table:style-name="ce2" office:value-type="string" calcext:value-type="string">
            <text:p>UH RODEH</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R'kel</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1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2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11</text:p>
          </table:table-cell>
          <table:table-cell table:style-name="ce2" table:number-columns-repeated="13"/>
          <table:table-cell table:style-name="ce2" office:value-type="string" calcext:value-type="string">
            <text:p>CNRSMH_I_1967_004_001_1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Instrumental)</text:p>
          </table:table-cell>
          <table:table-cell table:style-name="ce2" office:value-type="string" calcext:value-type="string">
            <text:p>Clarinet piece -b're- imitating the kowao (dut dul rhythm) | Pièce de clarinette -b're- imitant le kowao (rythme dut dul)</text:p>
          </table:table-cell>
          <table:table-cell table:style-name="ce2" office:value-type="string" calcext:value-type="string">
            <text:p>Clarinett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Nau Sr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registré à la frontière maa'-sré</text:p>
          </table:table-cell>
          <table:table-cell table:style-name="ce2" table:number-columns-repeated="2"/>
          <table:table-cell table:style-name="ce2" office:value-type="string" calcext:value-type="string">
            <text:p>DUT DUL</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re</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1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2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10</text:p>
          </table:table-cell>
          <table:table-cell table:style-name="ce2" table:number-columns-repeated="13"/>
          <table:table-cell table:style-name="ce2" office:value-type="string" calcext:value-type="string">
            <text:p>CNRSMH_I_1967_004_001_10</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Instrumental)</text:p>
          </table:table-cell>
          <table:table-cell table:style-name="ce2" office:value-type="string" calcext:value-type="string">
            <text:p>Clarinet piece -b're- "Conversation of young people courting each other" | Pièce de clarinette -b're- "Conversation de jeunes gens se courtisant"</text:p>
          </table:table-cell>
          <table:table-cell table:style-name="ce2" office:value-type="string" calcext:value-type="string">
            <text:p>Clarinett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Nau Sre</text:p>
          </table:table-cell>
          <table:table-cell table:style-name="ce2" office:value-type="string" calcext:value-type="string">
            <text:p>13419</text:p>
          </table:table-cell>
          <table:table-cell table:style-name="ce2" office:value-type="string" calcext:value-type="string">
            <text:p>Love</text:p>
          </table:table-cell>
          <table:table-cell table:style-name="ce2" office:value-type="string" calcext:value-type="string">
            <text:p>1733</text:p>
          </table:table-cell>
          <table:table-cell table:style-name="ce2" table:number-columns-repeated="5"/>
          <table:table-cell table:style-name="ce2" office:value-type="string" calcext:value-type="string">
            <text:p>Enregistré à la frontière maa'-sré</text:p>
          </table:table-cell>
          <table:table-cell table:style-name="ce2" table:number-columns-repeated="2"/>
          <table:table-cell table:style-name="ce2" office:value-type="string" calcext:value-type="string">
            <text:p>YAL TIR</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re</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10</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2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09</text:p>
          </table:table-cell>
          <table:table-cell table:style-name="ce2" table:number-columns-repeated="13"/>
          <table:table-cell table:style-name="ce2" office:value-type="string" calcext:value-type="string">
            <text:p>CNRSMH_I_1967_004_001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Instrumental)</text:p>
          </table:table-cell>
          <table:table-cell table:style-name="ce2" office:value-type="string" calcext:value-type="string">
            <text:p>Clarinet piece -b're- "The genius of the elephants" | Pièce de clarinette -b're- "Le génie des éléphants"</text:p>
          </table:table-cell>
          <table:table-cell table:style-name="ce2" office:value-type="string" calcext:value-type="string">
            <text:p>Clarinett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Nau Sr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registré à la frontière maa-srê</text:p>
          </table:table-cell>
          <table:table-cell table:style-name="ce2" table:number-columns-repeated="2"/>
          <table:table-cell table:style-name="ce2" office:value-type="string" calcext:value-type="string">
            <text:p>YANG ROAS</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re</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09</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2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08</text:p>
          </table:table-cell>
          <table:table-cell table:style-name="ce2" table:number-columns-repeated="13"/>
          <table:table-cell table:style-name="ce2" office:value-type="string" calcext:value-type="string">
            <text:p>CNRSMH_I_1967_004_001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re</text:p>
          </table:table-cell>
          <table:table-cell table:style-name="ce2" office:value-type="string" calcext:value-type="string">
            <text:p>Music (Instrumental)</text:p>
          </table:table-cell>
          <table:table-cell table:style-name="ce2" office:value-type="string" calcext:value-type="string">
            <text:p>Clarinet piece -b're- "Evening in the dry season" | Pièce de clarinette -b're- "Soirée de saison sèche"</text:p>
          </table:table-cell>
          <table:table-cell table:style-name="ce2" office:value-type="string" calcext:value-type="string">
            <text:p>Clarinett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Nau Sre</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à la frontière maa'-sré</text:p>
          </table:table-cell>
          <table:table-cell table:style-name="ce2" table:number-columns-repeated="2"/>
          <table:table-cell table:style-name="ce2" office:value-type="string" calcext:value-type="string">
            <text:p>PRANG MHO</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re</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08</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2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07</text:p>
          </table:table-cell>
          <table:table-cell table:style-name="ce2" table:number-columns-repeated="13"/>
          <table:table-cell table:style-name="ce2" office:value-type="string" calcext:value-type="string">
            <text:p>CNRSMH_I_1967_004_001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Piece of tubular zither "The rolling bamboo tube..." | Pièce de cithare tubulaire "Le tube de bambou qui roule..."</text:p>
          </table:table-cell>
          <table:table-cell table:style-name="ce2" office:value-type="string" calcext:value-type="string">
            <text:p>Cithare tubulair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sar Lu Si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éalisé chez M. BOULBET</text:p>
          </table:table-cell>
          <table:table-cell table:style-name="ce2" table:number-columns-repeated="2"/>
          <table:table-cell table:style-name="ce2" office:value-type="string" calcext:value-type="string">
            <text:p>ROHUNG DING</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ing dhu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07</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2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06</text:p>
          </table:table-cell>
          <table:table-cell table:style-name="ce2" table:number-columns-repeated="13"/>
          <table:table-cell table:style-name="ce2" office:value-type="string" calcext:value-type="string">
            <text:p>CNRSMH_I_1967_004_001_06</text:p>
          </table:table-cell>
          <table:table-cell table:style-name="ce2" table:number-columns-repeated="6"/>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Piece of tubular zither "Struck imitating a swarm of bees" | Pièce de cithare tubulaire "Frappé imitant un essaim d'abeilles"</text:p>
          </table:table-cell>
          <table:table-cell table:style-name="ce2" office:value-type="string" calcext:value-type="string">
            <text:p>Cithare tubulair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sar Lu Si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éalisé chez M. BOULBET</text:p>
          </table:table-cell>
          <table:table-cell table:style-name="ce2" table:number-columns-repeated="2"/>
          <table:table-cell table:style-name="ce2" office:value-type="string" calcext:value-type="string">
            <text:p>TUR CING SUT</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ing dhu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06</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1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05</text:p>
          </table:table-cell>
          <table:table-cell table:style-name="ce2" table:number-columns-repeated="13"/>
          <table:table-cell table:style-name="ce2" office:value-type="string" calcext:value-type="string">
            <text:p>CNRSMH_I_1967_004_001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Piece of tubular zither "Struck in the style of Maa gongs" | Pièce de cithare tubulaire "Frappé à la manière des gongs Maa"</text:p>
          </table:table-cell>
          <table:table-cell table:style-name="ce2" office:value-type="string" calcext:value-type="string">
            <text:p>Cithare tubulair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sar Lu Si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éalisé chez M. BOULBET</text:p>
          </table:table-cell>
          <table:table-cell table:style-name="ce2" table:number-columns-repeated="2"/>
          <table:table-cell table:style-name="ce2" office:value-type="string" calcext:value-type="string">
            <text:p>TUR CING MAA</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ing dhu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05</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1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04</text:p>
          </table:table-cell>
          <table:table-cell table:style-name="ce2" table:number-columns-repeated="13"/>
          <table:table-cell table:style-name="ce2" office:value-type="string" calcext:value-type="string">
            <text:p>CNRSMH_I_1967_004_001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Tubular zither piece "The tiger scratches the moldy leaves" | Pièce de cithare tubulaire "Le tigre gratte les feuilles moisies"</text:p>
          </table:table-cell>
          <table:table-cell table:style-name="ce2" office:value-type="string" calcext:value-type="string">
            <text:p>Cithare tubulair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sar Lu Si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éalisé chez M. BOULBET</text:p>
          </table:table-cell>
          <table:table-cell table:style-name="ce2" table:number-columns-repeated="2"/>
          <table:table-cell table:style-name="ce2" office:value-type="string" calcext:value-type="string">
            <text:p>KLIU KAC NHA PAS</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ing dhu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04</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1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03</text:p>
          </table:table-cell>
          <table:table-cell table:style-name="ce2" table:number-columns-repeated="13"/>
          <table:table-cell table:style-name="ce2" office:value-type="string" calcext:value-type="string">
            <text:p>CNRSMH_I_1967_004_001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Tubular zither piece "The woodpecker's beaks" | Pièce de cithare tubulaire "Les coups de bec du pivert"</text:p>
          </table:table-cell>
          <table:table-cell table:style-name="ce2" office:value-type="string" calcext:value-type="string">
            <text:p>Cithare tubulair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sar Lu Si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éalisé chez M. BOULBET</text:p>
          </table:table-cell>
          <table:table-cell table:style-name="ce2" table:number-columns-repeated="2"/>
          <table:table-cell table:style-name="ce2" office:value-type="string" calcext:value-type="string">
            <text:p>CHO RLE</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ing dhu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03</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1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02</text:p>
          </table:table-cell>
          <table:table-cell table:style-name="ce2" table:number-columns-repeated="13"/>
          <table:table-cell table:style-name="ce2" office:value-type="string" calcext:value-type="string">
            <text:p>CNRSMH_I_1967_004_001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Piece of tubular zither on the occasion of the opening of a small jar | Pièce de cithare tubulaire à l'occasion de l'ouverture d'une petite jarre</text:p>
          </table:table-cell>
          <table:table-cell table:style-name="ce2" office:value-type="string" calcext:value-type="string">
            <text:p>Cithare tubulair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sar Lu Si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éalisé chez M. BOULBET</text:p>
          </table:table-cell>
          <table:table-cell table:style-name="ce2" table:number-columns-repeated="2"/>
          <table:table-cell table:style-name="ce2" office:value-type="string" calcext:value-type="string">
            <text:p>TONG YANG HEE</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ing dhu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02</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1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4_001_01</text:p>
          </table:table-cell>
          <table:table-cell table:style-name="ce2" table:number-columns-repeated="13"/>
          <table:table-cell table:style-name="ce2" office:value-type="string" calcext:value-type="string">
            <text:p>CNRSMH_I_1967_004_001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collected in 1960 by G. de Chambure in Viet Nam (central mountains), from the Biet, Cham, Con Chau, Jaraï, Laac, Maa, Maa', Pangting, Rhade, Sre popula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aa</text:p>
          </table:table-cell>
          <table:table-cell table:style-name="ce2" office:value-type="string" calcext:value-type="string">
            <text:p>Music (Instrumental)</text:p>
          </table:table-cell>
          <table:table-cell table:style-name="ce2" office:value-type="string" calcext:value-type="string">
            <text:p>Piece of tubular zither "When the fish go up the river..." | Pièce de cithare tubulaire "Quand les poissons remontent la rivière..."</text:p>
          </table:table-cell>
          <table:table-cell table:style-name="ce2" office:value-type="string" calcext:value-type="string">
            <text:p>Cithare tubulair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office:value-type="string" calcext:value-type="string">
            <text:p>Viêt Nam Centre, Village B'sar Lu Siong</text:p>
          </table:table-cell>
          <table:table-cell table:style-name="ce2" office:value-type="string" calcext:value-type="string">
            <text:p>1341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éalisé chez M. BOULBET</text:p>
          </table:table-cell>
          <table:table-cell table:style-name="ce2" table:number-columns-repeated="2"/>
          <table:table-cell table:style-name="ce2" office:value-type="string" calcext:value-type="string">
            <text:p>HAO KA REN</text:p>
          </table:table-cell>
          <table:table-cell table:style-name="ce2"/>
          <table:table-cell table:style-name="ce2" office:value-type="string" calcext:value-type="string">
            <text:p>Recording archived by G. de Chambure at Musée de l'Homme, Paris, in 1967.</text:p>
          </table:table-cell>
          <table:table-cell table:style-name="ce2"/>
          <table:table-cell table:style-name="ce2" office:value-type="string" calcext:value-type="string">
            <text:p>1960-10-16</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ing dhu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7_004_001_01</text:p>
          </table:table-cell>
          <table:table-cell table:style-name="ce2"/>
          <table:table-cell table:style-name="ce2" office:value-type="string" calcext:value-type="string">
            <text:p>http://archives.crem-cnrs.fr/archives/collections/312/</text:p>
          </table:table-cell>
          <table:table-cell table:style-name="ce2" table:number-columns-repeated="3"/>
          <table:table-cell table:style-name="ce2" office:value-type="string" calcext:value-type="string">
            <text:p>Vietnam, Musiques des montagnards du Centre, Mission G. de Chambure, 1960. | http://archives.crem-cnrs.fr/archives/collections/312/</text:p>
          </table:table-cell>
          <table:table-cell table:style-name="ce2"/>
        </table:table-row>
        <table:table-row table:style-name="ro1">
          <table:table-cell table:style-name="ce2" office:value-type="string" calcext:value-type="string">
            <text:p>https://www.seasia-hearing.org/s/all/item/6214</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2_05</text:p>
          </table:table-cell>
          <table:table-cell table:style-name="ce2" table:number-columns-repeated="13"/>
          <table:table-cell table:style-name="ce2" office:value-type="string" calcext:value-type="string">
            <text:p>CNRSMH_I_1962_003_002_05</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cene of Loan Anh calling her husband | Scène de Loan Anh appelant son époux</text:p>
          </table:table-cell>
          <table:table-cell table:style-name="ce2" office:value-type="string" calcext:value-type="string">
            <text:p>Voix : Choeur mixte | Hautbois | Tambour frappé | Gong</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oan Anh Goi Chong</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2_05</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213</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2_04</text:p>
          </table:table-cell>
          <table:table-cell table:style-name="ce2" table:number-columns-repeated="13"/>
          <table:table-cell table:style-name="ce2" office:value-type="string" calcext:value-type="string">
            <text:p>CNRSMH_I_1962_003_002_04</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Resuming the previous scene | Reprise de la scène précédente</text:p>
          </table:table-cell>
          <table:table-cell table:style-name="ce2" office:value-type="string" calcext:value-type="string">
            <text:p>Voix chantée : choeur femmes et hommes | Tambour frappé | Gong | Vièle | Hautbois | Tambour frappé | Tambour frappé</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cène du roi qui ordonne à VO TAM TU d'exterminer les membres de 3 familles de Tiêt cuong. Cette scène est tirée de la scène Hâu Sanh Dàng écrite par Dào Tân. Au cours de cette scène, nous entendons la musique de plusieurs scènes de bataille qui constituent sept séquences : 1ère séquence (3'35"), 2ème séquence (1'09"), 3ème séquence (0'25"), 4ème séquence (1"50"), 5ème séquence (1'30"), 6ème séquence (1'20"), 7ème séquence (1'40")</text:p>
          </table:table-cell>
          <table:table-cell table:style-name="ce2" table:number-columns-repeated="2"/>
          <table:table-cell table:style-name="ce2" office:value-type="string" calcext:value-type="string">
            <text:p>Mo man Tuong Hau Sanh Dang</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rong;Chieng;Dan gao;Ken dam;Trong chien;Trong chau</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2_04</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212</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2_03</text:p>
          </table:table-cell>
          <table:table-cell table:style-name="ce2" table:number-columns-repeated="13"/>
          <table:table-cell table:style-name="ce2" office:value-type="string" calcext:value-type="string">
            <text:p>CNRSMH_I_1962_003_002_03</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Raising the curtain of the play "Hau Sanh Dang" | Lever du rideau de la pièce "Hau Sanh Dang"</text:p>
          </table:table-cell>
          <table:table-cell table:style-name="ce2" office:value-type="string" calcext:value-type="string">
            <text:p>Voix chantée : choeur femmes et hommes | Tambour frappé | Gong | Vièle | Hautbois | Tambour frappé | Tambour frappé | Voix criée | Voix chantée : solo de femm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cène du roi qui ordonne à VO TAM TU d'exterminer les membres de 3 familles de Tiêt cuong. Cette scène est tirée de la scène Hâu Sanh Dàng écrite par Dào Tân. Au cours de cette scène, nous entendons la musique de plusieurs scènes de bataille qui constituent sept séquences : 1ère séquence (3'35"), 2ème séquence (1'09"), 3ème séquence (0'25"), 4ème séquence (1"50"), 5ème séquence (1'30"), 6ème séquence (1'20"), 7ème séquence (1'40")</text:p>
          </table:table-cell>
          <table:table-cell table:style-name="ce2" table:number-columns-repeated="2"/>
          <table:table-cell table:style-name="ce2" office:value-type="string" calcext:value-type="string">
            <text:p>Mo man Tuong Hau Sanh Dang</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rong;Chieng;Dan gao;Ken dam;Trong chien;Trong chau</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2_03</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211</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2_02</text:p>
          </table:table-cell>
          <table:table-cell table:style-name="ce2" table:number-columns-repeated="13"/>
          <table:table-cell table:style-name="ce2" office:value-type="string" calcext:value-type="string">
            <text:p>CNRSMH_I_1962_003_002_02</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Love songs "Ly" and various songs "Hat niêu" | Chants d'amour "Ly" et chants divers "Hat niêu"</text:p>
          </table:table-cell>
          <table:table-cell table:style-name="ce2" office:value-type="string" calcext:value-type="string">
            <text:p>Voix chantée : solo d'homme | Tambour frappé | Gong | Vièle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y moi, ly xuân, ly chênh, ly ai, chant de fou ou de bouffon; chanté en vietnamien avec l'accent cambodgien ou proto-indochinois, et interprété ici par l'acteur TAM THANH</text:p>
          </table:table-cell>
          <table:table-cell table:style-name="ce2" table:number-columns-repeated="2"/>
          <table:table-cell table:style-name="ce2" office:value-type="string" calcext:value-type="string">
            <text:p>Ly moi, Ly Xuan Chen Ly ai Xuan, Hat Neu</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rong;Chieng;Dan co;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2_02</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210</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2_01</text:p>
          </table:table-cell>
          <table:table-cell table:style-name="ce2" table:number-columns-repeated="13"/>
          <table:table-cell table:style-name="ce2" office:value-type="string" calcext:value-type="string">
            <text:p>CNRSMH_I_1962_003_002_01</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Resuming the previous track | Reprise de la plage précédente</text:p>
          </table:table-cell>
          <table:table-cell table:style-name="ce2" office:value-type="string" calcext:value-type="string">
            <text:p>Voix chantée : trio d'hommes | Tambour frappé | Gong | Bloc de bois | Vièle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Bach, Noi Loi</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rong;Chieng;Mo;Dan co;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2_01</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209</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20</text:p>
          </table:table-cell>
          <table:table-cell table:style-name="ce2" table:number-columns-repeated="13"/>
          <table:table-cell table:style-name="ce2" office:value-type="string" calcext:value-type="string">
            <text:p>CNRSMH_I_1962_003_001_20</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Declamations between singing and shouting | Déclamations entre le chanté et le crié</text:p>
          </table:table-cell>
          <table:table-cell table:style-name="ce2" office:value-type="string" calcext:value-type="string">
            <text:p>Voix chantée : trio d'hommes | Tambour frappé | Gong | Bloc de bois | Vièle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cène tirée de la pièce de TAM QUOC CHI (les trois royaumes). BACH est le récitatif chanté par un personnage militaire, un génie ou un moine avant la déclamation. XUONG est le récitatif propre au militaire ou au moine avant la déclamation du théâtre noi lôi. NOI LOI est la déclamation proprement dite. Xuong est le récitatif propre au militaire ou au moine bouddhique. Ici, après le Bach et le Noi lôi, il y a un récitatif qui ressemble beaucoup à un "than", suivi d'un "Hat khach", chant chinois. Ces récitatifs et déclamations sont interprétés par MM. XA DAI, TAM THANH et CUU VI d'après les notes de Pham Duy, ou Xâu, Tam, et Nông d'après l'annonce sur la bande.</text:p>
            <text:p> Fin de bande, pièce interrompue</text:p>
          </table:table-cell>
          <table:table-cell table:style-name="ce2" table:number-columns-repeated="2"/>
          <table:table-cell table:style-name="ce2" office:value-type="string" calcext:value-type="string">
            <text:p>BACH, NOI LOI, XUONG</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Trong;Chieng;Mo;Dan co;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20</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208</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19</text:p>
          </table:table-cell>
          <table:table-cell table:style-name="ce2" table:number-columns-repeated="13"/>
          <table:table-cell table:style-name="ce2" office:value-type="string" calcext:value-type="string">
            <text:p>CNRSMH_I_1962_003_001_19</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Piece "Lamentations of the South" | Pièce "Lamentations du Sud"</text:p>
          </table:table-cell>
          <table:table-cell table:style-name="ce2" office:value-type="string" calcext:value-type="string">
            <text:p>Voix chantée : solo de femme | Vièle | Tambour frappé | Idiophone par entrechoc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interprété par l'actrice Ngoc Câm.</text:p>
          </table:table-cell>
          <table:table-cell table:style-name="ce2" table:number-columns-repeated="2"/>
          <table:table-cell table:style-name="ce2" office:value-type="string" calcext:value-type="string">
            <text:p>Nam Ai</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co;Trong;Mo;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19</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207</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18</text:p>
          </table:table-cell>
          <table:table-cell table:style-name="ce2" table:number-columns-repeated="13"/>
          <table:table-cell table:style-name="ce2" office:value-type="string" calcext:value-type="string">
            <text:p>CNRSMH_I_1962_003_001_18</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Piece "Five time measure" | Pièce "Mesure à cinq temps"</text:p>
          </table:table-cell>
          <table:table-cell table:style-name="ce2" office:value-type="string" calcext:value-type="string">
            <text:p>Voix chantée : duo de femmes | Vièle | Tambour frappé | Gong | Bloc de bois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interprété par les actrices Cuc et Hoa.</text:p>
          </table:table-cell>
          <table:table-cell table:style-name="ce2" table:number-columns-repeated="2"/>
          <table:table-cell table:style-name="ce2" office:value-type="string" calcext:value-type="string">
            <text:p>Nhip Nam</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co;Trong;Chieng;Mo;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18</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206</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17</text:p>
          </table:table-cell>
          <table:table-cell table:style-name="ce2" table:number-columns-repeated="13"/>
          <table:table-cell table:style-name="ce2" office:value-type="string" calcext:value-type="string">
            <text:p>CNRSMH_I_1962_003_001_17</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Piece "Measure in four beats" | Pièce "Mesure à quatre temps"</text:p>
          </table:table-cell>
          <table:table-cell table:style-name="ce2" office:value-type="string" calcext:value-type="string">
            <text:p>Voix chantée : solo de femme | Vièle | Tambour frappé | Gong | Idiophone par entrechoc | Voix parlée : homm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interprété par l'actrice Ngoc Câm.</text:p>
          </table:table-cell>
          <table:table-cell table:style-name="ce2" table:number-columns-repeated="2"/>
          <table:table-cell table:style-name="ce2" office:value-type="string" calcext:value-type="string">
            <text:p>Nhip tu ou Bai den</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co;Trong;Chieng;San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17</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205</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16</text:p>
          </table:table-cell>
          <table:table-cell table:style-name="ce2" table:number-columns-repeated="13"/>
          <table:table-cell table:style-name="ce2" office:value-type="string" calcext:value-type="string">
            <text:p>CNRSMH_I_1962_003_001_16</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Piece "Five time measure" | Pièce "Mesure à cinq temps"</text:p>
          </table:table-cell>
          <table:table-cell table:style-name="ce2" office:value-type="string" calcext:value-type="string">
            <text:p>Voix chantée : duo d'hommes | Vièle | Tambour frappé | Gong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interprété par TU CA et TU BONG.</text:p>
          </table:table-cell>
          <table:table-cell table:style-name="ce2" table:number-columns-repeated="2"/>
          <table:table-cell table:style-name="ce2" office:value-type="string" calcext:value-type="string">
            <text:p>NHIP NAM or NHIP LANG</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co;Trong;Chieng;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16</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204</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15</text:p>
          </table:table-cell>
          <table:table-cell table:style-name="ce2" table:number-columns-repeated="13"/>
          <table:table-cell table:style-name="ce2" office:value-type="string" calcext:value-type="string">
            <text:p>CNRSMH_I_1962_003_001_15</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Piece "One time measure" | Pièce "Mesure à un temps"</text:p>
          </table:table-cell>
          <table:table-cell table:style-name="ce2" office:value-type="string" calcext:value-type="string">
            <text:p>Voix chantée : choeur d'hommes | Vièle | Tambour frappé | Gong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interprété par 4 acteurs MM. CUU VI, TAM THANH, TU CA et CHIN THO.</text:p>
          </table:table-cell>
          <table:table-cell table:style-name="ce2" table:number-columns-repeated="2"/>
          <table:table-cell table:style-name="ce2" office:value-type="string" calcext:value-type="string">
            <text:p>NHIP MOT</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co;Trong;Chieng;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15</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203</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14</text:p>
          </table:table-cell>
          <table:table-cell table:style-name="ce2" table:number-columns-repeated="13"/>
          <table:table-cell table:style-name="ce2" office:value-type="string" calcext:value-type="string">
            <text:p>CNRSMH_I_1962_003_001_14</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Piece "Three beats" | Pièce "Mesure à trois temps"</text:p>
          </table:table-cell>
          <table:table-cell table:style-name="ce2" office:value-type="string" calcext:value-type="string">
            <text:p>Voix chantée : solo d'homme | Vièle | Tambour frappé | Gong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 chant est interprété par M. TU CA (40 ans), durant une scène où il joue un acteur en train de boire de l'alcool de riz. Les vièles ont chacune deux cordes.</text:p>
          </table:table-cell>
          <table:table-cell table:style-name="ce2" table:number-columns-repeated="2"/>
          <table:table-cell table:style-name="ce2" office:value-type="string" calcext:value-type="string">
            <text:p>NHIP BA</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co;Trong;Chieng;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14</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202</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13</text:p>
          </table:table-cell>
          <table:table-cell table:style-name="ce2" table:number-columns-repeated="13"/>
          <table:table-cell table:style-name="ce2" office:value-type="string" calcext:value-type="string">
            <text:p>CNRSMH_I_1962_003_001_13</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Piece "Seven-beat measure" | Pièce "Mesure à sept temps"</text:p>
          </table:table-cell>
          <table:table-cell table:style-name="ce2" office:value-type="string" calcext:value-type="string">
            <text:p>Voix chantée : solo d'homme | Vièle | Vièle | Tambour frappé | Gong</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Il s'agit dans cet exemple d'un chant de moine interprété par M. CHIN THO. (Phrase de 8 mesures avec un silence d'une mesure au début de chaque phrase).</text:p>
          </table:table-cell>
          <table:table-cell table:style-name="ce2" table:number-columns-repeated="2"/>
          <table:table-cell table:style-name="ce2" office:value-type="string" calcext:value-type="string">
            <text:p>NHIP BAY</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co;Dan gao;Trong;Chie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13</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201</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12</text:p>
          </table:table-cell>
          <table:table-cell table:style-name="ce2" table:number-columns-repeated="13"/>
          <table:table-cell table:style-name="ce2" office:value-type="string" calcext:value-type="string">
            <text:p>CNRSMH_I_1962_003_001_12</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ong of the galloping horse | Chant du cheval au galop</text:p>
          </table:table-cell>
          <table:table-cell table:style-name="ce2" office:value-type="string" calcext:value-type="string">
            <text:p>Voix chantée : solo de femme | Vièle | Tambour frappé | Gong | Bloc de bois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te pièce (Khach = chinois; Tâu = pour Tâu Ma qui signifie le cheval qui court) est traditionnellement acccompagnée par un hautbois ; elle est interprétée par l'actrice Ngoc Câm.</text:p>
          </table:table-cell>
          <table:table-cell table:style-name="ce2" table:number-columns-repeated="2"/>
          <table:table-cell table:style-name="ce2" office:value-type="string" calcext:value-type="string">
            <text:p>KHACH TAU</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co;Trong;Chieng;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12</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200</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11</text:p>
          </table:table-cell>
          <table:table-cell table:style-name="ce2" table:number-columns-repeated="13"/>
          <table:table-cell table:style-name="ce2" office:value-type="string" calcext:value-type="string">
            <text:p>CNRSMH_I_1962_003_001_11</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Lamentations of Luu Bi | Lamentations de Luu Bi</text:p>
          </table:table-cell>
          <table:table-cell table:style-name="ce2" office:value-type="string" calcext:value-type="string">
            <text:p>Voix chantée : solo d'homme | Lute | Vièle | Tambour frappé | Gong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cène de Luu Bi pensant à Quan Công, d'après le roman chinois Tam Quôc Chi (les trois royaumes) - tiré d'une pièce ancienne anonyme. Ce genre de récitatif convient à une situation triste. Ce chant est interprété par M. CHIN THO, 54 ans, à An Nhon, Binh Dinh.</text:p>
          </table:table-cell>
          <table:table-cell table:style-name="ce2" table:number-columns-repeated="2"/>
          <table:table-cell table:style-name="ce2" office:value-type="string" calcext:value-type="string">
            <text:p>THAN</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am;Dan co;Trong;Chieng;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11</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199</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10</text:p>
          </table:table-cell>
          <table:table-cell table:style-name="ce2" table:number-columns-repeated="13"/>
          <table:table-cell table:style-name="ce2" office:value-type="string" calcext:value-type="string">
            <text:p>CNRSMH_I_1962_003_001_10</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cene of the monk who leaves his monk's robe to save his country | Scène du moine qui quitte sa robe de moine pour sauver son pays</text:p>
          </table:table-cell>
          <table:table-cell table:style-name="ce2" office:value-type="string" calcext:value-type="string">
            <text:p>Voix chantée : solo d'homme | Idiophone par entrechoc | Vièle | Tambour frappé | Gong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cène de "trieu tu cung" qui quitte sa robe de moine pour sauver son pays. Scène tirée de la pièce revue et argumentée par DAO TAN "Tam nu dô vuong": le complot des trois femmes. Ce chant dans le mode Nam, nuance xuân, est interprété par M.Hai Liêu, 42 ans fils d'acteurs de 4 ème génération, qui tient le rôle d'un personnage exposant une situation.</text:p>
          </table:table-cell>
          <table:table-cell table:style-name="ce2" table:number-columns-repeated="4"/>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Sanh;Dan co;Trong;Chieng;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10</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198</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09</text:p>
          </table:table-cell>
          <table:table-cell table:style-name="ce2" table:number-columns-repeated="13"/>
          <table:table-cell table:style-name="ce2" office:value-type="string" calcext:value-type="string">
            <text:p>CNRSMH_I_1962_003_001_09</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Recitative for Dich Thang's Exposition of Feelings | Récitatif pour l'exposition des sentiments de Dich Thang</text:p>
          </table:table-cell>
          <table:table-cell table:style-name="ce2" office:value-type="string" calcext:value-type="string">
            <text:p>Voix chantée : solo d'homme | Lute | Vièle | Tambour frappé | Gong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e luth est en forme de lune. Cette pièce est tirée de la pièce de "NGU HO BINH TAY": la pacification de l'ouest par les 5 tigres, de Nguyen Dieu. Genre de récitatif pour l'exposition des sentiments par des rôles de général ou moine. Ce chant est interprété par le maître acteur TAN THANH, 50 ans.</text:p>
          </table:table-cell>
          <table:table-cell table:style-name="ce2" table:number-columns-repeated="2"/>
          <table:table-cell table:style-name="ce2" office:value-type="string" calcext:value-type="string">
            <text:p>XUONG-Dich Thang O Thon Quoc</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kim;Dan co;Trong;Chieng;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09</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197</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08</text:p>
          </table:table-cell>
          <table:table-cell table:style-name="ce2" table:number-columns-repeated="13"/>
          <table:table-cell table:style-name="ce2" office:value-type="string" calcext:value-type="string">
            <text:p>CNRSMH_I_1962_003_001_08</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lamentation scene | Scène de lamentation</text:p>
          </table:table-cell>
          <table:table-cell table:style-name="ce2" office:value-type="string" calcext:value-type="string">
            <text:p>Voix chantée : solo de femme | Lute | Vièle | Tambour frappé | Gong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BAN THAN BAN SAN, littéralement mi-lamentation, mi-ressentiment. Cette scène est tirée de la pièce " phi ho qua quan" écrite par DAO TAN : le général phi ho traverse les frontières et décrit l'annonce des nouvelles de GIA THI à son mari. Ce chant, divisé en deux parties,"nam xuan luy" et "hat cu", est interprété par l'actrice NGOC CAM ( 34 ans) de Tuy Phuoc à Binh Dinh.</text:p>
          </table:table-cell>
          <table:table-cell table:style-name="ce2" table:number-columns-repeated="2"/>
          <table:table-cell table:style-name="ce2" office:value-type="string" calcext:value-type="string">
            <text:p>BAN THAN BAN OAN</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kim;Dan co;Trong;Chieng;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08</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196</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07</text:p>
          </table:table-cell>
          <table:table-cell table:style-name="ce2" table:number-columns-repeated="13"/>
          <table:table-cell table:style-name="ce2" office:value-type="string" calcext:value-type="string">
            <text:p>CNRSMH_I_1962_003_001_07</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Instrumental punctuation of the declamation of an actor drinking alcohol | Ponctuation instrumentale de la déclamation d'un acteur en train de boire de l'alcool</text:p>
          </table:table-cell>
          <table:table-cell table:style-name="ce2" office:value-type="string" calcext:value-type="string">
            <text:p>Vièle | Tambour frappé | Gong | Bloc de bois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O SAY TA pour accompagner les noi loi, déclamations dites par un acteur en train de déguster du vin.</text:p>
          </table:table-cell>
          <table:table-cell table:style-name="ce2" table:number-columns-repeated="2"/>
          <table:table-cell table:style-name="ce2" office:value-type="string" calcext:value-type="string">
            <text:p>DO SAY TA</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co;Trong;Chieng;Mo;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07</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195</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06</text:p>
          </table:table-cell>
          <table:table-cell table:style-name="ce2" table:number-columns-repeated="13"/>
          <table:table-cell table:style-name="ce2" office:value-type="string" calcext:value-type="string">
            <text:p>CNRSMH_I_1962_003_001_06</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Instrumental punctuation of the declamation of a seated military figure | Ponctuation instrumentale de la déclamation d'un personnage militaire en position assise</text:p>
          </table:table-cell>
          <table:table-cell table:style-name="ce2" office:value-type="string" calcext:value-type="string">
            <text:p>Vièle | Tambour frappé | Gong | Viè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up do sang" se joue pour ponctuer les "noi loi" (déclamations) dites par un rôle militaire (assis).</text:p>
          </table:table-cell>
          <table:table-cell table:style-name="ce2" table:number-columns-repeated="2"/>
          <table:table-cell table:style-name="ce2" office:value-type="string" calcext:value-type="string">
            <text:p>RUP DO SANG</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co;Trong;Chieng;Dan ga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06</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194</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05</text:p>
          </table:table-cell>
          <table:table-cell table:style-name="ce2" table:number-columns-repeated="13"/>
          <table:table-cell table:style-name="ce2" office:value-type="string" calcext:value-type="string">
            <text:p>CNRSMH_I_1962_003_001_05</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Instrumental punctuation between two actor declamations | Ponctuation instrumentale entre deux déclamations d'acteur</text:p>
          </table:table-cell>
          <table:table-cell table:style-name="ce2" office:value-type="string" calcext:value-type="string">
            <text:p>Hautbois | Vièle | Tambour frappé | Gong</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office:value-type="string" calcext:value-type="string">
            <text:p>Theater</text:p>
          </table:table-cell>
          <table:table-cell table:style-name="ce2" office:value-type="string" calcext:value-type="string">
            <text:p>1733</text:p>
          </table:table-cell>
          <table:table-cell table:style-name="ce2" table:number-columns-repeated="5"/>
          <table:table-cell table:style-name="ce2" office:value-type="string" calcext:value-type="string">
            <text:p>"Dô chiêu" se joue pour ponctuer les noi loi, déclamation dite par un acteur ou une actrice qui marche en rond sur la scène.</text:p>
          </table:table-cell>
          <table:table-cell table:style-name="ce2" table:number-columns-repeated="2"/>
          <table:table-cell table:style-name="ce2" office:value-type="string" calcext:value-type="string">
            <text:p>DO CHIEU</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en dam;Dan gao;Trong;Chie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05</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193</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04</text:p>
          </table:table-cell>
          <table:table-cell table:style-name="ce2" table:number-columns-repeated="13"/>
          <table:table-cell table:style-name="ce2" office:value-type="string" calcext:value-type="string">
            <text:p>CNRSMH_I_1962_003_001_04</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Instrumental accompaniment of two ways to sing | Accompagnement instrumental de deux façons de chanter</text:p>
          </table:table-cell>
          <table:table-cell table:style-name="ce2" office:value-type="string" calcext:value-type="string">
            <text:p>Vièle | Tambour frappé | Gong</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office:value-type="string" calcext:value-type="string">
            <text:p>Theater</text:p>
          </table:table-cell>
          <table:table-cell table:style-name="ce2" office:value-type="string" calcext:value-type="string">
            <text:p>1733</text:p>
          </table:table-cell>
          <table:table-cell table:style-name="ce2" table:number-columns-repeated="5"/>
          <table:table-cell table:style-name="ce2" office:value-type="string" calcext:value-type="string">
            <text:p>CV=Vièle à deux cordes DANCO, vièle à caisse de résonance en noix de coco DAN GAO. Dô se joue pour accompagner les Bach, Ngâm, Xuong, 3 façons différentes de chanter, (lesquelles ressemblent plutôt à des récitatifs)</text:p>
          </table:table-cell>
          <table:table-cell table:style-name="ce2" table:number-columns-repeated="2"/>
          <table:table-cell table:style-name="ce2" office:value-type="string" calcext:value-type="string">
            <text:p>DO</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gao et danco;Trong;Chie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04</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192</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03</text:p>
          </table:table-cell>
          <table:table-cell table:style-name="ce2" table:number-columns-repeated="13"/>
          <table:table-cell table:style-name="ce2" office:value-type="string" calcext:value-type="string">
            <text:p>CNRSMH_I_1962_003_001_03</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Instrumental prelude before an actor's declamation | Prélude instrumental avant la déclamation d'un acteur</text:p>
          </table:table-cell>
          <table:table-cell table:style-name="ce2" office:value-type="string" calcext:value-type="string">
            <text:p>Hautbois | Vièle | Tambour frappé | Gong | Bloc de bois</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office:value-type="string" calcext:value-type="string">
            <text:p>Theater</text:p>
          </table:table-cell>
          <table:table-cell table:style-name="ce2" office:value-type="string" calcext:value-type="string">
            <text:p>1733</text:p>
          </table:table-cell>
          <table:table-cell table:style-name="ce2" table:number-columns-repeated="5"/>
          <table:table-cell table:style-name="ce2" office:value-type="string" calcext:value-type="string">
            <text:p>CV=Vièle à caisse de résonance en noix de coco. M=Tambour Trong, Gong chieng. Semblable à la pièce 01-02, à cette pièce s'ajoute un bloc de bois mo. Bôp: ponctuer le noi loî bô, déclamation faite par un acteur ou une actrice en station debout.</text:p>
          </table:table-cell>
          <table:table-cell table:style-name="ce2" table:number-columns-repeated="2"/>
          <table:table-cell table:style-name="ce2" office:value-type="string" calcext:value-type="string">
            <text:p>BOP</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en dam;Dan gao;Trong;Chieng;Mo</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03</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191</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02</text:p>
          </table:table-cell>
          <table:table-cell table:style-name="ce2" table:number-columns-repeated="13"/>
          <table:table-cell table:style-name="ce2" office:value-type="string" calcext:value-type="string">
            <text:p>CNRSMH_I_1962_003_001_02</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Instrumental prelude before the actors come on stage | Prélude instrumental avant l'entrée en scène des acteurs</text:p>
          </table:table-cell>
          <table:table-cell table:style-name="ce2" office:value-type="string" calcext:value-type="string">
            <text:p>Hautbois | Vièle | Tambour frappé | Gong</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office:value-type="string" calcext:value-type="string">
            <text:p>Theater</text:p>
          </table:table-cell>
          <table:table-cell table:style-name="ce2" office:value-type="string" calcext:value-type="string">
            <text:p>1733</text:p>
          </table:table-cell>
          <table:table-cell table:style-name="ce2" table:number-columns-repeated="5"/>
          <table:table-cell table:style-name="ce2" office:value-type="string" calcext:value-type="string">
            <text:p>CV=Vièle à caisse de résonance en noix de coco. M =Tambour Trô'ng. IFC =Gong Ch‘iêng.</text:p>
          </table:table-cell>
          <table:table-cell table:style-name="ce2" table:number-columns-repeated="2"/>
          <table:table-cell table:style-name="ce2" office:value-type="string" calcext:value-type="string">
            <text:p>BAI CHIÊN OU TRONG RAO</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en dam;Dan gao;Trong;Chie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02</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190</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3_001_01</text:p>
          </table:table-cell>
          <table:table-cell table:style-name="ce2" table:number-columns-repeated="13"/>
          <table:table-cell table:style-name="ce2" office:value-type="string" calcext:value-type="string">
            <text:p>CNRSMH_I_1962_003_001_01</text:p>
          </table:table-cell>
          <table:table-cell table:style-name="ce2"/>
          <table:table-cell table:style-name="ce2" office:value-type="string" calcext:value-type="string">
            <text:p>Performance</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sound recordings of Pham Duy on the sung theater of the province of Bình Định in Viet Nam during a field in 196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6</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Opening before the curtain rises (traditional sung theatre) | Ouverture avant le lever du rideau (théâtre traditionnel chanté)</text:p>
          </table:table-cell>
          <table:table-cell table:style-name="ce2" office:value-type="string" calcext:value-type="string">
            <text:p>Hautbois | Vièle | Tambour frappé | Gong</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office:value-type="string" calcext:value-type="string">
            <text:p>Centre Vietnam, Binh Dinh</text:p>
          </table:table-cell>
          <table:table-cell table:style-name="ce2" office:value-type="string" calcext:value-type="string">
            <text:p>28368</text:p>
          </table:table-cell>
          <table:table-cell table:style-name="ce2" office:value-type="string" calcext:value-type="string">
            <text:p>Theater</text:p>
          </table:table-cell>
          <table:table-cell table:style-name="ce2" office:value-type="string" calcext:value-type="string">
            <text:p>1733</text:p>
          </table:table-cell>
          <table:table-cell table:style-name="ce2" table:number-columns-repeated="5"/>
          <table:table-cell table:style-name="ce2" office:value-type="string" calcext:value-type="string">
            <text:p>CV=Vièle à caisse de résonance en noix de coco.</text:p>
          </table:table-cell>
          <table:table-cell table:style-name="ce2" table:number-columns-repeated="2"/>
          <table:table-cell table:style-name="ce2" office:value-type="string" calcext:value-type="string">
            <text:p>KHAI TRUONG OU TRONG DUONG DAU</text:p>
          </table:table-cell>
          <table:table-cell table:style-name="ce2"/>
          <table:table-cell table:style-name="ce2" office:value-type="string" calcext:value-type="string">
            <text:p>Recording archived by Pham Duy at Musée de l'Homme, Paris, in 1962.</text:p>
          </table:table-cell>
          <table:table-cell table:style-name="ce2"/>
          <table:table-cell table:style-name="ce2" office:value-type="string" calcext:value-type="string">
            <text:p>1960-07-2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en dam;Dan gao;Trong;Chie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62_003_001_01</text:p>
          </table:table-cell>
          <table:table-cell table:style-name="ce2" table:number-columns-repeated="5"/>
          <table:table-cell table:style-name="ce2" office:value-type="string" calcext:value-type="string">
            <text:p>Viet Nam, Théâtre chanté de la province de Bình Định, Phạm Duy, 1960. | http://archives.crem-cnrs.fr/archives/collections/250/</text:p>
          </table:table-cell>
          <table:table-cell table:style-name="ce2"/>
        </table:table-row>
        <table:table-row table:style-name="ro1">
          <table:table-cell table:style-name="ce2" office:value-type="string" calcext:value-type="string">
            <text:p>https://www.seasia-hearing.org/s/all/item/6189</text:p>
          </table:table-cell>
          <table:table-cell table:style-name="ce2" office:value-type="string" calcext:value-type="string">
            <text:p>schema:CreativeWork</text:p>
          </table:table-cell>
          <table:table-cell table:style-name="ce2"/>
          <table:table-cell table:style-name="ce2" office:value-type="string" calcext:value-type="string">
            <text:p>SEAH_CNRSMH_I_1959_002_001_04</text:p>
          </table:table-cell>
          <table:table-cell table:style-name="ce2" table:number-columns-repeated="13"/>
          <table:table-cell table:style-name="ce2" office:value-type="string" calcext:value-type="string">
            <text:p>CNRSMH_I_1959_002_001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ritual music from southern Viet Nam collected in 1959 by the Vietnamese ethnomusicologist Trần Van Khê (Set of pieces played by teachers at the Saigon Music Conservatory in September 1958).</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5</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ritual music | Musique rituelle</text:p>
          </table:table-cell>
          <table:table-cell table:style-name="ce2" office:value-type="string" calcext:value-type="string">
            <text:p>Hautbois | Tambour à 1 membrane | Gong</text:p>
          </table:table-cell>
          <table:table-cell table:style-name="ce2"/>
          <table:table-cell table:style-name="ce2" office:value-type="string" calcext:value-type="string">
            <text:p>1732</text:p>
          </table:table-cell>
          <table:table-cell table:style-name="ce2" office:value-type="string" calcext:value-type="string">
            <text:p>1959</text:p>
          </table:table-cell>
          <table:table-cell table:style-name="ce2" office:value-type="string" calcext:value-type="string">
            <text:p>Sud du Viêt Nam</text:p>
          </table:table-cell>
          <table:table-cell table:style-name="ce2"/>
          <table:table-cell table:style-name="ce2" office:value-type="string" calcext:value-type="string">
            <text:p>Ritual</text:p>
          </table:table-cell>
          <table:table-cell table:style-name="ce2" office:value-type="string" calcext:value-type="string">
            <text:p>1733</text:p>
          </table:table-cell>
          <table:table-cell table:style-name="ce2" table:number-columns-repeated="5"/>
          <table:table-cell table:style-name="ce2" office:value-type="string" calcext:value-type="string">
            <text:p>Musique rituelle du Sud (Nhạc lễ Nam)</text:p>
          </table:table-cell>
          <table:table-cell table:style-name="ce2" table:number-columns-repeated="2"/>
          <table:table-cell table:style-name="ce2" office:value-type="string" calcext:value-type="string">
            <text:p>SONG HI XA CAU</text:p>
          </table:table-cell>
          <table:table-cell table:style-name="ce2"/>
          <table:table-cell table:style-name="ce2" office:value-type="string" calcext:value-type="string">
            <text:p>Recording archived by Tran Van Khe at Musée de l'Homme, Paris, in 1959.</text:p>
          </table:table-cell>
          <table:table-cell table:style-name="ce2"/>
          <table:table-cell table:style-name="ce2" office:value-type="string" calcext:value-type="string">
            <text:p>195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en song hi;Dau;Pheng la</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9_002_001_04</text:p>
          </table:table-cell>
          <table:table-cell table:style-name="ce2" table:number-columns-repeated="5"/>
          <table:table-cell table:style-name="ce2" office:value-type="string" calcext:value-type="string">
            <text:p>Viet Nam, Musiques rituelles du Sud, Trần Van Khê, 1959 | http://archives.crem-cnrs.fr/archives/collections/232/</text:p>
          </table:table-cell>
          <table:table-cell table:style-name="ce2"/>
        </table:table-row>
        <table:table-row table:style-name="ro1">
          <table:table-cell table:style-name="ce2" office:value-type="string" calcext:value-type="string">
            <text:p>https://www.seasia-hearing.org/s/all/item/6188</text:p>
          </table:table-cell>
          <table:table-cell table:style-name="ce2" office:value-type="string" calcext:value-type="string">
            <text:p>schema:CreativeWork</text:p>
          </table:table-cell>
          <table:table-cell table:style-name="ce2"/>
          <table:table-cell table:style-name="ce2" office:value-type="string" calcext:value-type="string">
            <text:p>SEAH_CNRSMH_I_1959_002_001_03</text:p>
          </table:table-cell>
          <table:table-cell table:style-name="ce2" table:number-columns-repeated="13"/>
          <table:table-cell table:style-name="ce2" office:value-type="string" calcext:value-type="string">
            <text:p>CNRSMH_I_1959_002_001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ritual music from southern Viet Nam collected in 1959 by the Vietnamese ethnomusicologist Trần Van Khê (Set of pieces played by teachers at the Saigon Music Conservatory in September 1958).</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5</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Incantation to invite the goddess | Incantation pour inviter la déesse</text:p>
          </table:table-cell>
          <table:table-cell table:style-name="ce2" office:value-type="string" calcext:value-type="string">
            <text:p>Hautbois | Lute | Vièle | Tambour à 2 membranes | Tambour à 1 membrane | Claquettes</text:p>
          </table:table-cell>
          <table:table-cell table:style-name="ce2"/>
          <table:table-cell table:style-name="ce2" office:value-type="string" calcext:value-type="string">
            <text:p>1732</text:p>
          </table:table-cell>
          <table:table-cell table:style-name="ce2" office:value-type="string" calcext:value-type="string">
            <text:p>1959</text:p>
          </table:table-cell>
          <table:table-cell table:style-name="ce2" office:value-type="string" calcext:value-type="string">
            <text:p>Sud du Viêt Nam</text:p>
          </table:table-cell>
          <table:table-cell table:style-name="ce2"/>
          <table:table-cell table:style-name="ce2" office:value-type="string" calcext:value-type="string">
            <text:p>Possession</text:p>
          </table:table-cell>
          <table:table-cell table:style-name="ce2" office:value-type="string" calcext:value-type="string">
            <text:p>1733</text:p>
          </table:table-cell>
          <table:table-cell table:style-name="ce2" table:number-columns-repeated="5"/>
          <table:table-cell table:style-name="ce2" office:value-type="string" calcext:value-type="string">
            <text:p>Musique de possession au Sud Vietnam. CL-dàn kim= luth en forme de lune à 2 cordes . Terme vernaculaire utilisé uniquement dans la musique du Sud Vietnam CV-dàn co =vièle à 2 cordes avec archet pris entre les 2 cordes . Terme vernaculaire employé principalement par les musiciens du Sud Vietnam</text:p>
          </table:table-cell>
          <table:table-cell table:style-name="ce2" table:number-columns-repeated="2"/>
          <table:table-cell table:style-name="ce2" office:value-type="string" calcext:value-type="string">
            <text:p>KEN ROI MOI BA</text:p>
          </table:table-cell>
          <table:table-cell table:style-name="ce2"/>
          <table:table-cell table:style-name="ce2" office:value-type="string" calcext:value-type="string">
            <text:p>Recording archived by Tran Van Khe at Musée de l'Homme, Paris, in 1959.</text:p>
          </table:table-cell>
          <table:table-cell table:style-name="ce2"/>
          <table:table-cell table:style-name="ce2" office:value-type="string" calcext:value-type="string">
            <text:p>195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en song hi;Dan kim;Dan co;Trong com;Dau;Phac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9_002_001_03</text:p>
          </table:table-cell>
          <table:table-cell table:style-name="ce2" table:number-columns-repeated="5"/>
          <table:table-cell table:style-name="ce2" office:value-type="string" calcext:value-type="string">
            <text:p>Viet Nam, Musiques rituelles du Sud, Trần Van Khê, 1959 | http://archives.crem-cnrs.fr/archives/collections/232/</text:p>
          </table:table-cell>
          <table:table-cell table:style-name="ce2"/>
        </table:table-row>
        <table:table-row table:style-name="ro1">
          <table:table-cell table:style-name="ce2" office:value-type="string" calcext:value-type="string">
            <text:p>https://www.seasia-hearing.org/s/all/item/6187</text:p>
          </table:table-cell>
          <table:table-cell table:style-name="ce2" office:value-type="string" calcext:value-type="string">
            <text:p>schema:CreativeWork</text:p>
          </table:table-cell>
          <table:table-cell table:style-name="ce2"/>
          <table:table-cell table:style-name="ce2" office:value-type="string" calcext:value-type="string">
            <text:p>SEAH_CNRSMH_I_1959_002_001_02</text:p>
          </table:table-cell>
          <table:table-cell table:style-name="ce2" table:number-columns-repeated="13"/>
          <table:table-cell table:style-name="ce2" office:value-type="string" calcext:value-type="string">
            <text:p>CNRSMH_I_1959_002_001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ritual music from southern Viet Nam collected in 1959 by the Vietnamese ethnomusicologist Trần Van Khê (Set of pieces played by teachers at the Saigon Music Conservatory in September 1958).</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5</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Piece "Les lamentations du Sud" in the "nam" mode, "ai" modal shade | Pièce "Les lamentations du Sud" dans le mode "nam", nuance modale "ai"</text:p>
          </table:table-cell>
          <table:table-cell table:style-name="ce2" office:value-type="string" calcext:value-type="string">
            <text:p>Hautbois | Vièle | Tambour à 2 membranes | Tambour à 1 membrane | Idiophone frappé plein | Claquettes</text:p>
          </table:table-cell>
          <table:table-cell table:style-name="ce2"/>
          <table:table-cell table:style-name="ce2" office:value-type="string" calcext:value-type="string">
            <text:p>1732</text:p>
          </table:table-cell>
          <table:table-cell table:style-name="ce2" office:value-type="string" calcext:value-type="string">
            <text:p>1959</text:p>
          </table:table-cell>
          <table:table-cell table:style-name="ce2" office:value-type="string" calcext:value-type="string">
            <text:p>Sud du Viêt Nam</text:p>
          </table:table-cell>
          <table:table-cell table:style-name="ce2"/>
          <table:table-cell table:style-name="ce2" office:value-type="string" calcext:value-type="string">
            <text:p>Ritual</text:p>
          </table:table-cell>
          <table:table-cell table:style-name="ce2" office:value-type="string" calcext:value-type="string">
            <text:p>1733</text:p>
          </table:table-cell>
          <table:table-cell table:style-name="ce2" table:number-columns-repeated="5"/>
          <table:table-cell table:style-name="ce2" office:value-type="string" calcext:value-type="string">
            <text:p>Musique rituelle (Nhac lê ) du Sud Vietnam. AABD-kèn song hi = hautbois à anche double et à pavillon. CV- dàn co = vièle à 2 cordes avec archet pris entre les deux cordes M2-trông com = tambour dit de riz à 2 peaux avec une pastille de riz collée à la partie centrale de la peau M1-bông = tambour en forme de sablier à une peau avec la caisse de résonance en argile cuite IE-phach = deux plaquettes de bois entrechoquées pour marquer le rythme</text:p>
          </table:table-cell>
          <table:table-cell table:style-name="ce2" table:number-columns-repeated="2"/>
          <table:table-cell table:style-name="ce2" office:value-type="string" calcext:value-type="string">
            <text:p>NAM AI</text:p>
          </table:table-cell>
          <table:table-cell table:style-name="ce2"/>
          <table:table-cell table:style-name="ce2" office:value-type="string" calcext:value-type="string">
            <text:p>Recording archived by Tran Van Khe at Musée de l'Homme, Paris, in 1959.</text:p>
          </table:table-cell>
          <table:table-cell table:style-name="ce2"/>
          <table:table-cell table:style-name="ce2" office:value-type="string" calcext:value-type="string">
            <text:p>1959</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en song hi;Dan co;Trong com;Bông;Tieu moc;Phac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9_002_001_02</text:p>
          </table:table-cell>
          <table:table-cell table:style-name="ce2" table:number-columns-repeated="5"/>
          <table:table-cell table:style-name="ce2" office:value-type="string" calcext:value-type="string">
            <text:p>Viet Nam, Musiques rituelles du Sud, Trần Van Khê, 1959 | http://archives.crem-cnrs.fr/archives/collections/232/</text:p>
          </table:table-cell>
          <table:table-cell table:style-name="ce2"/>
        </table:table-row>
        <table:table-row table:style-name="ro1">
          <table:table-cell table:style-name="ce2" office:value-type="string" calcext:value-type="string">
            <text:p>https://www.seasia-hearing.org/s/all/item/6186</text:p>
          </table:table-cell>
          <table:table-cell table:style-name="ce2" office:value-type="string" calcext:value-type="string">
            <text:p>schema:CreativeWork</text:p>
          </table:table-cell>
          <table:table-cell table:style-name="ce2"/>
          <table:table-cell table:style-name="ce2" office:value-type="string" calcext:value-type="string">
            <text:p>SEAH_CNRSMH_I_1959_002_001_01</text:p>
          </table:table-cell>
          <table:table-cell table:style-name="ce2" table:number-columns-repeated="13"/>
          <table:table-cell table:style-name="ce2" office:value-type="string" calcext:value-type="string">
            <text:p>CNRSMH_I_1959_002_001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of ritual music from southern Viet Nam collected in 1959 by the Vietnamese ethnomusicologist Trần Van Khê (Set of pieces played by teachers at the Saigon Music Conservatory in September 1958).</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5</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Piece "The four generations" in the "nam" mode, "oan" modal shade | Pièce "Les quatre générations" dans le mode "nam", nuance modale "oan"</text:p>
          </table:table-cell>
          <table:table-cell table:style-name="ce2" office:value-type="string" calcext:value-type="string">
            <text:p>Cithare sur table | Vièle | Lute | Cithare sur table | Flûte à embouchure latérale | Bloc de bois</text:p>
          </table:table-cell>
          <table:table-cell table:style-name="ce2"/>
          <table:table-cell table:style-name="ce2" office:value-type="string" calcext:value-type="string">
            <text:p>1732</text:p>
          </table:table-cell>
          <table:table-cell table:style-name="ce2" office:value-type="string" calcext:value-type="string">
            <text:p>1959</text:p>
          </table:table-cell>
          <table:table-cell table:style-name="ce2" office:value-type="string" calcext:value-type="string">
            <text:p>Sud du Viêt Nam</text:p>
          </table:table-cell>
          <table:table-cell table:style-name="ce2"/>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Musique de chambre du Sud Viet Nam. CC-dàn dôc huyên = monocorde. CV-dàn nhi = vièle à 2 cordes avec archet pris entre les 2 cordes. CL-dàn nguyêt = luth en forme de lune à 2 cordes. CC-dàn tranh = cithare sur table à 16 cordes et à chevalets mobiles. AFL-sao = flûte latérale avec un mirliton. IFC-song lang = bloc de bois fendu dans l'épaisseur</text:p>
          </table:table-cell>
          <table:table-cell table:style-name="ce2" table:number-columns-repeated="2"/>
          <table:table-cell table:style-name="ce2" office:value-type="string" calcext:value-type="string">
            <text:p>Tứ Đại Oán</text:p>
          </table:table-cell>
          <table:table-cell table:style-name="ce2"/>
          <table:table-cell table:style-name="ce2" office:value-type="string" calcext:value-type="string">
            <text:p>Recording archived by Tran Van Khe at Musée de l'Homme, Paris, in 1959.</text:p>
          </table:table-cell>
          <table:table-cell table:style-name="ce2"/>
          <table:table-cell table:style-name="ce2" office:value-type="string" calcext:value-type="string">
            <text:p>1958</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doc huyen;Dan nhi;Dan nguyet;Dan tranh;Sao;Song la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9_002_001_01</text:p>
          </table:table-cell>
          <table:table-cell table:style-name="ce2" table:number-columns-repeated="5"/>
          <table:table-cell table:style-name="ce2" office:value-type="string" calcext:value-type="string">
            <text:p>Viet Nam, Musiques rituelles du Sud, Trần Van Khê, 1959 | http://archives.crem-cnrs.fr/archives/collections/232/</text:p>
          </table:table-cell>
          <table:table-cell table:style-name="ce2"/>
        </table:table-row>
        <table:table-row table:style-name="ro1">
          <table:table-cell table:style-name="ce2" office:value-type="string" calcext:value-type="string">
            <text:p>https://www.seasia-hearing.org/s/all/item/6185</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8_08</text:p>
          </table:table-cell>
          <table:table-cell table:style-name="ce2" table:number-columns-repeated="13"/>
          <table:table-cell table:style-name="ce2" office:value-type="string" calcext:value-type="string">
            <text:p>CNRSMH_I_1958_008_008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Little Princess Possession Song | Chant de possession de la Petite Princesse</text:p>
          </table:table-cell>
          <table:table-cell table:style-name="ce2" office:value-type="string" calcext:value-type="string">
            <text:p>Voix chantée : solo d'homme | Lute | Idiophone par frappement | Tambour frappé</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ssession,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2 façons de chanter Diêu : Râp, Sön trang. Luth en forme de lune. Idiophone frappé en bois</text:p>
          </table:table-cell>
          <table:table-cell table:style-name="ce2" table:number-columns-repeated="2"/>
          <table:table-cell table:style-name="ce2" office:value-type="string" calcext:value-type="string">
            <text:p>Châu van / Co Be</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07-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8_08</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84</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8_07</text:p>
          </table:table-cell>
          <table:table-cell table:style-name="ce2" table:number-columns-repeated="13"/>
          <table:table-cell table:style-name="ce2" office:value-type="string" calcext:value-type="string">
            <text:p>CNRSMH_I_1958_008_008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Ninth Princess Possession Song | Chant de possession de la Neuvième Princesse</text:p>
          </table:table-cell>
          <table:table-cell table:style-name="ce2" office:value-type="string" calcext:value-type="string">
            <text:p>Voix chantée : solo d'homme | Lute | Idiophone par frappement | Tambour frappé</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ssession,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2 façons de chanter Diêu : Râp, Cön. Luth en forme de lune. Idiophone frappé en bois</text:p>
          </table:table-cell>
          <table:table-cell table:style-name="ce2" table:number-columns-repeated="2"/>
          <table:table-cell table:style-name="ce2" office:value-type="string" calcext:value-type="string">
            <text:p>Châu van / Cô Chi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07-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8_07</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83</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8_06</text:p>
          </table:table-cell>
          <table:table-cell table:style-name="ce2" table:number-columns-repeated="13"/>
          <table:table-cell table:style-name="ce2" office:value-type="string" calcext:value-type="string">
            <text:p>CNRSMH_I_1958_008_008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Fourth Mother's Song of Possession | Chant de possession de la Quatrième Mère</text:p>
          </table:table-cell>
          <table:table-cell table:style-name="ce2" office:value-type="string" calcext:value-type="string">
            <text:p>Voix chantée : solo d'homme | Lute | Idiophone par frappement | Tambour à 2 membran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ssession,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3 facons de chanter Diêu : Râp, Cheo do. Luth en forme de lune. Idiophone frappé en bois</text:p>
          </table:table-cell>
          <table:table-cell table:style-name="ce2" table:number-columns-repeated="2"/>
          <table:table-cell table:style-name="ce2" office:value-type="string" calcext:value-type="string">
            <text:p>Châu Van/ Cô ba Thoại</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07-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8_06</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82</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8_05</text:p>
          </table:table-cell>
          <table:table-cell table:style-name="ce2" table:number-columns-repeated="13"/>
          <table:table-cell table:style-name="ce2" office:value-type="string" calcext:value-type="string">
            <text:p>CNRSMH_I_1958_008_008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ong of possession of the little Princess of the Mountains | Chant de possession de la petite Princesse des Montagnes</text:p>
          </table:table-cell>
          <table:table-cell table:style-name="ce2" office:value-type="string" calcext:value-type="string">
            <text:p>Voix chantée : solo d'homme | Lute | Idiophone par frappement | Tambour frappé</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ssession,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2 façons de chanter Diêu : Râp, Sön trang. Luth en forme de lune. Idiophone frappé en bois</text:p>
          </table:table-cell>
          <table:table-cell table:style-name="ce2" table:number-columns-repeated="2"/>
          <table:table-cell table:style-name="ce2" office:value-type="string" calcext:value-type="string">
            <text:p>Cô Bé Thượng Ngà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07-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8_05</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81</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8_04</text:p>
          </table:table-cell>
          <table:table-cell table:style-name="ce2" table:number-columns-repeated="13"/>
          <table:table-cell table:style-name="ce2" office:value-type="string" calcext:value-type="string">
            <text:p>CNRSMH_I_1958_008_008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ong of Possession of the Seventh Prince | Chant de possession du Septième Prince</text:p>
          </table:table-cell>
          <table:table-cell table:style-name="ce2" office:value-type="string" calcext:value-type="string">
            <text:p>Voix chantée : solo d'homme | Lute | Idiophone par frappement | Tambour à 2 membran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ssession,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2 façons de chanter Diêu : Râm, Hat Bô. Luth en forme de lune. Idiophone frappé en bois</text:p>
          </table:table-cell>
          <table:table-cell table:style-name="ce2" table:number-columns-repeated="2"/>
          <table:table-cell table:style-name="ce2" office:value-type="string" calcext:value-type="string">
            <text:p>Ông Hoàng Bảy hay thường gọi là Ông Bảy Bảo Hà</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07-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8_04</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80</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8_03</text:p>
          </table:table-cell>
          <table:table-cell table:style-name="ce2" table:number-columns-repeated="13"/>
          <table:table-cell table:style-name="ce2" office:value-type="string" calcext:value-type="string">
            <text:p>CNRSMH_I_1958_008_008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ong of Possession of the Tenth Prince | Chant de possession du Dixième Prince</text:p>
          </table:table-cell>
          <table:table-cell table:style-name="ce2" office:value-type="string" calcext:value-type="string">
            <text:p>Voix chantée : solo d'homme | Lute | Idiophone par frappement | Tambour à 2 membran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ssession,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3 facons de chanter Diêu : Râp, Hat Bô, Thiên thai. Luth en forme de lune. Idiophone frappé en bois</text:p>
          </table:table-cell>
          <table:table-cell table:style-name="ce2" table:number-columns-repeated="2"/>
          <table:table-cell table:style-name="ce2" office:value-type="string" calcext:value-type="string">
            <text:p>Châu va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07-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8_03</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79</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8_02</text:p>
          </table:table-cell>
          <table:table-cell table:style-name="ce2" table:number-columns-repeated="13"/>
          <table:table-cell table:style-name="ce2" office:value-type="string" calcext:value-type="string">
            <text:p>CNRSMH_I_1958_008_008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Mandarin Hoang Chin's Possession Song | Chant de possession du mandarin Hoang Chin</text:p>
          </table:table-cell>
          <table:table-cell table:style-name="ce2" office:value-type="string" calcext:value-type="string">
            <text:p>Voix chantée : solo d'homme | Lute | Idiophone par frappement | Tambour à 2 membran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ssession,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2 façons de chanter Diêu : Râp, Hat bô (nhip môt). Luth en forme de lune. Idiophone frappé en bois</text:p>
          </table:table-cell>
          <table:table-cell table:style-name="ce2" table:number-columns-repeated="2"/>
          <table:table-cell table:style-name="ce2" office:value-type="string" calcext:value-type="string">
            <text:p>Châu va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07-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8_02</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78</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8_01</text:p>
          </table:table-cell>
          <table:table-cell table:style-name="ce2" table:number-columns-repeated="13"/>
          <table:table-cell table:style-name="ce2" office:value-type="string" calcext:value-type="string">
            <text:p>CNRSMH_I_1958_008_008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Fifth Mandarin Possession Song "Quan De Ngu" | Chant de possession du cinquième mandarin "Quan De Ngu"</text:p>
          </table:table-cell>
          <table:table-cell table:style-name="ce2" office:value-type="string" calcext:value-type="string">
            <text:p>Voix chantée : solo d'homme | Lute | Idiophone par frappement | Tambour à 2 membran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ssession,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Le chant de possession en l'honneur de Quan Dê Ngu *3 facons de chanter Diêu : Râp, Phu binh, Dôn. Luth en forme de lune. Idiophone frappé en bois</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07-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8_01</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77</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7_06</text:p>
          </table:table-cell>
          <table:table-cell table:style-name="ce2" table:number-columns-repeated="13"/>
          <table:table-cell table:style-name="ce2" office:value-type="string" calcext:value-type="string">
            <text:p>CNRSMH_I_1958_008_007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Possession Song of the Goddess of Compassion Quan Am | Chant de possession de la déesse de la Compassion Quan Am</text:p>
          </table:table-cell>
          <table:table-cell table:style-name="ce2" office:value-type="string" calcext:value-type="string">
            <text:p>Voix chantée : solo d'homme | Lute | Idiophone par frappement | Tambour à 2 membran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ssession,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3 facons de chanter Diêu : Râp, hat noi, Dôn. Luth en forme de lune. Idiophone frappé en bois</text:p>
          </table:table-cell>
          <table:table-cell table:style-name="ce2" table:number-columns-repeated="2"/>
          <table:table-cell table:style-name="ce2" office:value-type="string" calcext:value-type="string">
            <text:p>CHAU VA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07-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7_06</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76</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7_05</text:p>
          </table:table-cell>
          <table:table-cell table:style-name="ce2" table:number-columns-repeated="13"/>
          <table:table-cell table:style-name="ce2" office:value-type="string" calcext:value-type="string">
            <text:p>CNRSMH_I_1958_008_007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Fourth Mother's Song of Possession | Chant de possession de la Quatrième Mère</text:p>
          </table:table-cell>
          <table:table-cell table:style-name="ce2" office:value-type="string" calcext:value-type="string">
            <text:p>Voix chantée : solo d'homme | Lute | Idiophone par frappement | Tambour à 2 membran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ssession,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1 facons de chanter Diêu : Doc thö. Luth en forme de lune. Idiophone frappé en bois</text:p>
          </table:table-cell>
          <table:table-cell table:style-name="ce2" table:number-columns-repeated="2"/>
          <table:table-cell table:style-name="ce2" office:value-type="string" calcext:value-type="string">
            <text:p>CHAU VAN/Mau Thoai</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07-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7_05</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75</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7_04</text:p>
          </table:table-cell>
          <table:table-cell table:style-name="ce2" table:number-columns-repeated="13"/>
          <table:table-cell table:style-name="ce2" office:value-type="string" calcext:value-type="string">
            <text:p>CNRSMH_I_1958_008_007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ong of Possession of the Third Mother | Chant de possession de la Troisième Mère</text:p>
          </table:table-cell>
          <table:table-cell table:style-name="ce2" office:value-type="string" calcext:value-type="string">
            <text:p>Voix chantée : solo d'homme | Lute | Idiophone par frappement | Tambour frappé</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ssession,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3 facons de chanter Diêu : Râp, Sön trang, Cön. Luth en forme de lune. Idiophone frappé en bois</text:p>
          </table:table-cell>
          <table:table-cell table:style-name="ce2" table:number-columns-repeated="2"/>
          <table:table-cell table:style-name="ce2" office:value-type="string" calcext:value-type="string">
            <text:p>CHAU VA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07-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7_04</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74</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7_03</text:p>
          </table:table-cell>
          <table:table-cell table:style-name="ce2" table:number-columns-repeated="13"/>
          <table:table-cell table:style-name="ce2" office:value-type="string" calcext:value-type="string">
            <text:p>CNRSMH_I_1958_008_007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ong of Possession of the First Mother | Chant de possession de la première Mère</text:p>
          </table:table-cell>
          <table:table-cell table:style-name="ce2" office:value-type="string" calcext:value-type="string">
            <text:p>Voix chantée : solo d'homme | Lute | Idiophone par frappement | Tambour à 2 membran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ssession,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3 facons de chanter Diêu : Müöu, Thong, Dôn. Luth en forme de lune. Idiophone frappé en bois. Les esprits des Quatre Palais ainsi que d’autres figures qui leur sont associées, comme celle de Trần Hưng Đạo, sont près d’une soixantaine. Ils sont répartis en différents rangs (hàng), alternativement féminins et masculins, qui renvoient, de manière plus ou moins fidèle, aux strates de l’ancien régime impérial, lui-même calqué sur le modèle chinois : les Mères (Mẫu), les Grands Mandarins (Quan Lớn), les Servantes (Châu), les Princes (Ông Hoàng), les Demoiselles (Cô) et les Petits Princes (Cậu), répartis dans les différents Palais du culte. Ce panthéon est dominé par le personnage de Liễu Hạnh, fille de l’Empereur de Jade, souvent assimilée à la Mère du Palais Céleste, et dont le culte est rendu dans tout le Nord du Viêt Nam.</text:p>
          </table:table-cell>
          <table:table-cell table:style-name="ce2" table:number-columns-repeated="2"/>
          <table:table-cell table:style-name="ce2" office:value-type="string" calcext:value-type="string">
            <text:p>CHAU VA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07-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7_03</text:p>
          </table:table-cell>
          <table:table-cell table:style-name="ce2" table:number-columns-repeated="3"/>
          <table:table-cell table:style-name="ce2" office:value-type="string" calcext:value-type="string">
            <text:p>Claire Chauvet, « Se soigner ou soigner les autres ? Dimensions thérapeutiques d’un culte de possession vietnamien », Moussons [En ligne], 15 | 2010, mis en ligne le 01 octobre 2012, consulté le 06 mars 2013. URL : http://moussons.revues.org/238</text:p>
          </table:table-cell>
          <table:table-cell table:style-name="ce2"/>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73</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7_02</text:p>
          </table:table-cell>
          <table:table-cell table:style-name="ce2" table:number-columns-repeated="13"/>
          <table:table-cell table:style-name="ce2" office:value-type="string" calcext:value-type="string">
            <text:p>CNRSMH_I_1958_008_007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Eighth Princess Possession Song | Chant de possession de la Huitième Princesse</text:p>
          </table:table-cell>
          <table:table-cell table:style-name="ce2" office:value-type="string" calcext:value-type="string">
            <text:p>Voix chantée : solo d'homme | Lute | Idiophone par frappement | Tambour à 2 membran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ssession,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2 façons de chanter Diêu : Râp, Cön. Luth en forme de lune. Idiophone frappé en bois</text:p>
          </table:table-cell>
          <table:table-cell table:style-name="ce2" table:number-columns-repeated="2"/>
          <table:table-cell table:style-name="ce2" office:value-type="string" calcext:value-type="string">
            <text:p>CHAU VA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07-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7_02</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72</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7_01</text:p>
          </table:table-cell>
          <table:table-cell table:style-name="ce2" table:number-columns-repeated="13"/>
          <table:table-cell table:style-name="ce2" office:value-type="string" calcext:value-type="string">
            <text:p>CNRSMH_I_1958_008_007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Song of possession by CÔNG ĐỒNG* | Chant de possession de CÔNG ĐỒNG*</text:p>
          </table:table-cell>
          <table:table-cell table:style-name="ce2" office:value-type="string" calcext:value-type="string">
            <text:p>Voix chantée : solo d'homme | Lute | Idiophone par frappement | Tambour à 2 membran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ssession,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5 facons de chanter Diêu : Bi, Müöu, Thong, Phu binh, Dôn avec une annonce. Luth en forme de lune à 2 cordes đàn nguyệt , cliquettes phách, 1 voix d'homme</text:p>
          </table:table-cell>
          <table:table-cell table:style-name="ce2" table:number-columns-repeated="2"/>
          <table:table-cell table:style-name="ce2" office:value-type="string" calcext:value-type="string">
            <text:p>CHAU VAN / CÔNG ĐỒNG</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07-12</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7_01</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71</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6_14</text:p>
          </table:table-cell>
          <table:table-cell table:style-name="ce2" table:number-columns-repeated="13"/>
          <table:table-cell table:style-name="ce2" office:value-type="string" calcext:value-type="string">
            <text:p>CNRSMH_I_1958_008_006_1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Popular song from the repertoire of alternate songs "Quan họ" | Chant populaire du répertoire des chants alternés "Quan họ"</text:p>
          </table:table-cell>
          <table:table-cell table:style-name="ce2" office:value-type="string" calcext:value-type="string">
            <text:p>Voix chantée : solo de femme | Lute | 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text:p>
          </table:table-cell>
          <table:table-cell table:style-name="ce2" office:value-type="string" calcext:value-type="string">
            <text:p>https://www.seasia-hearing.org/s/all/item/13415</text:p>
          </table:table-cell>
          <table:table-cell table:style-name="ce2" office:value-type="string" calcext:value-type="string">
            <text:p>Popular</text:p>
          </table:table-cell>
          <table:table-cell table:style-name="ce2" office:value-type="string" calcext:value-type="string">
            <text:p>1733</text:p>
          </table:table-cell>
          <table:table-cell table:style-name="ce2" table:number-columns-repeated="5"/>
          <table:table-cell table:style-name="ce2" office:value-type="string" calcext:value-type="string">
            <text:p>*Chant arrangé avec un prélude dans le style de Sa mac. Vièle 2c. Chant populaire précédé par un prélude déclamé dans le style Sa Mac (litt. « Désert")</text:p>
          </table:table-cell>
          <table:table-cell table:style-name="ce2" table:number-columns-repeated="2"/>
          <table:table-cell table:style-name="ce2" office:value-type="string" calcext:value-type="string">
            <text:p>Ngồi Tựa Mạn Thuyề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6_14</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70</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6_13</text:p>
          </table:table-cell>
          <table:table-cell table:style-name="ce2" table:number-columns-repeated="13"/>
          <table:table-cell table:style-name="ce2" office:value-type="string" calcext:value-type="string">
            <text:p>CNRSMH_I_1958_008_006_1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sound recordings of music from central and southern Viet Nam, collected by Geneviève de Chambure in 1957. Air populaire "Cò lả »</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Folk song from Bac Ninh province | Chant populaire de la province de Bac Ninh</text:p>
          </table:table-cell>
          <table:table-cell table:style-name="ce2" office:value-type="string" calcext:value-type="string">
            <text:p>Voix chantée : solo de femme | 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 province de Bac Ninh</text:p>
          </table:table-cell>
          <table:table-cell table:style-name="ce2" office:value-type="string" calcext:value-type="string">
            <text:p>https://www.seasia-hearing.org/s/all/item/13415</text:p>
          </table:table-cell>
          <table:table-cell table:style-name="ce2" office:value-type="string" calcext:value-type="string">
            <text:p>Theatre, popular</text:p>
          </table:table-cell>
          <table:table-cell table:style-name="ce2" office:value-type="string" calcext:value-type="string">
            <text:p>1733</text:p>
          </table:table-cell>
          <table:table-cell table:style-name="ce2" table:number-columns-repeated="5"/>
          <table:table-cell table:style-name="ce2" office:value-type="string" calcext:value-type="string">
            <text:p>Chant populaire de la province de Bac Ninh. Chant arrangé pour le théâtre populaire rénové avec un prélude dans le style de Hàt vi. Vièle 2c . </text:p>
            <text:p> A partir du marqueur :</text:p>
            <text:p> Con cò là cò bay lả í a lả lả bay la</text:p>
            <text:p> Bay từ là từ cửa phủ bay ra là ra cánh đồng</text:p>
            <text:p> Tình tính tang là tang tính tình</text:p>
            <text:p> Cô mình rằng ấy anh chàng ơi</text:p>
            <text:p> Rằng có biết biết hay không, rằng có nhớ là nhớ hay không?</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hi</text:p>
          </table:table-cell>
          <table:table-cell table:style-name="ce2" office:value-type="string" calcext:value-type="string">
            <text:p>Viet</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6_13</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69</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6_12</text:p>
          </table:table-cell>
          <table:table-cell table:style-name="ce2" table:number-columns-repeated="13"/>
          <table:table-cell table:style-name="ce2" office:value-type="string" calcext:value-type="string">
            <text:p>CNRSMH_I_1958_008_006_1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Bac Ninh folk song | Chant populaire de Bac Ninh</text:p>
          </table:table-cell>
          <table:table-cell table:style-name="ce2" office:value-type="string" calcext:value-type="string">
            <text:p>Voix chantée : solo de femme | Lute | Cithare tubulaire | Vièle | 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Nord, province de Bac Ninh</text:p>
          </table:table-cell>
          <table:table-cell table:style-name="ce2" office:value-type="string" calcext:value-type="string">
            <text:p>https://www.seasia-hearing.org/s/all/item/13415</text:p>
          </table:table-cell>
          <table:table-cell table:style-name="ce2" office:value-type="string" calcext:value-type="string">
            <text:p>Popular</text:p>
          </table:table-cell>
          <table:table-cell table:style-name="ce2" office:value-type="string" calcext:value-type="string">
            <text:p>1733</text:p>
          </table:table-cell>
          <table:table-cell table:style-name="ce2" table:number-columns-repeated="5"/>
          <table:table-cell table:style-name="ce2" office:value-type="string" calcext:value-type="string">
            <text:p>Chant populaire de Bac Ninh. Luth en forme de lune. Cithare (16 strings). Vièle à boîte de résonnance noix de coco. Vièle 2c</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nguyet;Dan tranh;Dan nhi;Dan gao</text:p>
          </table:table-cell>
          <table:table-cell table:style-name="ce2" office:value-type="string" calcext:value-type="string">
            <text:p>Viet</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6_12</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68</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6_11</text:p>
          </table:table-cell>
          <table:table-cell table:style-name="ce2" table:number-columns-repeated="13"/>
          <table:table-cell table:style-name="ce2" office:value-type="string" calcext:value-type="string">
            <text:p>CNRSMH_I_1958_008_006_1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Suite of ten royal pieces: tenth piece "The galloping horse" | Suite de dix pièces royales : dixième pièce "Le cheval au galop"</text:p>
          </table:table-cell>
          <table:table-cell table:style-name="ce2" office:value-type="string" calcext:value-type="string">
            <text:p>Cithare | Lute | Lute | Flûte à embouchure latérale | 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Huê (ancienne cité royale)</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16 strings). Luth 1 en forme de lune. Luth 2 piriforme. Flûte à 6t. Viela (2 strings).. Pièce n°10</text:p>
          </table:table-cell>
          <table:table-cell table:style-name="ce2" table:number-columns-repeated="2"/>
          <table:table-cell table:style-name="ce2" office:value-type="string" calcext:value-type="string">
            <text:p>TAU MA</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nguyet;Dan ty ba;Sao;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6_11</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67</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6_10</text:p>
          </table:table-cell>
          <table:table-cell table:style-name="ce2" table:number-columns-repeated="13"/>
          <table:table-cell table:style-name="ce2" office:value-type="string" calcext:value-type="string">
            <text:p>CNRSMH_I_1958_008_006_10</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Suite of the ten royal pieces: ninth piece "The dragon and the tiger" | Suite des dix pièces royales : neuvième pièce "Le dragon et le tigre"</text:p>
          </table:table-cell>
          <table:table-cell table:style-name="ce2" office:value-type="string" calcext:value-type="string">
            <text:p>Cithare sur table | Lute | Lute | Flûte à embouchure latérale | 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16 strings). Luth 1 en forme de lune. Luth 2 piriforme. Flûte à 6t. Viela (2 strings).. Pièce n°9</text:p>
          </table:table-cell>
          <table:table-cell table:style-name="ce2" table:number-columns-repeated="2"/>
          <table:table-cell table:style-name="ce2" office:value-type="string" calcext:value-type="string">
            <text:p>LONG HO</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nguyet;Dan ty ba;Sao;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6_10</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66</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6_09</text:p>
          </table:table-cell>
          <table:table-cell table:style-name="ce2" table:number-columns-repeated="13"/>
          <table:table-cell table:style-name="ce2" office:value-type="string" calcext:value-type="string">
            <text:p>CNRSMH_I_1958_008_006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Suite of the ten royal coins: eighth coin "Spring wind" | Suite des dix pièces royales : huitième pièce "Vent printanier"</text:p>
          </table:table-cell>
          <table:table-cell table:style-name="ce2" office:value-type="string" calcext:value-type="string">
            <text:p>Cithare | Lute | Lute | Flûte à embouchure latérale | 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Huê (ancienne cité royale)</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16 strings). Luth 1 en forme de lune. Luth 2 piriforme. Flûte à 6t. Viela (2 strings).. Pièce n°8</text:p>
          </table:table-cell>
          <table:table-cell table:style-name="ce2" table:number-columns-repeated="2"/>
          <table:table-cell table:style-name="ce2" office:value-type="string" calcext:value-type="string">
            <text:p>XUAN PHONG</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nguyet;Dan ty ba;Sao;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6_09</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65</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6_08</text:p>
          </table:table-cell>
          <table:table-cell table:style-name="ce2" table:number-columns-repeated="13"/>
          <table:table-cell table:style-name="ce2" office:value-type="string" calcext:value-type="string">
            <text:p>CNRSMH_I_1958_008_006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Suite of the ten royal coins: seventh coin "Sapèques d'or" | Suite des dix pièces royales : septième pièce "Sapèques d'or"</text:p>
          </table:table-cell>
          <table:table-cell table:style-name="ce2" office:value-type="string" calcext:value-type="string">
            <text:p>Cithare sur table | Lute | Lute | Flûte à embouchure latérale | 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Huê (ancienne cité royale)</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16 strings). Luth 1 en forme de lune. Luth 2 piriforme. Flûte à 6t. Viela (2 strings).. Pièce n°7</text:p>
          </table:table-cell>
          <table:table-cell table:style-name="ce2" table:number-columns-repeated="2"/>
          <table:table-cell table:style-name="ce2" office:value-type="string" calcext:value-type="string">
            <text:p>KIM TIE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nguyet;Dan ty ba;Sao;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6_08</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64</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6_07</text:p>
          </table:table-cell>
          <table:table-cell table:style-name="ce2" table:number-columns-repeated="13"/>
          <table:table-cell table:style-name="ce2" office:value-type="string" calcext:value-type="string">
            <text:p>CNRSMH_I_1958_008_006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Suite of the ten royal pieces: sixth piece "The plum tree of the west" | Suite des dix pièces royales : sixième pièce "Le prunier de l'ouest"</text:p>
          </table:table-cell>
          <table:table-cell table:style-name="ce2" office:value-type="string" calcext:value-type="string">
            <text:p>Cithare sur table | Lute | Lute | Flûte à embouchure latérale | 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Huê (ancienne cité royale)</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16 strings). Luth 1 en forme de lune. Luth 2 piriforme. Flûte à 6t. Viela (2 strings).. Pièce n°6 "cerisiers sous l'auvent de la maison"</text:p>
          </table:table-cell>
          <table:table-cell table:style-name="ce2" table:number-columns-repeated="2"/>
          <table:table-cell table:style-name="ce2" office:value-type="string" calcext:value-type="string">
            <text:p>TAY MAI</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nguyet;Dan ty ba;Sao;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6_07</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63</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6_06</text:p>
          </table:table-cell>
          <table:table-cell table:style-name="ce2" table:number-columns-repeated="13"/>
          <table:table-cell table:style-name="ce2" office:value-type="string" calcext:value-type="string">
            <text:p>CNRSMH_I_1958_008_006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Suite of ten royal pieces: fifth piece "Equal Measures" | Suite de dix pièces royales : cinquième pièce "Mesures égales"</text:p>
          </table:table-cell>
          <table:table-cell table:style-name="ce2" office:value-type="string" calcext:value-type="string">
            <text:p>Cithare tubulaire | Lute | Lute | Flûte à embouchure latérale | 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Huê (ancienne cité royale)</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16 strings). Luth 1 en forme de lune. Luth 2 piriforme. Flûte à 6t. Viela (2 strings).. Pièce n°5</text:p>
          </table:table-cell>
          <table:table-cell table:style-name="ce2" table:number-columns-repeated="2"/>
          <table:table-cell table:style-name="ce2" office:value-type="string" calcext:value-type="string">
            <text:p>BINH BA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nguyet;Dan ty ba;Sao;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6_06</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62</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6_05</text:p>
          </table:table-cell>
          <table:table-cell table:style-name="ce2" table:number-columns-repeated="13"/>
          <table:table-cell table:style-name="ce2" office:value-type="string" calcext:value-type="string">
            <text:p>CNRSMH_I_1958_008_006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Suite of the ten royal pieces: fourth piece "The intertwined rings" | Suite des dix pièces royales : quatrième pièce "Les anneaux entrelacés"</text:p>
          </table:table-cell>
          <table:table-cell table:style-name="ce2" office:value-type="string" calcext:value-type="string">
            <text:p>Cithare tubulaire | Lute | Lute | Flûte à embouchure latérale | 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Huê (ancienne cité royale)</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16 strings). Luth 1 en forme de lune. Luth 2 piriforme. Flûte à 6t. Viela (2 strings).. Pièce n°4</text:p>
          </table:table-cell>
          <table:table-cell table:style-name="ce2" table:number-columns-repeated="2"/>
          <table:table-cell table:style-name="ce2" office:value-type="string" calcext:value-type="string">
            <text:p>LIEN HOA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nguyet;Dan ty ba;Sao;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6_05</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61</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6_04</text:p>
          </table:table-cell>
          <table:table-cell table:style-name="ce2" table:number-columns-repeated="13"/>
          <table:table-cell table:style-name="ce2" office:value-type="string" calcext:value-type="string">
            <text:p>CNRSMH_I_1958_008_006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Suite of the ten royal coins: third coin "Chinese Lands" | Suite des dix pièces royales : troisième pièce "Contrées chinoises"</text:p>
          </table:table-cell>
          <table:table-cell table:style-name="ce2" office:value-type="string" calcext:value-type="string">
            <text:p>Cithare | Lute | Lute | Flûte à embouchure latérale | 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Huê (ancienne cité impériale)</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16 strings). Luth 1 en forme de lune. Luth 2 piriforme. Flûte à 6t. Viela (2 strings).. Pièce n°3 d'origine chinoise</text:p>
          </table:table-cell>
          <table:table-cell table:style-name="ce2" table:number-columns-repeated="2"/>
          <table:table-cell table:style-name="ce2" office:value-type="string" calcext:value-type="string">
            <text:p>HO QUANG</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nguyet;Dan ty ba;Sao;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6_04</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60</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6_03</text:p>
          </table:table-cell>
          <table:table-cell table:style-name="ce2" table:number-columns-repeated="13"/>
          <table:table-cell table:style-name="ce2" office:value-type="string" calcext:value-type="string">
            <text:p>CNRSMH_I_1958_008_006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Suite of the ten royal coins: second coin "First full moon of the year" | Suite des dix pièces royales : deuxième pièce "Première pleine lune de l'année"</text:p>
          </table:table-cell>
          <table:table-cell table:style-name="ce2" office:value-type="string" calcext:value-type="string">
            <text:p>Cithare tubulaire | Lute | Lute | Flûte à embouchure latérale | 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Huê (ancienne cité impériale)</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16 strings). Luth 1 en forme de lune. Luth 2 piriforme. Flûte à 6t. Viela (2 strings).. Pièce n°2</text:p>
          </table:table-cell>
          <table:table-cell table:style-name="ce2" table:number-columns-repeated="2"/>
          <table:table-cell table:style-name="ce2" office:value-type="string" calcext:value-type="string">
            <text:p>NGUYEN TIEU</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nguyet;Dan ty ba;Sao;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6_03</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59</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6_02</text:p>
          </table:table-cell>
          <table:table-cell table:style-name="ce2" table:number-columns-repeated="13"/>
          <table:table-cell table:style-name="ce2" office:value-type="string" calcext:value-type="string">
            <text:p>CNRSMH_I_1958_008_006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Suite of the ten royal pieces: first piece "Promenade sur la neige" | Suite des dix pièces royales : première pièce "Promenade sur la neige"</text:p>
          </table:table-cell>
          <table:table-cell table:style-name="ce2" office:value-type="string" calcext:value-type="string">
            <text:p>Cithare sur table | Lute | Lute | Flûte à embouchure latérale | 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Huê</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16 strings). Luth 1 en forme de lune. Luth 2 piriforme. Flûte à 6t. Viela (2 strings).. Pièce n°1</text:p>
          </table:table-cell>
          <table:table-cell table:style-name="ce2" table:number-columns-repeated="2"/>
          <table:table-cell table:style-name="ce2" office:value-type="string" calcext:value-type="string">
            <text:p>PHAM TUYET/</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Dan nguyet;Dan ty ba;Sao;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6_02</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58</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6_01</text:p>
          </table:table-cell>
          <table:table-cell table:style-name="ce2" table:number-columns-repeated="13"/>
          <table:table-cell table:style-name="ce2" office:value-type="string" calcext:value-type="string">
            <text:p>CNRSMH_I_1958_008_006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Piece "The Perfect Five" from the royal music of Huê | Pièce "Les Cinq parfaits" de la musique royale de Huê</text:p>
          </table:table-cell>
          <table:table-cell table:style-name="ce2" office:value-type="string" calcext:value-type="string">
            <text:p>Lute | Cithare sur table | Lute | Lute | Flûte à embouchure latérale | 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Huê</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16 strings). Luth 1 en forme de lune. Luth 2 piriforme. Flûte à 6t. Viela (2 strings).. Prélude avant la pièce. Le quintette (Ngu Tuyêt) se compose du dàn tranh (cithare à seize cordes), du dan nhi (vièle à deux cordes) et du dan nguyêt (luth en forme de lune) ainsi que du dan ty ba (luth piriforme à quatre cordes) et du dan tam (luth à trois cordes). Parfois à ces cinq instruments s'ajoute aussi la flûte traversière.</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am;Dan tranh;Dan nguyet;Dan ty ba;Sao;Dan nhi</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6_01</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57</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16</text:p>
          </table:table-cell>
          <table:table-cell table:style-name="ce2" table:number-columns-repeated="13"/>
          <table:table-cell table:style-name="ce2" office:value-type="string" calcext:value-type="string">
            <text:p>CNRSMH_I_1958_008_005_1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number-columns-repeated="2"/>
          <table:table-cell table:style-name="ce2" office:value-type="string" calcext:value-type="string">
            <text:p>Music (Vocal and instrumental)</text:p>
          </table:table-cell>
          <table:table-cell table:style-name="ce2" office:value-type="string" calcext:value-type="string">
            <text:p>Male voice (spoken, sung, chanted) followed by gong playing | Voix d'homme (parlé, chanté, psalmodié) suivie du jeu de gongs</text:p>
          </table:table-cell>
          <table:table-cell table:style-name="ce2" office:value-type="string" calcext:value-type="string">
            <text:p>Voix chantée : solo d'homme | Gong</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Bon Rong</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gongs</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Rokel</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16</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56</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15</text:p>
          </table:table-cell>
          <table:table-cell table:style-name="ce2" table:number-columns-repeated="13"/>
          <table:table-cell table:style-name="ce2" office:value-type="string" calcext:value-type="string">
            <text:p>CNRSMH_I_1958_008_005_1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mouth organ games | Jeux d'orgue à bouche</text:p>
          </table:table-cell>
          <table:table-cell table:style-name="ce2" office:value-type="string" calcext:value-type="string">
            <text:p>Anche libre sur tuyau</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Bon Rong</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Orgue à bouche</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15</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55</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14</text:p>
          </table:table-cell>
          <table:table-cell table:style-name="ce2" table:number-columns-repeated="13"/>
          <table:table-cell table:style-name="ce2" office:value-type="string" calcext:value-type="string">
            <text:p>CNRSMH_I_1958_008_005_1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party music | Musique de fête</text:p>
          </table:table-cell>
          <table:table-cell table:style-name="ce2" office:value-type="string" calcext:value-type="string">
            <text:p>Xylophone | Gong | Idiophone par frappement</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Kala</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 retrouver pour connaître le nom de la population. Durée des deux piéces ...13 et ...14 = 5'05 (peut-être enchainées).</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14</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54</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13</text:p>
          </table:table-cell>
          <table:table-cell table:style-name="ce2" table:number-columns-repeated="13"/>
          <table:table-cell table:style-name="ce2" office:value-type="string" calcext:value-type="string">
            <text:p>CNRSMH_I_1958_008_005_1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party music | Musique de fête</text:p>
          </table:table-cell>
          <table:table-cell table:style-name="ce2" office:value-type="string" calcext:value-type="string">
            <text:p>Gong | Tambour frappé</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à Kala</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 retrouver pour connaître le nom de la population. Durée des deux pièces ...13 et ...14 = 5'05.</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13</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53</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12</text:p>
          </table:table-cell>
          <table:table-cell table:style-name="ce2" table:number-columns-repeated="13"/>
          <table:table-cell table:style-name="ce2" office:value-type="string" calcext:value-type="string">
            <text:p>CNRSMH_I_1958_008_005_1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edang</text:p>
          </table:table-cell>
          <table:table-cell table:style-name="ce2" office:value-type="string" calcext:value-type="string">
            <text:p>Music (Instrumental)</text:p>
          </table:table-cell>
          <table:table-cell table:style-name="ce2" office:value-type="string" calcext:value-type="string">
            <text:p>sedang party music | Musique de fête sedang</text:p>
          </table:table-cell>
          <table:table-cell table:style-name="ce2" office:value-type="string" calcext:value-type="string">
            <text:p>Cithare tubulair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province de Kontum</text:p>
          </table:table-cell>
          <table:table-cell table:style-name="ce2" office:value-type="string" calcext:value-type="string">
            <text:p>https://www.seasia-hearing.org/s/all/item/13415</text:p>
          </table:table-cell>
          <table:table-cell table:style-name="ce2" office:value-type="string" calcext:value-type="string">
            <text:p>party music</text:p>
          </table:table-cell>
          <table:table-cell table:style-name="ce2" office:value-type="string" calcext:value-type="string">
            <text:p>1733</text:p>
          </table:table-cell>
          <table:table-cell table:style-name="ce2" table:number-columns-repeated="5"/>
          <table:table-cell table:style-name="ce2" office:value-type="string" calcext:value-type="string">
            <text:p>*Village de Dak Tô. Jouée aux jours de fête. Très mauvaise qualité d’enregistrement</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12</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52</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11</text:p>
          </table:table-cell>
          <table:table-cell table:style-name="ce2" table:number-columns-repeated="13"/>
          <table:table-cell table:style-name="ce2" office:value-type="string" calcext:value-type="string">
            <text:p>CNRSMH_I_1958_008_005_1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edang</text:p>
          </table:table-cell>
          <table:table-cell table:style-name="ce2" office:value-type="string" calcext:value-type="string">
            <text:p>Music (Instrumental)</text:p>
          </table:table-cell>
          <table:table-cell table:style-name="ce2" office:value-type="string" calcext:value-type="string">
            <text:p>sedang music | Musique sedang</text:p>
          </table:table-cell>
          <table:table-cell table:style-name="ce2" office:value-type="string" calcext:value-type="string">
            <text:p>Tambour frappé | Xylophone | Gong | Voix criée : Homm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province de Kontum</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llage de Dak Tô</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11</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51</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10</text:p>
          </table:table-cell>
          <table:table-cell table:style-name="ce2" table:number-columns-repeated="13"/>
          <table:table-cell table:style-name="ce2" office:value-type="string" calcext:value-type="string">
            <text:p>CNRSMH_I_1958_008_005_10</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Re</text:p>
          </table:table-cell>
          <table:table-cell table:style-name="ce2" office:value-type="string" calcext:value-type="string">
            <text:p>Music (Instrumental)</text:p>
          </table:table-cell>
          <table:table-cell table:style-name="ce2" office:value-type="string" calcext:value-type="string">
            <text:p>Chant Hrê "The song of the birds" | Chant Hrê "Le chant des oiseaux"</text:p>
          </table:table-cell>
          <table:table-cell table:style-name="ce2" office:value-type="string" calcext:value-type="string">
            <text:p>Voix chantée : trio de femmes | Cithare tubulair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text:p>
          </table:table-cell>
          <table:table-cell table:style-name="ce2" office:value-type="string" calcext:value-type="string">
            <text:p>https://www.seasia-hearing.org/s/all/item/13415</text:p>
          </table:table-cell>
          <table:table-cell table:style-name="ce2" office:value-type="string" calcext:value-type="string">
            <text:p>party music</text:p>
          </table:table-cell>
          <table:table-cell table:style-name="ce2" office:value-type="string" calcext:value-type="string">
            <text:p>1733</text:p>
          </table:table-cell>
          <table:table-cell table:style-name="ce2" table:number-columns-repeated="10"/>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4"/>
          <table:table-cell table:style-name="ce2" office:value-type="string" calcext:value-type="string">
            <text:p>Dead</text:p>
          </table:table-cell>
          <table:table-cell table:style-name="ce2" table:number-columns-repeated="3"/>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10</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50</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09</text:p>
          </table:table-cell>
          <table:table-cell table:style-name="ce2" table:number-columns-repeated="13"/>
          <table:table-cell table:style-name="ce2" office:value-type="string" calcext:value-type="string">
            <text:p>CNRSMH_I_1958_008_005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Rhade</text:p>
          </table:table-cell>
          <table:table-cell table:style-name="ce2" office:value-type="string" calcext:value-type="string">
            <text:p>Music (Instrumental)</text:p>
          </table:table-cell>
          <table:table-cell table:style-name="ce2" office:value-type="string" calcext:value-type="string">
            <text:p>Instrumental music edê for the song "Flower fertilizer" | Musique instrumentale edê pour le chant "L'engrais aux fleurs"</text:p>
          </table:table-cell>
          <table:table-cell table:style-name="ce2" office:value-type="string" calcext:value-type="string">
            <text:p>Cithare tubulaire | Grelot</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09</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49</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08</text:p>
          </table:table-cell>
          <table:table-cell table:style-name="ce2" table:number-columns-repeated="13"/>
          <table:table-cell table:style-name="ce2" office:value-type="string" calcext:value-type="string">
            <text:p>CNRSMH_I_1958_008_005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Rhade</text:p>
          </table:table-cell>
          <table:table-cell table:style-name="ce2" office:value-type="string" calcext:value-type="string">
            <text:p>Music (Vocal and instrumental)</text:p>
          </table:table-cell>
          <table:table-cell table:style-name="ce2" office:value-type="string" calcext:value-type="string">
            <text:p>Song edê "Walk in the Spring" | Chant edê "Promenade au printemps"</text:p>
          </table:table-cell>
          <table:table-cell table:style-name="ce2" office:value-type="string" calcext:value-type="string">
            <text:p>Grelot | Voix chantée : trio de femmes | Cithare tubulair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Ed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08</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48</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07</text:p>
          </table:table-cell>
          <table:table-cell table:style-name="ce2" table:number-columns-repeated="13"/>
          <table:table-cell table:style-name="ce2" office:value-type="string" calcext:value-type="string">
            <text:p>CNRSMH_I_1958_008_005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Jarai</text:p>
          </table:table-cell>
          <table:table-cell table:style-name="ce2" office:value-type="string" calcext:value-type="string">
            <text:p>Music (Instrumental)</text:p>
          </table:table-cell>
          <table:table-cell table:style-name="ce2" office:value-type="string" calcext:value-type="string">
            <text:p>Jarai mouth organs | Orgues à bouche jaraï</text:p>
          </table:table-cell>
          <table:table-cell table:style-name="ce2" office:value-type="string" calcext:value-type="string">
            <text:p>Anche libre sur tuyau</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province de Pleiku</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llage de Che reo. Orgue à bouche</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07</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47</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06</text:p>
          </table:table-cell>
          <table:table-cell table:style-name="ce2" table:number-columns-repeated="13"/>
          <table:table-cell table:style-name="ce2" office:value-type="string" calcext:value-type="string">
            <text:p>CNRSMH_I_1958_008_005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Bahnar</text:p>
          </table:table-cell>
          <table:table-cell table:style-name="ce2" office:value-type="string" calcext:value-type="string">
            <text:p>Music (Instrumental)</text:p>
          </table:table-cell>
          <table:table-cell table:style-name="ce2" office:value-type="string" calcext:value-type="string">
            <text:p>bahnar xylophone set | Jeu de xylophone bahnar</text:p>
          </table:table-cell>
          <table:table-cell table:style-name="ce2" office:value-type="string" calcext:value-type="string">
            <text:p>Xylophon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province de Kontum</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llage de Dak Tô</text:p>
          </table:table-cell>
          <table:table-cell table:style-name="ce2" table:number-columns-repeated="2"/>
          <table:table-cell table:style-name="ce2" office:value-type="string" calcext:value-type="string">
            <text:p>Ba Na</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06</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46</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05</text:p>
          </table:table-cell>
          <table:table-cell table:style-name="ce2" table:number-columns-repeated="13"/>
          <table:table-cell table:style-name="ce2" office:value-type="string" calcext:value-type="string">
            <text:p>CNRSMH_I_1958_008_005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Sedang</text:p>
          </table:table-cell>
          <table:table-cell table:style-name="ce2" office:value-type="string" calcext:value-type="string">
            <text:p>Music (Instrumental)</text:p>
          </table:table-cell>
          <table:table-cell table:style-name="ce2" office:value-type="string" calcext:value-type="string">
            <text:p>Sedang gong sets | Jeux de gongs sedang</text:p>
          </table:table-cell>
          <table:table-cell table:style-name="ce2" office:value-type="string" calcext:value-type="string">
            <text:p>Tambour à 2 membranes | Gong</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province de Kontum</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illage de Dak Tô</text:p>
          </table:table-cell>
          <table:table-cell table:style-name="ce2" table:number-columns-repeated="2"/>
          <table:table-cell table:style-name="ce2" office:value-type="string" calcext:value-type="string">
            <text:p>Xơ Đăng</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05</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45</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04</text:p>
          </table:table-cell>
          <table:table-cell table:style-name="ce2" table:number-columns-repeated="13"/>
          <table:table-cell table:style-name="ce2" office:value-type="string" calcext:value-type="string">
            <text:p>CNRSMH_I_1958_008_005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Koho</text:p>
          </table:table-cell>
          <table:table-cell table:style-name="ce2" office:value-type="string" calcext:value-type="string">
            <text:p>Music (Instrumental)</text:p>
          </table:table-cell>
          <table:table-cell table:style-name="ce2" office:value-type="string" calcext:value-type="string">
            <text:p>Festive music in a cơ ho village | Musique de fête dans un village cơ ho</text:p>
          </table:table-cell>
          <table:table-cell table:style-name="ce2" office:value-type="string" calcext:value-type="string">
            <text:p>Anche libre sur tuyau | Tambour à 2 membranes | Gong</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text:p>
          </table:table-cell>
          <table:table-cell table:style-name="ce2" office:value-type="string" calcext:value-type="string">
            <text:p>https://www.seasia-hearing.org/s/all/item/13415</text:p>
          </table:table-cell>
          <table:table-cell table:style-name="ce2" office:value-type="string" calcext:value-type="string">
            <text:p>Party</text:p>
          </table:table-cell>
          <table:table-cell table:style-name="ce2" office:value-type="string" calcext:value-type="string">
            <text:p>1733</text:p>
          </table:table-cell>
          <table:table-cell table:style-name="ce2" table:number-columns-repeated="5"/>
          <table:table-cell table:style-name="ce2" office:value-type="string" calcext:value-type="string">
            <text:p>Durée des deux piéces ...03 et ...04 = 5'47. AAL = Orgue à bouche, musique de fête au village. musique de réception. musique de cérémonie</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04</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44</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03</text:p>
          </table:table-cell>
          <table:table-cell table:style-name="ce2" table:number-columns-repeated="13"/>
          <table:table-cell table:style-name="ce2" office:value-type="string" calcext:value-type="string">
            <text:p>CNRSMH_I_1958_008_005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ơ Ho</text:p>
          </table:table-cell>
          <table:table-cell table:style-name="ce2" office:value-type="string" calcext:value-type="string">
            <text:p>Music (Instrumental)</text:p>
          </table:table-cell>
          <table:table-cell table:style-name="ce2" office:value-type="string" calcext:value-type="string">
            <text:p>Festive music in a cơ ho village | Musique de fête dans un village cơ ho</text:p>
          </table:table-cell>
          <table:table-cell table:style-name="ce2" office:value-type="string" calcext:value-type="string">
            <text:p>Anche libre sur tuyau | Tambour à 2 membranes | Gong</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revoir sur la fiche le nom de la province)</text:p>
          </table:table-cell>
          <table:table-cell table:style-name="ce2" office:value-type="string" calcext:value-type="string">
            <text:p>https://www.seasia-hearing.org/s/all/item/13415</text:p>
          </table:table-cell>
          <table:table-cell table:style-name="ce2" office:value-type="string" calcext:value-type="string">
            <text:p>Party</text:p>
          </table:table-cell>
          <table:table-cell table:style-name="ce2" office:value-type="string" calcext:value-type="string">
            <text:p>1733</text:p>
          </table:table-cell>
          <table:table-cell table:style-name="ce2" table:number-columns-repeated="5"/>
          <table:table-cell table:style-name="ce2" office:value-type="string" calcext:value-type="string">
            <text:p>Durée des deux pièces ...03 et ...04 = 5'47. Orgue à bouche, musique de fête au village. musique de réception. musique de cérémonie.</text:p>
            <text:p>Population: Cơ Ho or Kơ Ho</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4"/>
          <table:table-cell table:style-name="ce2" office:value-type="string" calcext:value-type="string">
            <text:p>Ritual</text:p>
          </table:table-cell>
          <table:table-cell table:style-name="ce2" table:number-columns-repeated="3"/>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03</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43</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02</text:p>
          </table:table-cell>
          <table:table-cell table:style-name="ce2" table:number-columns-repeated="13"/>
          <table:table-cell table:style-name="ce2" office:value-type="string" calcext:value-type="string">
            <text:p>CNRSMH_I_1958_008_005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huru</text:p>
          </table:table-cell>
          <table:table-cell table:style-name="ce2" office:value-type="string" calcext:value-type="string">
            <text:p>Music (Instrumental)</text:p>
          </table:table-cell>
          <table:table-cell table:style-name="ce2" office:value-type="string" calcext:value-type="string">
            <text:p>Party churu music | Musique churu de fête</text:p>
          </table:table-cell>
          <table:table-cell table:style-name="ce2" office:value-type="string" calcext:value-type="string">
            <text:p>Anche libre sur tuyau | Tambour à 2 membranes | Gong | Sonnaill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Province de Dong Nai Thaing</text:p>
          </table:table-cell>
          <table:table-cell table:style-name="ce2" office:value-type="string" calcext:value-type="string">
            <text:p>https://www.seasia-hearing.org/s/all/item/13415</text:p>
          </table:table-cell>
          <table:table-cell table:style-name="ce2" office:value-type="string" calcext:value-type="string">
            <text:p>Party</text:p>
          </table:table-cell>
          <table:table-cell table:style-name="ce2" office:value-type="string" calcext:value-type="string">
            <text:p>1733</text:p>
          </table:table-cell>
          <table:table-cell table:style-name="ce2" table:number-columns-repeated="5"/>
          <table:table-cell table:style-name="ce2" office:value-type="string" calcext:value-type="string">
            <text:p>Orgue à bouche, musique des Montagnards Churu jouée pendant une fête</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02</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42</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5_01</text:p>
          </table:table-cell>
          <table:table-cell table:style-name="ce2" table:number-columns-repeated="13"/>
          <table:table-cell table:style-name="ce2" office:value-type="string" calcext:value-type="string">
            <text:p>CNRSMH_I_1958_008_005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huru</text:p>
          </table:table-cell>
          <table:table-cell table:style-name="ce2" office:value-type="string" calcext:value-type="string">
            <text:p>Music (Instrumental)</text:p>
          </table:table-cell>
          <table:table-cell table:style-name="ce2" office:value-type="string" calcext:value-type="string">
            <text:p>Chu ru music played when guests arrive | Musique chu ru jouée à l'arrivée des invités</text:p>
          </table:table-cell>
          <table:table-cell table:style-name="ce2" office:value-type="string" calcext:value-type="string">
            <text:p>Anche libre sur tuyau | Tambour à 2 membranes | Gong | Sonnaill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Province de Dong Nai Thaing</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Orgue à bouche</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5_01</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41</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4_08</text:p>
          </table:table-cell>
          <table:table-cell table:style-name="ce2" table:number-columns-repeated="13"/>
          <table:table-cell table:style-name="ce2" office:value-type="string" calcext:value-type="string">
            <text:p>CNRSMH_I_1958_008_004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Ede</text:p>
          </table:table-cell>
          <table:table-cell table:style-name="ce2" office:value-type="string" calcext:value-type="string">
            <text:p>Music (Instrumental)</text:p>
          </table:table-cell>
          <table:table-cell table:style-name="ce2" office:value-type="string" calcext:value-type="string">
            <text:p>Bamboo flute solo edê | Solo de flûte de bambou edê</text:p>
          </table:table-cell>
          <table:table-cell table:style-name="ce2" office:value-type="string" calcext:value-type="string">
            <text:p>Flûte à embouchure latéra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de Buon Pan Lam</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 près de Ban me Thuot (Centre du Viet Nam). 2 pièces (0'50" pour la 1ère pièce)</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4_08</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40</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4_07</text:p>
          </table:table-cell>
          <table:table-cell table:style-name="ce2" table:number-columns-repeated="13"/>
          <table:table-cell table:style-name="ce2" office:value-type="string" calcext:value-type="string">
            <text:p>CNRSMH_I_1958_008_004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Ede</text:p>
          </table:table-cell>
          <table:table-cell table:style-name="ce2" office:value-type="string" calcext:value-type="string">
            <text:p>Music (Instrumental)</text:p>
          </table:table-cell>
          <table:table-cell table:style-name="ce2" office:value-type="string" calcext:value-type="string">
            <text:p>Mouth organ solo edê | Solo d'orgue à bouche edê</text:p>
          </table:table-cell>
          <table:table-cell table:style-name="ce2" office:value-type="string" calcext:value-type="string">
            <text:p>Anche libre sur tuyau</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de Buon Pan Lam</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 près de Ban me Thuot. orgue à bouche 1 tuyau</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ding buo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4_07</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39</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4_06</text:p>
          </table:table-cell>
          <table:table-cell table:style-name="ce2" table:number-columns-repeated="13"/>
          <table:table-cell table:style-name="ce2" office:value-type="string" calcext:value-type="string">
            <text:p>CNRSMH_I_1958_008_004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Ede</text:p>
          </table:table-cell>
          <table:table-cell table:style-name="ce2" office:value-type="string" calcext:value-type="string">
            <text:p>Music (Instrumental)</text:p>
          </table:table-cell>
          <table:table-cell table:style-name="ce2" office:value-type="string" calcext:value-type="string">
            <text:p>Offering music from a jar of friendship in an edê box | Musique d'offrande d'une jarre de l'amitié dans une case edê</text:p>
          </table:table-cell>
          <table:table-cell table:style-name="ce2" office:value-type="string" calcext:value-type="string">
            <text:p>Gong | Tambour à 2 membran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de Buon Pan Lam</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 près de Ban me thuot</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4_06</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38</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4_05</text:p>
          </table:table-cell>
          <table:table-cell table:style-name="ce2" table:number-columns-repeated="13"/>
          <table:table-cell table:style-name="ce2" office:value-type="string" calcext:value-type="string">
            <text:p>CNRSMH_I_1958_008_004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Ede</text:p>
          </table:table-cell>
          <table:table-cell table:style-name="ce2" office:value-type="string" calcext:value-type="string">
            <text:p>Music (Instrumental)</text:p>
          </table:table-cell>
          <table:table-cell table:style-name="ce2" office:value-type="string" calcext:value-type="string">
            <text:p>Offering music from a jar of friendship in an edê box | Musique d'offrande d'une jarre de l'amitié dans une case edê</text:p>
          </table:table-cell>
          <table:table-cell table:style-name="ce2" office:value-type="string" calcext:value-type="string">
            <text:p>Gong | Tambour à 2 membran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de Buon Pan Lam</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 près de Ban me thuot (Centre du Viet Nam)</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4_05</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37</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4_04</text:p>
          </table:table-cell>
          <table:table-cell table:style-name="ce2" table:number-columns-repeated="13"/>
          <table:table-cell table:style-name="ce2" office:value-type="string" calcext:value-type="string">
            <text:p>CNRSMH_I_1958_008_004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Ede</text:p>
          </table:table-cell>
          <table:table-cell table:style-name="ce2" office:value-type="string" calcext:value-type="string">
            <text:p>Music (Instrumental)</text:p>
          </table:table-cell>
          <table:table-cell table:style-name="ce2" office:value-type="string" calcext:value-type="string">
            <text:p>Offering music from a jar of friendship in an edê box | Musique d'offrande d'une jarre de l'amitié dans une case edê</text:p>
          </table:table-cell>
          <table:table-cell table:style-name="ce2" office:value-type="string" calcext:value-type="string">
            <text:p>Gong | Tambour à 2 membran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de Buon Pan Lam</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 près de Ban me thuot (Centre du Viet Nam)</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4_04</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36</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4_03</text:p>
          </table:table-cell>
          <table:table-cell table:style-name="ce2" table:number-columns-repeated="13"/>
          <table:table-cell table:style-name="ce2" office:value-type="string" calcext:value-type="string">
            <text:p>CNRSMH_I_1958_008_004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Ede</text:p>
          </table:table-cell>
          <table:table-cell table:style-name="ce2" office:value-type="string" calcext:value-type="string">
            <text:p>Music (Instrumental)</text:p>
          </table:table-cell>
          <table:table-cell table:style-name="ce2" office:value-type="string" calcext:value-type="string">
            <text:p>Mouth organ solo | Solo d'orgue à bouche</text:p>
          </table:table-cell>
          <table:table-cell table:style-name="ce2" office:value-type="string" calcext:value-type="string">
            <text:p>Anche libre sur tuyau</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de Buon Pan Lam</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 près de Ban me Thuot. orgue à bouche 1 tuyaux Centre du Viet Nam</text:p>
          </table:table-cell>
          <table:table-cell table:style-name="ce2" table:number-columns-repeated="2"/>
          <table:table-cell table:style-name="ce2" office:value-type="string" calcext:value-type="string">
            <text:p>Vérifier la fiche concernant la minorité</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ding buo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4_03</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35</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4_02</text:p>
          </table:table-cell>
          <table:table-cell table:style-name="ce2" table:number-columns-repeated="13"/>
          <table:table-cell table:style-name="ce2" office:value-type="string" calcext:value-type="string">
            <text:p>CNRSMH_I_1958_008_004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Ede</text:p>
          </table:table-cell>
          <table:table-cell table:style-name="ce2" office:value-type="string" calcext:value-type="string">
            <text:p>Music (Instrumental)</text:p>
          </table:table-cell>
          <table:table-cell table:style-name="ce2" office:value-type="string" calcext:value-type="string">
            <text:p>Mouth organ solo êdê | Solo d'orgue à bouche êdê</text:p>
          </table:table-cell>
          <table:table-cell table:style-name="ce2" office:value-type="string" calcext:value-type="string">
            <text:p>Anche libre sur tuyau</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de Buon Pan Lam</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 près de Ban me thuot (Centre du Viet Nam)</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4"/>
          <table:table-cell table:style-name="ce2" office:value-type="string" calcext:value-type="string">
            <text:p>Ritual</text:p>
          </table:table-cell>
          <table:table-cell table:style-name="ce2"/>
          <table:table-cell table:style-name="ce2" office:value-type="string" calcext:value-type="string">
            <text:p>Dding nam</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4_02</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34</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4_01</text:p>
          </table:table-cell>
          <table:table-cell table:style-name="ce2" table:number-columns-repeated="13"/>
          <table:table-cell table:style-name="ce2" office:value-type="string" calcext:value-type="string">
            <text:p>CNRSMH_I_1958_008_004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Ede</text:p>
          </table:table-cell>
          <table:table-cell table:style-name="ce2" office:value-type="string" calcext:value-type="string">
            <text:p>Music</text:p>
          </table:table-cell>
          <table:table-cell table:style-name="ce2" office:value-type="string" calcext:value-type="string">
            <text:p>Funeral music of the Êdê | Musique de funérailles des Êdê</text:p>
          </table:table-cell>
          <table:table-cell table:style-name="ce2" office:value-type="string" calcext:value-type="string">
            <text:p>Anche libre sur tuyau</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de Buon Pan Lam</text:p>
          </table:table-cell>
          <table:table-cell table:style-name="ce2" office:value-type="string" calcext:value-type="string">
            <text:p>https://www.seasia-hearing.org/s/all/item/13415</text:p>
          </table:table-cell>
          <table:table-cell table:style-name="ce2" office:value-type="string" calcext:value-type="string">
            <text:p>Death, Burial | Funeral music</text:p>
          </table:table-cell>
          <table:table-cell table:style-name="ce2" office:value-type="string" calcext:value-type="string">
            <text:p>1733</text:p>
          </table:table-cell>
          <table:table-cell table:style-name="ce2" table:number-columns-repeated="5"/>
          <table:table-cell table:style-name="ce2" office:value-type="string" calcext:value-type="string">
            <text:p>* près de Ban Me Thuot (Centre du Viet Nam)</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4"/>
          <table:table-cell table:style-name="ce2" office:value-type="string" calcext:value-type="string">
            <text:p>Ritual</text:p>
          </table:table-cell>
          <table:table-cell table:style-name="ce2"/>
          <table:table-cell table:style-name="ce2" office:value-type="string" calcext:value-type="string">
            <text:p>Dding nam</text:p>
          </table:table-cell>
          <table:table-cell table:style-name="ce2" office:value-type="string" calcext:value-type="string">
            <text:p>Ed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4_01</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33</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3_09</text:p>
          </table:table-cell>
          <table:table-cell table:style-name="ce2" table:number-columns-repeated="13"/>
          <table:table-cell table:style-name="ce2" office:value-type="string" calcext:value-type="string">
            <text:p>CNRSMH_I_1958_008_003_09</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Jarai song | Chant jaraï</text:p>
          </table:table-cell>
          <table:table-cell table:style-name="ce2" office:value-type="string" calcext:value-type="string">
            <text:p>Voix chantée : trio de femmes | Gong</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Ban Don</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3_09</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32</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3_08</text:p>
          </table:table-cell>
          <table:table-cell table:style-name="ce2" table:number-columns-repeated="13"/>
          <table:table-cell table:style-name="ce2" office:value-type="string" calcext:value-type="string">
            <text:p>CNRSMH_I_1958_008_003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1748</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Song to dance | Chant pour danser</text:p>
          </table:table-cell>
          <table:table-cell table:style-name="ce2" office:value-type="string" calcext:value-type="string">
            <text:p>Voix chantée : choeur mixt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ance</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3_08</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31</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3_07</text:p>
          </table:table-cell>
          <table:table-cell table:style-name="ce2" table:number-columns-repeated="13"/>
          <table:table-cell table:style-name="ce2" office:value-type="string" calcext:value-type="string">
            <text:p>CNRSMH_I_1958_008_003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Jarai love song | Chant d'amour jaraï</text:p>
          </table:table-cell>
          <table:table-cell table:style-name="ce2" office:value-type="string" calcext:value-type="string">
            <text:p>Voix chantée : solo de femme | Tambour à 1 membran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Ban Don</text:p>
          </table:table-cell>
          <table:table-cell table:style-name="ce2" office:value-type="string" calcext:value-type="string">
            <text:p>https://www.seasia-hearing.org/s/all/item/13415</text:p>
          </table:table-cell>
          <table:table-cell table:style-name="ce2" office:value-type="string" calcext:value-type="string">
            <text:p>Love</text:p>
          </table:table-cell>
          <table:table-cell table:style-name="ce2" office:value-type="string" calcext:value-type="string">
            <text:p>1733</text:p>
          </table:table-cell>
          <table:table-cell table:style-name="ce2" table:number-columns-repeated="5"/>
          <table:table-cell table:style-name="ce2" office:value-type="string" calcext:value-type="string">
            <text:p>Le tambour à une membrane est frappé à mains nues.</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3_07</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30</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3_06</text:p>
          </table:table-cell>
          <table:table-cell table:style-name="ce2" table:number-columns-repeated="13"/>
          <table:table-cell table:style-name="ce2" office:value-type="string" calcext:value-type="string">
            <text:p>CNRSMH_I_1958_008_003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Jarai song | Chant jaraï</text:p>
          </table:table-cell>
          <table:table-cell table:style-name="ce2" office:value-type="string" calcext:value-type="string">
            <text:p>Voix chantée : solo d'homme | Gong</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Ban Don</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et gongs</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3_06</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29</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3_05</text:p>
          </table:table-cell>
          <table:table-cell table:style-name="ce2" table:number-columns-repeated="13"/>
          <table:table-cell table:style-name="ce2" office:value-type="string" calcext:value-type="string">
            <text:p>CNRSMH_I_1958_008_003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1748</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Song to dance | Chant pour danser</text:p>
          </table:table-cell>
          <table:table-cell table:style-name="ce2" office:value-type="string" calcext:value-type="string">
            <text:p>Voix chantée : trio d'hommes | Anche libre sur tuyau | Battements de main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table:table-cell table:style-name="ce2" office:value-type="string" calcext:value-type="string">
            <text:p>https://www.seasia-hearing.org/s/all/item/13415</text:p>
          </table:table-cell>
          <table:table-cell table:style-name="ce2" office:value-type="string" calcext:value-type="string">
            <text:p>Dance</text:p>
          </table:table-cell>
          <table:table-cell table:style-name="ce2" office:value-type="string" calcext:value-type="string">
            <text:p>1733</text:p>
          </table:table-cell>
          <table:table-cell table:style-name="ce2" table:number-columns-repeated="5"/>
          <table:table-cell table:style-name="ce2" office:value-type="string" calcext:value-type="string">
            <text:p>Khène est un orgue à bouche laotien. Cette danse a été enregistrée au Vietnam</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Khene</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3_05</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28</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3_04</text:p>
          </table:table-cell>
          <table:table-cell table:style-name="ce2" table:number-columns-repeated="13"/>
          <table:table-cell table:style-name="ce2" office:value-type="string" calcext:value-type="string">
            <text:p>CNRSMH_I_1958_008_003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1744</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4</text:p>
          </table:table-cell>
          <table:table-cell table:style-name="ce2" office:value-type="string" calcext:value-type="string">
            <text:p>1684</text:p>
          </table:table-cell>
          <table:table-cell table:style-name="ce2"/>
          <table:table-cell table:style-name="ce2" office:value-type="string" calcext:value-type="string">
            <text:p>Lao</text:p>
          </table:table-cell>
          <table:table-cell table:style-name="ce2" office:value-type="string" calcext:value-type="string">
            <text:p>Music (Vocal)</text:p>
          </table:table-cell>
          <table:table-cell table:style-name="ce2" office:value-type="string" calcext:value-type="string">
            <text:p>Popular Lao song | Chant laotien populaire</text:p>
          </table:table-cell>
          <table:table-cell table:style-name="ce2" office:value-type="string" calcext:value-type="string">
            <text:p>Voix : Choeur | Tambour à 1 membran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et Nam</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usique d'origine laotienne enreg au Vietnam</text:p>
            <text:p> Le tambour à une membrane est frappé à mains nues.</text:p>
          </table:table-cell>
          <table:table-cell table:style-name="ce2" table:number-columns-repeated="2"/>
          <table:table-cell table:style-name="ce2" office:value-type="string" calcext:value-type="string">
            <text:p>DING DENG</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Lao</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3_04</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27</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3_03</text:p>
          </table:table-cell>
          <table:table-cell table:style-name="ce2" table:number-columns-repeated="13"/>
          <table:table-cell table:style-name="ce2" office:value-type="string" calcext:value-type="string">
            <text:p>CNRSMH_I_1958_008_003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nong</text:p>
          </table:table-cell>
          <table:table-cell table:style-name="ce2" office:value-type="string" calcext:value-type="string">
            <text:p>Music (Vocal)</text:p>
          </table:table-cell>
          <table:table-cell table:style-name="ce2" office:value-type="string" calcext:value-type="string">
            <text:p>Mnong song "The abandoned woman" | Chant mnong "La femme abandonnée"</text:p>
          </table:table-cell>
          <table:table-cell table:style-name="ce2" office:value-type="string" calcext:value-type="string">
            <text:p>Voix : Choeur | Tambour à 1 membran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Ban Don</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SAT KO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4"/>
          <table:table-cell table:style-name="ce2" office:value-type="string" calcext:value-type="string">
            <text:p>Ritual</text:p>
          </table:table-cell>
          <table:table-cell table:style-name="ce2" table:number-columns-repeated="3"/>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3_03</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26</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3_02</text:p>
          </table:table-cell>
          <table:table-cell table:style-name="ce2" table:number-columns-repeated="13"/>
          <table:table-cell table:style-name="ce2" office:value-type="string" calcext:value-type="string">
            <text:p>CNRSMH_I_1958_008_003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nong</text:p>
          </table:table-cell>
          <table:table-cell table:style-name="ce2" office:value-type="string" calcext:value-type="string">
            <text:p>Music (Vocal)</text:p>
          </table:table-cell>
          <table:table-cell table:style-name="ce2" office:value-type="string" calcext:value-type="string">
            <text:p>Mnong song "The big brother is handsome" | Chant mnong "Le grand frère est beau"</text:p>
          </table:table-cell>
          <table:table-cell table:style-name="ce2" office:value-type="string" calcext:value-type="string">
            <text:p>Voix : Choeur | Gong</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Ban Don</text:p>
          </table:table-cell>
          <table:table-cell table:style-name="ce2" office:value-type="string" calcext:value-type="string">
            <text:p>https://www.seasia-hearing.org/s/all/item/13415</text:p>
          </table:table-cell>
          <table:table-cell table:style-name="ce2" office:value-type="string" calcext:value-type="string">
            <text:p>Popular</text:p>
          </table:table-cell>
          <table:table-cell table:style-name="ce2" office:value-type="string" calcext:value-type="string">
            <text:p>1733</text:p>
          </table:table-cell>
          <table:table-cell table:style-name="ce2" table:number-columns-repeated="8"/>
          <table:table-cell table:style-name="ce2" office:value-type="string" calcext:value-type="string">
            <text:p>AYONG SIAM</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4"/>
          <table:table-cell table:style-name="ce2" office:value-type="string" calcext:value-type="string">
            <text:p>Ritual</text:p>
          </table:table-cell>
          <table:table-cell table:style-name="ce2"/>
          <table:table-cell table:style-name="ce2" office:value-type="string" calcext:value-type="string">
            <text:p>Go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3_02</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25</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3_01</text:p>
          </table:table-cell>
          <table:table-cell table:style-name="ce2" table:number-columns-repeated="13"/>
          <table:table-cell table:style-name="ce2" office:value-type="string" calcext:value-type="string">
            <text:p>CNRSMH_I_1958_008_003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Mnong</text:p>
          </table:table-cell>
          <table:table-cell table:style-name="ce2" office:value-type="string" calcext:value-type="string">
            <text:p>Music (Vocal)</text:p>
          </table:table-cell>
          <table:table-cell table:style-name="ce2" office:value-type="string" calcext:value-type="string">
            <text:p>Mnong song "My sister is beautiful" | Chant mnong "Ma soeur est belle"</text:p>
          </table:table-cell>
          <table:table-cell table:style-name="ce2" office:value-type="string" calcext:value-type="string">
            <text:p>Voix chantée : duo de femmes | Gong</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Village Ban Don</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MAI YUA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Go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3_01</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24</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2_06</text:p>
          </table:table-cell>
          <table:table-cell table:style-name="ce2" table:number-columns-repeated="13"/>
          <table:table-cell table:style-name="ce2" office:value-type="string" calcext:value-type="string">
            <text:p>CNRSMH_I_1958_008_002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Nam Coin "Landscape of the Four Generations" | Pièce Nam "Paysage des quatre générations"</text:p>
          </table:table-cell>
          <table:table-cell table:style-name="ce2" office:value-type="string" calcext:value-type="string">
            <text:p>Cithare sur tab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Huê</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ithare (16 strings). Pièce inachevée</text:p>
          </table:table-cell>
          <table:table-cell table:style-name="ce2" table:number-columns-repeated="2"/>
          <table:table-cell table:style-name="ce2" office:value-type="string" calcext:value-type="string">
            <text:p>TU DAI CANH</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2_06</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23</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2_05</text:p>
          </table:table-cell>
          <table:table-cell table:style-name="ce2" table:number-columns-repeated="13"/>
          <table:table-cell table:style-name="ce2" office:value-type="string" calcext:value-type="string">
            <text:p>CNRSMH_I_1958_008_002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Southern Lullaby | Berceuse du Sud</text:p>
          </table:table-cell>
          <table:table-cell table:style-name="ce2" office:value-type="string" calcext:value-type="string">
            <text:p>Voix chantée : solo de femm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du Sud</text:p>
          </table:table-cell>
          <table:table-cell table:style-name="ce2" office:value-type="string" calcext:value-type="string">
            <text:p>https://www.seasia-hearing.org/s/all/item/13415</text:p>
          </table:table-cell>
          <table:table-cell table:style-name="ce2" office:value-type="string" calcext:value-type="string">
            <text:p>Popular</text:p>
          </table:table-cell>
          <table:table-cell table:style-name="ce2" office:value-type="string" calcext:value-type="string">
            <text:p>1733</text:p>
          </table:table-cell>
          <table:table-cell table:style-name="ce2" table:number-columns-repeated="8"/>
          <table:table-cell table:style-name="ce2" office:value-type="string" calcext:value-type="string">
            <text:p>AU O VI DAU</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2_05</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22</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2_04</text:p>
          </table:table-cell>
          <table:table-cell table:style-name="ce2" table:number-columns-repeated="13"/>
          <table:table-cell table:style-name="ce2" office:value-type="string" calcext:value-type="string">
            <text:p>CNRSMH_I_1958_008_002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hinese</text:p>
          </table:table-cell>
          <table:table-cell table:style-name="ce2" office:value-type="string" calcext:value-type="string">
            <text:p>Music (Instrumental)</text:p>
          </table:table-cell>
          <table:table-cell table:style-name="ce2" office:value-type="string" calcext:value-type="string">
            <text:p>Fiddle with 2 strings | Solo de vièle à deux cordes</text:p>
          </table:table-cell>
          <table:table-cell table:style-name="ce2" office:value-type="string" calcext:value-type="string">
            <text:p>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du Sud</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registré à Saïgon * musicien ambulant petite vièle à 2 c.</text:p>
          </table:table-cell>
          <table:table-cell table:style-name="ce2" table:number-columns-repeated="2"/>
          <table:table-cell table:style-name="ce2" office:value-type="string" calcext:value-type="string">
            <text:p>TCHAO CHE</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2_04</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21</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2_03</text:p>
          </table:table-cell>
          <table:table-cell table:style-name="ce2" table:number-columns-repeated="13"/>
          <table:table-cell table:style-name="ce2" office:value-type="string" calcext:value-type="string">
            <text:p>CNRSMH_I_1958_008_002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hinese</text:p>
          </table:table-cell>
          <table:table-cell table:style-name="ce2" office:value-type="string" calcext:value-type="string">
            <text:p>Music (Instrumental)</text:p>
          </table:table-cell>
          <table:table-cell table:style-name="ce2" office:value-type="string" calcext:value-type="string">
            <text:p>Flute solo | Solo de flûte</text:p>
          </table:table-cell>
          <table:table-cell table:style-name="ce2" office:value-type="string" calcext:value-type="string">
            <text:p>Flûte à embouchure latéra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du Sud</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registré à Saïgon * musicien ambulant</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2_03</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20</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2_02</text:p>
          </table:table-cell>
          <table:table-cell table:style-name="ce2" table:number-columns-repeated="13"/>
          <table:table-cell table:style-name="ce2" office:value-type="string" calcext:value-type="string">
            <text:p>CNRSMH_I_1958_008_002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hinese</text:p>
          </table:table-cell>
          <table:table-cell table:style-name="ce2" office:value-type="string" calcext:value-type="string">
            <text:p>Music (Instrumental)</text:p>
          </table:table-cell>
          <table:table-cell table:style-name="ce2" office:value-type="string" calcext:value-type="string">
            <text:p>Fiddle with 2 strings | Solo de vièle à deux cordes</text:p>
          </table:table-cell>
          <table:table-cell table:style-name="ce2" office:value-type="string" calcext:value-type="string">
            <text:p>Viè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du Sud</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registré à Saïgon* musicien ambulant Vièle à 2 c.à boîte réson. en noix de coco</text:p>
          </table:table-cell>
          <table:table-cell table:style-name="ce2" table:number-columns-repeated="2"/>
          <table:table-cell table:style-name="ce2" office:value-type="string" calcext:value-type="string">
            <text:p>FOU TE TS'E</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Hou k'in</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2_02</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19</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2_01</text:p>
          </table:table-cell>
          <table:table-cell table:style-name="ce2" table:number-columns-repeated="13"/>
          <table:table-cell table:style-name="ce2" office:value-type="string" calcext:value-type="string">
            <text:p>CNRSMH_I_1958_008_002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Chinese</text:p>
          </table:table-cell>
          <table:table-cell table:style-name="ce2" office:value-type="string" calcext:value-type="string">
            <text:p>Music (Instrumental)</text:p>
          </table:table-cell>
          <table:table-cell table:style-name="ce2" office:value-type="string" calcext:value-type="string">
            <text:p>Small piece of chinese music | Petite pièce de musique chinoise</text:p>
          </table:table-cell>
          <table:table-cell table:style-name="ce2" office:value-type="string" calcext:value-type="string">
            <text:p>Flûte à embouchure latéra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du Sud</text:p>
          </table:table-cell>
          <table:table-cell table:style-name="ce2" office:value-type="string" calcext:value-type="string">
            <text:p>https://www.seasia-hearing.org/s/all/item/13415</text:p>
          </table:table-cell>
          <table:table-cell table:style-name="ce2" office:value-type="string" calcext:value-type="string">
            <text:p>Popular</text:p>
          </table:table-cell>
          <table:table-cell table:style-name="ce2" office:value-type="string" calcext:value-type="string">
            <text:p>1733</text:p>
          </table:table-cell>
          <table:table-cell table:style-name="ce2" table:number-columns-repeated="5"/>
          <table:table-cell table:style-name="ce2" office:value-type="string" calcext:value-type="string">
            <text:p>Enregistré à Saïgon * musicien ambulant</text:p>
          </table:table-cell>
          <table:table-cell table:style-name="ce2" table:number-columns-repeated="2"/>
          <table:table-cell table:style-name="ce2" office:value-type="string" calcext:value-type="string">
            <text:p>Vérifier le titre original</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2_01</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18</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1_08</text:p>
          </table:table-cell>
          <table:table-cell table:style-name="ce2" table:number-columns-repeated="13"/>
          <table:table-cell table:style-name="ce2" office:value-type="string" calcext:value-type="string">
            <text:p>CNRSMH_I_1958_008_001_08</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Southern Lullaby | Berceuse du Sud</text:p>
          </table:table-cell>
          <table:table-cell table:style-name="ce2" office:value-type="string" calcext:value-type="string">
            <text:p>Voix chantée : solo de femm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du Sud</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AU O VI DAU</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1_08</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17</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1_07</text:p>
          </table:table-cell>
          <table:table-cell table:style-name="ce2" table:number-columns-repeated="13"/>
          <table:table-cell table:style-name="ce2" office:value-type="string" calcext:value-type="string">
            <text:p>CNRSMH_I_1958_008_001_0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Southern Lullaby | Berceuse du Sud</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du Sud</text:p>
          </table:table-cell>
          <table:table-cell table:style-name="ce2" office:value-type="string" calcext:value-type="string">
            <text:p>https://www.seasia-hearing.org/s/all/item/13415</text:p>
          </table:table-cell>
          <table:table-cell table:style-name="ce2" office:value-type="string" calcext:value-type="string">
            <text:p>Popular</text:p>
          </table:table-cell>
          <table:table-cell table:style-name="ce2" office:value-type="string" calcext:value-type="string">
            <text:p>1733</text:p>
          </table:table-cell>
          <table:table-cell table:style-name="ce2" table:number-columns-repeated="5"/>
          <table:table-cell table:style-name="ce2" office:value-type="string" calcext:value-type="string">
            <text:p>Berceuse chantée par Pham Duy</text:p>
          </table:table-cell>
          <table:table-cell table:style-name="ce2" table:number-columns-repeated="2"/>
          <table:table-cell table:style-name="ce2" office:value-type="string" calcext:value-type="string">
            <text:p>Hat ru</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1_07</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16</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1_06</text:p>
          </table:table-cell>
          <table:table-cell table:style-name="ce2" table:number-columns-repeated="13"/>
          <table:table-cell table:style-name="ce2" office:value-type="string" calcext:value-type="string">
            <text:p>CNRSMH_I_1958_008_001_0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Love song | Chant d'amour</text:p>
          </table:table-cell>
          <table:table-cell table:style-name="ce2" office:value-type="string" calcext:value-type="string">
            <text:p>Voix chantée : solo d'homm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Hô Chí Minh City (Saïgon), Viet Nam</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ham Duy est un grand compositeur vietnamien. Il a chanté cet air a capella. L'enregistrement a été fait dans le Sud du Vietnam</text:p>
          </table:table-cell>
          <table:table-cell table:style-name="ce2" table:number-columns-repeated="2"/>
          <table:table-cell table:style-name="ce2" office:value-type="string" calcext:value-type="string">
            <text:p>HAT VI</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1_06</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15</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1_05</text:p>
          </table:table-cell>
          <table:table-cell table:style-name="ce2" table:number-columns-repeated="13"/>
          <table:table-cell table:style-name="ce2" office:value-type="string" calcext:value-type="string">
            <text:p>CNRSMH_I_1958_008_001_0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Southern Lullaby | Berceuse du Sud</text:p>
          </table:table-cell>
          <table:table-cell table:style-name="ce2" office:value-type="string" calcext:value-type="string">
            <text:p>Voix chantée : solo de femm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Hô Chí Minh City (Saïgon), Viet Nam</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Berceuse du Sud Vietnam</text:p>
          </table:table-cell>
          <table:table-cell table:style-name="ce2" table:number-columns-repeated="2"/>
          <table:table-cell table:style-name="ce2" office:value-type="string" calcext:value-type="string">
            <text:p>RU EM</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1_05</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14</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1_04</text:p>
          </table:table-cell>
          <table:table-cell table:style-name="ce2" table:number-columns-repeated="13"/>
          <table:table-cell table:style-name="ce2" office:value-type="string" calcext:value-type="string">
            <text:p>CNRSMH_I_1958_008_001_04</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Children's nursery rhymes | Comptines pour enfants</text:p>
          </table:table-cell>
          <table:table-cell table:style-name="ce2" office:value-type="string" calcext:value-type="string">
            <text:p>Voix chantée : solo de femm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Hô Chí Minh City (Saïgon), Viet Nam</text:p>
          </table:table-cell>
          <table:table-cell table:style-name="ce2" office:value-type="string" calcext:value-type="string">
            <text:p>https://www.seasia-hearing.org/s/all/item/13415</text:p>
          </table:table-cell>
          <table:table-cell table:style-name="ce2" office:value-type="string" calcext:value-type="string">
            <text:p>childlike</text:p>
          </table:table-cell>
          <table:table-cell table:style-name="ce2" office:value-type="string" calcext:value-type="string">
            <text:p>1733</text:p>
          </table:table-cell>
          <table:table-cell table:style-name="ce2" table:number-columns-repeated="5"/>
          <table:table-cell table:style-name="ce2" office:value-type="string" calcext:value-type="string">
            <text:p>3 comptines : chat cây düa,chiia cây mông; cùm num cum niu; thiên dàng dia nguo</text:p>
          </table:table-cell>
          <table:table-cell table:style-name="ce2" table:number-columns-repeated="4"/>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1_04</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13</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1_03</text:p>
          </table:table-cell>
          <table:table-cell table:style-name="ce2" table:number-columns-repeated="13"/>
          <table:table-cell table:style-name="ce2" office:value-type="string" calcext:value-type="string">
            <text:p>CNRSMH_I_1958_008_001_03</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South coin "Vong co" | Pièce du Sud "Vong co"</text:p>
          </table:table-cell>
          <table:table-cell table:style-name="ce2" office:value-type="string" calcext:value-type="string">
            <text:p>Voix chantée : solo de femm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Hô Chí Minh City (Saïgon), Viet Nam</text:p>
          </table:table-cell>
          <table:table-cell table:style-name="ce2" office:value-type="string" calcext:value-type="string">
            <text:p>https://www.seasia-hearing.org/s/all/item/13415</text:p>
          </table:table-cell>
          <table:table-cell table:style-name="ce2" office:value-type="string" calcext:value-type="string">
            <text:p>Popular</text:p>
          </table:table-cell>
          <table:table-cell table:style-name="ce2" office:value-type="string" calcext:value-type="string">
            <text:p>1733</text:p>
          </table:table-cell>
          <table:table-cell table:style-name="ce2" table:number-columns-repeated="5"/>
          <table:table-cell table:style-name="ce2" office:value-type="string" calcext:value-type="string">
            <text:p>Pièce musicale VONG CO composée par Mr. SAU LAU vers 1918.</text:p>
            <text:p> Pièce populaire dans le Sud du Viet Nam.</text:p>
          </table:table-cell>
          <table:table-cell table:style-name="ce2" table:number-columns-repeated="2"/>
          <table:table-cell table:style-name="ce2" office:value-type="string" calcext:value-type="string">
            <text:p>VONG CO -La nostalgie du passé</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1_03</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12</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1_02</text:p>
          </table:table-cell>
          <table:table-cell table:style-name="ce2" table:number-columns-repeated="13"/>
          <table:table-cell table:style-name="ce2" office:value-type="string" calcext:value-type="string">
            <text:p>CNRSMH_I_1958_008_001_0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Song of Huê "Floating Cloud" (Ca Huê) | Chant de Huê "Nuage flottant" (Ca Huê)</text:p>
          </table:table-cell>
          <table:table-cell table:style-name="ce2" office:value-type="string" calcext:value-type="string">
            <text:p>Cithare sur tab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Huê</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usique de Huê - CA HUE. Cithare 16 cordes</text:p>
          </table:table-cell>
          <table:table-cell table:style-name="ce2" table:number-columns-repeated="2"/>
          <table:table-cell table:style-name="ce2" office:value-type="string" calcext:value-type="string">
            <text:p>HANH VAN/Hành Vân</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1_02</text:p>
          </table:table-cell>
          <table:table-cell table:style-name="ce2" table:number-columns-repeated="5"/>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11</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8_001_01</text:p>
          </table:table-cell>
          <table:table-cell table:style-name="ce2" table:number-columns-repeated="13"/>
          <table:table-cell table:style-name="ce2" office:value-type="string" calcext:value-type="string">
            <text:p>CNRSMH_I_1958_008_001_01</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6093</text:p>
          </table:table-cell>
          <table:table-cell table:style-name="ce2" table:number-columns-repeated="2"/>
          <table:table-cell table:style-name="ce2" office:value-type="string" calcext:value-type="string">
            <text:p>Unpublished recording of music from Central and Southern Viet Nam, collected by Geneviève de Chambure in 195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4</text:p>
          </table:table-cell>
          <table:table-cell table:style-name="ce2"/>
          <table:table-cell table:style-name="ce2" office:value-type="string" calcext:value-type="string">
            <text:p>Viet</text:p>
          </table:table-cell>
          <table:table-cell table:style-name="ce2" office:value-type="string" calcext:value-type="string">
            <text:p>Music (Classical, Non-Western)</text:p>
          </table:table-cell>
          <table:table-cell table:style-name="ce2" office:value-type="string" calcext:value-type="string">
            <text:p>Nam Coin "Landscape of the Four Generations" | Pièce Nam "Paysage des quatre générations"</text:p>
          </table:table-cell>
          <table:table-cell table:style-name="ce2" office:value-type="string" calcext:value-type="string">
            <text:p>Cithare sur tab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Viêt Nam Central, Huê</text:p>
          </table:table-cell>
          <table:table-cell table:style-name="ce2" office:value-type="string" calcext:value-type="string">
            <text:p>https://www.seasia-hearing.org/s/all/item/1341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usique traditionnelle de Huê.</text:p>
            <text:p> Selon Trân Van Khê, il s'agit d'une pièce très populaire attribuée à l'Empereur Tu-Duc (1848-1883), qu'il classe dans les pièces Nam du répertoire de musique de Huê. (cf. "Musique du Viet Nam, Buchet Chastel, 1967/1996 : 167). Cithare 16 cordes</text:p>
          </table:table-cell>
          <table:table-cell table:style-name="ce2" table:number-columns-repeated="2"/>
          <table:table-cell table:style-name="ce2" office:value-type="string" calcext:value-type="string">
            <text:p>TU DAI CANH</text:p>
          </table:table-cell>
          <table:table-cell table:style-name="ce2"/>
          <table:table-cell table:style-name="ce2" office:value-type="string" calcext:value-type="string">
            <text:p>Recording archived by G. de Chambure at Musée de l'Homme, Paris, in 1958.</text:p>
          </table:table-cell>
          <table:table-cell table:style-name="ce2"/>
          <table:table-cell table:style-name="ce2" office:value-type="string" calcext:value-type="string">
            <text:p>1957</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Dan tranh</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8_001_01</text:p>
          </table:table-cell>
          <table:table-cell table:style-name="ce2" table:number-columns-repeated="3"/>
          <table:table-cell table:style-name="ce2" office:value-type="string" calcext:value-type="string">
            <text:p>Musique du Viet Nam, Buchet Chastel, 1967/1996 : 167</text:p>
          </table:table-cell>
          <table:table-cell table:style-name="ce2"/>
          <table:table-cell table:style-name="ce2" office:value-type="string" calcext:value-type="string">
            <text:p>Viet Nam, Musiques du Centre et Sud, mission G. de Chambure, 1957</text:p>
          </table:table-cell>
          <table:table-cell table:style-name="ce2"/>
        </table:table-row>
        <table:table-row table:style-name="ro1">
          <table:table-cell table:style-name="ce2" office:value-type="string" calcext:value-type="string">
            <text:p>https://www.seasia-hearing.org/s/all/item/6110</text:p>
          </table:table-cell>
          <table:table-cell table:style-name="ce2" office:value-type="string" calcext:value-type="string">
            <text:p>schema:CreativeWork</text:p>
          </table:table-cell>
          <table:table-cell table:style-name="ce2"/>
          <table:table-cell table:style-name="ce2" office:value-type="string" calcext:value-type="string">
            <text:p>SEAH_CNRSMH_I_1955_005_001_01</text:p>
          </table:table-cell>
          <table:table-cell table:style-name="ce2" table:number-columns-repeated="13"/>
          <table:table-cell table:style-name="ce2" office:value-type="string" calcext:value-type="string">
            <text:p>CNRSMH_I_1955_005_001_01</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sound recordings made by the Anthropological Society in 1900 in Viet Na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The sung poem Thúy Kiều: excerpts | Le poème chanté Thúy Kiều : extraits</text:p>
          </table:table-cell>
          <table:table-cell table:style-name="ce2" office:value-type="string" calcext:value-type="string">
            <text:p>Voix chantée : solo de femme</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Nord Viet Nam</text:p>
          </table:table-cell>
          <table:table-cell table:style-name="ce2" office:value-type="string" calcext:value-type="string">
            <text:p>13850</text:p>
          </table:table-cell>
          <table:table-cell table:style-name="ce2" office:value-type="string" calcext:value-type="string">
            <text:p>Love song</text:p>
          </table:table-cell>
          <table:table-cell table:style-name="ce2" office:value-type="string" calcext:value-type="string">
            <text:p>1733</text:p>
          </table:table-cell>
          <table:table-cell table:style-name="ce2" table:number-columns-repeated="5"/>
          <table:table-cell table:style-name="ce2" office:value-type="string" calcext:value-type="string">
            <text:p>Le poème relate la vie de Thúy Kiều, une belle et talentueuse jeune femme qui doit se sacrifier pour sauver sa famille. L'intrigue provient d'un roman chinois.</text:p>
            <text:p> Kim Vân Kiêu est un poème vietnamien écrit au début du xixe siècle par Nguyễn Du (1765-1820). Il est considéré comme l'œuvre littéraire vietnamienne la plus importante jamais écrite.</text:p>
            <text:p> Le poème est composé de 3254 vers écrits en lục bát. Cette versification alterne entre les vers de 6 et de 8 pieds. Elle est typiquement vietnamienne et diffère de la versification classique inspirée par le chinois (penta ou heptasyllabique). BRUIT DE FOND IMPORTANT</text:p>
          </table:table-cell>
          <table:table-cell table:style-name="ce2" table:number-columns-repeated="2"/>
          <table:table-cell table:style-name="ce2" office:value-type="string" calcext:value-type="string">
            <text:p>The sung poem Thúy Kiều: excerpts | Le poème chanté Thúy Kiều : extraits</text:p>
          </table:table-cell>
          <table:table-cell table:style-name="ce2"/>
          <table:table-cell table:style-name="ce2" office:value-type="string" calcext:value-type="string">
            <text:p>Recording archived at Musée de l'Homme by the SAP in 1941</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Viet</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5_005_001_01</text:p>
          </table:table-cell>
          <table:table-cell table:style-name="ce2" table:number-columns-repeated="5"/>
          <table:table-cell table:style-name="ce2" office:value-type="string" calcext:value-type="string">
            <text:p>Copie du Cylindre N°192 de la société d'anthropologie (Tonkin)</text:p>
          </table:table-cell>
          <table:table-cell table:style-name="ce2"/>
        </table:table-row>
        <table:table-row table:style-name="ro1">
          <table:table-cell table:style-name="ce2" office:value-type="string" calcext:value-type="string">
            <text:p>https://www.seasia-hearing.org/s/all/item/6109</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18</text:p>
          </table:table-cell>
          <table:table-cell table:style-name="ce2" table:number-columns-repeated="13"/>
          <table:table-cell table:style-name="ce2" office:value-type="string" calcext:value-type="string">
            <text:p>CNRSMH_I_1900_001_018</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Two popular party tunes on violin / 2-string fiddle | Deux airs populaires de fête au violon / vièle à 2 cordes</text:p>
          </table:table-cell>
          <table:table-cell table:style-name="ce2" office:value-type="string" calcext:value-type="string">
            <text:p>Vielle</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Saigon, Cochin China (now Ho Chi Minh City, South Vietnam)</text:p>
          </table:table-cell>
          <table:table-cell table:style-name="ce2" office:value-type="string" calcext:value-type="string">
            <text:p>13850</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wo popular party tunes on violin / 2-string fiddle | Deux airs populaires de fête au violon / vièle à 2 cordes</text:p>
          </table:table-cell>
          <table:table-cell table:style-name="ce2"/>
          <table:table-cell table:style-name="ce2" office:value-type="string" calcext:value-type="string">
            <text:p>Recording archived at Musée de l'Homme by the SAP in 1955</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ro</text:p>
          </table:table-cell>
          <table:table-cell table:style-name="ce2" office:value-type="string" calcext:value-type="string">
            <text:p>Annamit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18/</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6108</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17</text:p>
          </table:table-cell>
          <table:table-cell table:style-name="ce2" table:number-columns-repeated="13"/>
          <table:table-cell table:style-name="ce2" office:value-type="string" calcext:value-type="string">
            <text:p>CNRSMH_I_1900_001_017</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Music (Instrumental)</text:p>
          </table:table-cell>
          <table:table-cell table:style-name="ce2" office:value-type="string" calcext:value-type="string">
            <text:p>Two popular party tunes on 6-hole flute | Deux airs populaires de fête sur flûte à 6 trous</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Saigon, Cochin China (now Ho Chi Minh City, South Vietnam)</text:p>
          </table:table-cell>
          <table:table-cell table:style-name="ce2" office:value-type="string" calcext:value-type="string">
            <text:p>13850</text:p>
          </table:table-cell>
          <table:table-cell table:style-name="ce2" office:value-type="string" calcext:value-type="string">
            <text:p>Party</text:p>
          </table:table-cell>
          <table:table-cell table:style-name="ce2" office:value-type="string" calcext:value-type="string">
            <text:p>1733</text:p>
          </table:table-cell>
          <table:table-cell table:style-name="ce2" table:number-columns-repeated="8"/>
          <table:table-cell table:style-name="ce2" office:value-type="string" calcext:value-type="string">
            <text:p>Two popular party tunes on 6-hole flute | Deux airs populaires de fête sur flûte à 6 trous</text:p>
          </table:table-cell>
          <table:table-cell table:style-name="ce2"/>
          <table:table-cell table:style-name="ce2" office:value-type="string" calcext:value-type="string">
            <text:p>Recording archived at Musée de l'Homme by the SAP in 1954</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Goc</text:p>
          </table:table-cell>
          <table:table-cell table:style-name="ce2" office:value-type="string" calcext:value-type="string">
            <text:p>Annamit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17/</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6107</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16</text:p>
          </table:table-cell>
          <table:table-cell table:style-name="ce2" table:number-columns-repeated="13"/>
          <table:table-cell table:style-name="ce2" office:value-type="string" calcext:value-type="string">
            <text:p>CNRSMH_I_1900_001_016</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Popular love song (sung and spelled) | Chant populaire d'amour (chanté et épelé)</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Saigon, Cochin China (now Ho Chi Minh City, South Vietnam)</text:p>
          </table:table-cell>
          <table:table-cell table:style-name="ce2" office:value-type="string" calcext:value-type="string">
            <text:p>13850</text:p>
          </table:table-cell>
          <table:table-cell table:style-name="ce2" office:value-type="string" calcext:value-type="string">
            <text:p>Love</text:p>
          </table:table-cell>
          <table:table-cell table:style-name="ce2" office:value-type="string" calcext:value-type="string">
            <text:p>1733</text:p>
          </table:table-cell>
          <table:table-cell table:style-name="ce2" table:number-columns-repeated="8"/>
          <table:table-cell table:style-name="ce2" office:value-type="string" calcext:value-type="string">
            <text:p>Popular love song (sung and spelled) | Chant populaire d'amour (chanté et épelé)</text:p>
          </table:table-cell>
          <table:table-cell table:style-name="ce2"/>
          <table:table-cell table:style-name="ce2" office:value-type="string" calcext:value-type="string">
            <text:p>Recording archived at Musée de l'Homme by the SAP in 1953</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uot thoi</text:p>
          </table:table-cell>
          <table:table-cell table:style-name="ce2" office:value-type="string" calcext:value-type="string">
            <text:p>Annamit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16/</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6106</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15</text:p>
          </table:table-cell>
          <table:table-cell table:style-name="ce2" table:number-columns-repeated="13"/>
          <table:table-cell table:style-name="ce2" office:value-type="string" calcext:value-type="string">
            <text:p>CNRSMH_I_1900_001_015</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4</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popular love song | Chant populaire d'amour</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Saigon, Cochin China (now Ho Chi Minh City, South Vietnam)</text:p>
          </table:table-cell>
          <table:table-cell table:style-name="ce2" office:value-type="string" calcext:value-type="string">
            <text:p>13850</text:p>
          </table:table-cell>
          <table:table-cell table:style-name="ce2" office:value-type="string" calcext:value-type="string">
            <text:p>Love</text:p>
          </table:table-cell>
          <table:table-cell table:style-name="ce2" office:value-type="string" calcext:value-type="string">
            <text:p>1733</text:p>
          </table:table-cell>
          <table:table-cell table:style-name="ce2" table:number-columns-repeated="8"/>
          <table:table-cell table:style-name="ce2" office:value-type="string" calcext:value-type="string">
            <text:p>popular love song | Chant populaire d'amour</text:p>
          </table:table-cell>
          <table:table-cell table:style-name="ce2"/>
          <table:table-cell table:style-name="ce2" office:value-type="string" calcext:value-type="string">
            <text:p>Recording archived at Musée de l'Homme by the SAP in 1952</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Annamit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15/</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6105</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14</text:p>
          </table:table-cell>
          <table:table-cell table:style-name="ce2" table:number-columns-repeated="13"/>
          <table:table-cell table:style-name="ce2" office:value-type="string" calcext:value-type="string">
            <text:p>CNRSMH_I_1900_001_014</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Folk tale and popular love song (sung and spelled) | Conte populaire et chant populaire d'amour (chantés et épelés)</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Place of origin (of the recorded person): Hanoi Municipality (Red River Delta, Tonkin, North)</text:p>
          </table:table-cell>
          <table:table-cell table:style-name="ce2" office:value-type="string" calcext:value-type="string">
            <text:p>13850</text:p>
          </table:table-cell>
          <table:table-cell table:style-name="ce2" office:value-type="string" calcext:value-type="string">
            <text:p>Love</text:p>
          </table:table-cell>
          <table:table-cell table:style-name="ce2" office:value-type="string" calcext:value-type="string">
            <text:p>1733</text:p>
          </table:table-cell>
          <table:table-cell table:style-name="ce2" table:number-columns-repeated="8"/>
          <table:table-cell table:style-name="ce2" office:value-type="string" calcext:value-type="string">
            <text:p>Folk tale and popular love song (sung and spelled) | Conte populaire et chant populaire d'amour (chantés et épelés)</text:p>
          </table:table-cell>
          <table:table-cell table:style-name="ce2"/>
          <table:table-cell table:style-name="ce2" office:value-type="string" calcext:value-type="string">
            <text:p>Recording archived at Musée de l'Homme by the SAP in 1951</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ro</text:p>
          </table:table-cell>
          <table:table-cell table:style-name="ce2" office:value-type="string" calcext:value-type="string">
            <text:p>Annamit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14/</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6104</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13</text:p>
          </table:table-cell>
          <table:table-cell table:style-name="ce2" table:number-columns-repeated="13"/>
          <table:table-cell table:style-name="ce2" office:value-type="string" calcext:value-type="string">
            <text:p>CNRSMH_I_1900_001_013</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Popular love song: "Lu bien da mang" etc. | Chant populaire d'amour : "Lu bien da mang" etc.</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Place of origin (of the recorded person): Hanoi Municipality (Red River Delta, Tonkin, North)</text:p>
          </table:table-cell>
          <table:table-cell table:style-name="ce2" office:value-type="string" calcext:value-type="string">
            <text:p>13850</text:p>
          </table:table-cell>
          <table:table-cell table:style-name="ce2" office:value-type="string" calcext:value-type="string">
            <text:p>Love</text:p>
          </table:table-cell>
          <table:table-cell table:style-name="ce2" office:value-type="string" calcext:value-type="string">
            <text:p>1733</text:p>
          </table:table-cell>
          <table:table-cell table:style-name="ce2" table:number-columns-repeated="8"/>
          <table:table-cell table:style-name="ce2" office:value-type="string" calcext:value-type="string">
            <text:p>Popular love song: "Lu bien da mang" etc. | Chant populaire d'amour : "Lu bien da mang" etc.</text:p>
          </table:table-cell>
          <table:table-cell table:style-name="ce2"/>
          <table:table-cell table:style-name="ce2" office:value-type="string" calcext:value-type="string">
            <text:p>Recording archived at Musée de l'Homme by the SAP in 1950</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Annamit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13/</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6103</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12</text:p>
          </table:table-cell>
          <table:table-cell table:style-name="ce2" table:number-columns-repeated="13"/>
          <table:table-cell table:style-name="ce2" office:value-type="string" calcext:value-type="string">
            <text:p>CNRSMH_I_1900_001_012</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Popular love song by Tui Kiéo | Chant populaire d'amour de Tui Kiéo</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Place of origin (of the recorded person): Hanoi Municipality (Red River Delta, Tonkin, North)</text:p>
          </table:table-cell>
          <table:table-cell table:style-name="ce2" office:value-type="string" calcext:value-type="string">
            <text:p>13850</text:p>
          </table:table-cell>
          <table:table-cell table:style-name="ce2" office:value-type="string" calcext:value-type="string">
            <text:p>Love</text:p>
          </table:table-cell>
          <table:table-cell table:style-name="ce2" office:value-type="string" calcext:value-type="string">
            <text:p>1733</text:p>
          </table:table-cell>
          <table:table-cell table:style-name="ce2" table:number-columns-repeated="8"/>
          <table:table-cell table:style-name="ce2" office:value-type="string" calcext:value-type="string">
            <text:p>Popular love song by Tui Kiéo | Chant populaire d'amour de Tui Kiéo</text:p>
          </table:table-cell>
          <table:table-cell table:style-name="ce2"/>
          <table:table-cell table:style-name="ce2" office:value-type="string" calcext:value-type="string">
            <text:p>Recording archived at Musée de l'Homme by the SAP in 1949</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Annamit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12/</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6102</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11</text:p>
          </table:table-cell>
          <table:table-cell table:style-name="ce2" table:number-columns-repeated="13"/>
          <table:table-cell table:style-name="ce2" office:value-type="string" calcext:value-type="string">
            <text:p>CNRSMH_I_1900_001_011</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popular war song | Chant populaire de guerre</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Place of origin (of the recorded person): Hanoi Municipality (Red River Delta, Tonkin, North)</text:p>
          </table:table-cell>
          <table:table-cell table:style-name="ce2" office:value-type="string" calcext:value-type="string">
            <text:p>13850</text:p>
          </table:table-cell>
          <table:table-cell table:style-name="ce2" office:value-type="string" calcext:value-type="string">
            <text:p>War</text:p>
          </table:table-cell>
          <table:table-cell table:style-name="ce2" office:value-type="string" calcext:value-type="string">
            <text:p>1733</text:p>
          </table:table-cell>
          <table:table-cell table:style-name="ce2" table:number-columns-repeated="8"/>
          <table:table-cell table:style-name="ce2" office:value-type="string" calcext:value-type="string">
            <text:p>popular war song | Chant populaire de guerre</text:p>
          </table:table-cell>
          <table:table-cell table:style-name="ce2"/>
          <table:table-cell table:style-name="ce2" office:value-type="string" calcext:value-type="string">
            <text:p>Recording archived at Musée de l'Homme by the SAP in 1948</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Annamit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11/</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6101</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10</text:p>
          </table:table-cell>
          <table:table-cell table:style-name="ce2" table:number-columns-repeated="13"/>
          <table:table-cell table:style-name="ce2" office:value-type="string" calcext:value-type="string">
            <text:p>CNRSMH_I_1900_001_010</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Music (Vocal)</text:p>
          </table:table-cell>
          <table:table-cell table:style-name="ce2" office:value-type="string" calcext:value-type="string">
            <text:p>Popular war song and comic declamation: lamentation of the refused bachelor | Chant populaire de guerre et déclamation comique : lamentation du bachelier refusé</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Place of origin (of the recorded person): Hanoi Municipality (Red River Delta, Tonkin, North)</text:p>
          </table:table-cell>
          <table:table-cell table:style-name="ce2" office:value-type="string" calcext:value-type="string">
            <text:p>13850</text:p>
          </table:table-cell>
          <table:table-cell table:style-name="ce2" office:value-type="string" calcext:value-type="string">
            <text:p>War</text:p>
          </table:table-cell>
          <table:table-cell table:style-name="ce2" office:value-type="string" calcext:value-type="string">
            <text:p>1733</text:p>
          </table:table-cell>
          <table:table-cell table:style-name="ce2" table:number-columns-repeated="8"/>
          <table:table-cell table:style-name="ce2" office:value-type="string" calcext:value-type="string">
            <text:p>Popular war song and comic declamation: lamentation of the refused bachelor | Chant populaire de guerre et déclamation comique : lamentation du bachelier refusé</text:p>
          </table:table-cell>
          <table:table-cell table:style-name="ce2"/>
          <table:table-cell table:style-name="ce2" office:value-type="string" calcext:value-type="string">
            <text:p>Recording archived at Musée de l'Homme by the SAP in 1947</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Annamit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10/</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6100</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09</text:p>
          </table:table-cell>
          <table:table-cell table:style-name="ce2" table:number-columns-repeated="13"/>
          <table:table-cell table:style-name="ce2" office:value-type="string" calcext:value-type="string">
            <text:p>CNRSMH_I_1900_001_009</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Spoken voice</text:p>
          </table:table-cell>
          <table:table-cell table:style-name="ce2" office:value-type="string" calcext:value-type="string">
            <text:p>Tale to put children to sleep (sung and spelled) | Conte pour endormir les enfants (chanté et épelé)</text:p>
          </table:table-cell>
          <table:table-cell table:style-name="ce2" office:value-type="string" calcext:value-type="string">
            <text:p>Female composite voice</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Place of origin (of the recorded person): Hanoi Municipality (Red River Delta, Tonkin, North)</text:p>
          </table:table-cell>
          <table:table-cell table:style-name="ce2" office:value-type="string" calcext:value-type="string">
            <text:p>13850</text:p>
          </table:table-cell>
          <table:table-cell table:style-name="ce2" office:value-type="string" calcext:value-type="string">
            <text:p>Lullaby | Childhood</text:p>
          </table:table-cell>
          <table:table-cell table:style-name="ce2" office:value-type="string" calcext:value-type="string">
            <text:p>1733</text:p>
          </table:table-cell>
          <table:table-cell table:style-name="ce2" table:number-columns-repeated="8"/>
          <table:table-cell table:style-name="ce2" office:value-type="string" calcext:value-type="string">
            <text:p>Tale to put children to sleep (sung and spelled) | Conte pour endormir les enfants (chanté et épelé)</text:p>
          </table:table-cell>
          <table:table-cell table:style-name="ce2"/>
          <table:table-cell table:style-name="ce2" office:value-type="string" calcext:value-type="string">
            <text:p>Recording archived at Musée de l'Homme by the SAP in 1946</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6"/>
          <table:table-cell table:style-name="ce2" office:value-type="string" calcext:value-type="string">
            <text:p>Buot tak-ta</text:p>
          </table:table-cell>
          <table:table-cell table:style-name="ce2" office:value-type="string" calcext:value-type="string">
            <text:p>Annamit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09/</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6099</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08</text:p>
          </table:table-cell>
          <table:table-cell table:style-name="ce2" table:number-columns-repeated="13"/>
          <table:table-cell table:style-name="ce2" office:value-type="string" calcext:value-type="string">
            <text:p>CNRSMH_I_1900_001_008</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Spoken voice</text:p>
          </table:table-cell>
          <table:table-cell table:style-name="ce2" office:value-type="string" calcext:value-type="string">
            <text:p>Theatrical declamation of the warrior Hang-Wou | Déclamation théâtrale du guerrier Hang-Wou</text:p>
          </table:table-cell>
          <table:table-cell table:style-name="ce2" office:value-type="string" calcext:value-type="string">
            <text:p>Spoken voice: male</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Place of origin (of the recorded person): Hanoi Municipality (Red River Delta, Tonkin, North)</text:p>
          </table:table-cell>
          <table:table-cell table:style-name="ce2" office:value-type="string" calcext:value-type="string">
            <text:p>13850</text:p>
          </table:table-cell>
          <table:table-cell table:style-name="ce2" office:value-type="string" calcext:value-type="string">
            <text:p>War</text:p>
          </table:table-cell>
          <table:table-cell table:style-name="ce2" office:value-type="string" calcext:value-type="string">
            <text:p>1733</text:p>
          </table:table-cell>
          <table:table-cell table:style-name="ce2" table:number-columns-repeated="8"/>
          <table:table-cell table:style-name="ce2" office:value-type="string" calcext:value-type="string">
            <text:p>Theatrical declamation of the warrior Hang-Wou | Déclamation théâtrale du guerrier Hang-Wou</text:p>
          </table:table-cell>
          <table:table-cell table:style-name="ce2"/>
          <table:table-cell table:style-name="ce2" office:value-type="string" calcext:value-type="string">
            <text:p>Recording archived at Musée de l'Homme by the SAP in 1945</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Annamit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08/</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6098</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07</text:p>
          </table:table-cell>
          <table:table-cell table:style-name="ce2" table:number-columns-repeated="13"/>
          <table:table-cell table:style-name="ce2" office:value-type="string" calcext:value-type="string">
            <text:p>CNRSMH_I_1900_001_007</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Spoken voice</text:p>
          </table:table-cell>
          <table:table-cell table:style-name="ce2" office:value-type="string" calcext:value-type="string">
            <text:p>Conversation, 2nd part: The parable of the prodigal son (in French) | Conversation, 2ème partie : La parabole de l'enfant prodigue (en français)</text:p>
          </table:table-cell>
          <table:table-cell table:style-name="ce2" office:value-type="string" calcext:value-type="string">
            <text:p>Spoken voice: male</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Place of origin (of the recorded person): Hanoi Municipality (Red River Delta, Tonkin, North)</text:p>
          </table:table-cell>
          <table:table-cell table:style-name="ce2" office:value-type="string" calcext:value-type="string">
            <text:p>13850</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Conversation, 2nd part: The parable of the prodigal son (in French) | Conversation, 2ème partie : La parabole de l'enfant prodigue (en français)</text:p>
          </table:table-cell>
          <table:table-cell table:style-name="ce2"/>
          <table:table-cell table:style-name="ce2" office:value-type="string" calcext:value-type="string">
            <text:p>Recording archived at Musée de l'Homme by the SAP in 1944</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French</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07/</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6097</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06</text:p>
          </table:table-cell>
          <table:table-cell table:style-name="ce2" table:number-columns-repeated="13"/>
          <table:table-cell table:style-name="ce2" office:value-type="string" calcext:value-type="string">
            <text:p>CNRSMH_I_1900_001_006</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Spoken voice</text:p>
          </table:table-cell>
          <table:table-cell table:style-name="ce2" office:value-type="string" calcext:value-type="string">
            <text:p>The parable of the prodigal son (Gospel of Saint Luke, XV, 11): spelled | La parabole de l'enfant prodigue (Évangile de Saint Luc, XV, 11) : épelé</text:p>
          </table:table-cell>
          <table:table-cell table:style-name="ce2" office:value-type="string" calcext:value-type="string">
            <text:p>spoken voice</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Place of origin (of the recorded person): Hanoi Municipality (Red River Delta, Tonkin, North)</text:p>
          </table:table-cell>
          <table:table-cell table:style-name="ce2" office:value-type="string" calcext:value-type="string">
            <text:p>13850</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he parable of the prodigal son (Gospel of Saint Luke, XV, 11): spelled | La parabole de l'enfant prodigue (Évangile de Saint Luc, XV, 11) : épelé</text:p>
          </table:table-cell>
          <table:table-cell table:style-name="ce2"/>
          <table:table-cell table:style-name="ce2" office:value-type="string" calcext:value-type="string">
            <text:p>Recording archived at Musée de l'Homme by the SAP in 1943</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Annamit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06/</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6096</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05</text:p>
          </table:table-cell>
          <table:table-cell table:style-name="ce2" table:number-columns-repeated="13"/>
          <table:table-cell table:style-name="ce2" office:value-type="string" calcext:value-type="string">
            <text:p>CNRSMH_I_1900_001_005</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Spoken voice</text:p>
          </table:table-cell>
          <table:table-cell table:style-name="ce2" office:value-type="string" calcext:value-type="string">
            <text:p>The parable of the prodigal son (Gospel of Saint Luke, XV, 11) | La parabole de l'enfant prodigue (Évangile de Saint Luc, XV, 11)</text:p>
          </table:table-cell>
          <table:table-cell table:style-name="ce2" table:number-columns-repeated="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Place of origin (of the recorded person): Hanoi Municipality (Red River Delta, Tonkin, North)</text:p>
          </table:table-cell>
          <table:table-cell table:style-name="ce2" office:value-type="string" calcext:value-type="string">
            <text:p>13850</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he parable of the prodigal son (Gospel of Saint Luke, XV, 11) | La parabole de l'enfant prodigue (Évangile de Saint Luc, XV, 11)</text:p>
          </table:table-cell>
          <table:table-cell table:style-name="ce2"/>
          <table:table-cell table:style-name="ce2" office:value-type="string" calcext:value-type="string">
            <text:p>Recording archived at Musée de l'Homme by the SAP in 1942</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Annamit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05/</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6095</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004</text:p>
          </table:table-cell>
          <table:table-cell table:style-name="ce2" table:number-columns-repeated="13"/>
          <table:table-cell table:style-name="ce2" office:value-type="string" calcext:value-type="string">
            <text:p>CNRSMH_I_1900_001_004</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Unpublished sound recordings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7</text:p>
          </table:table-cell>
          <table:table-cell table:style-name="ce2"/>
          <table:table-cell table:style-name="ce2" office:value-type="string" calcext:value-type="string">
            <text:p>Viet</text:p>
          </table:table-cell>
          <table:table-cell table:style-name="ce2" office:value-type="string" calcext:value-type="string">
            <text:p>Spoken voice</text:p>
          </table:table-cell>
          <table:table-cell table:style-name="ce2" office:value-type="string" calcext:value-type="string">
            <text:p>The 6 tones (Linguistic) | Les 6 tons</text:p>
          </table:table-cell>
          <table:table-cell table:style-name="ce2" office:value-type="string" calcext:value-type="string">
            <text:p>Spoken voice: male</text:p>
          </table:table-cell>
          <table:table-cell table:style-name="ce2"/>
          <table:table-cell table:style-name="ce2" office:value-type="string" calcext:value-type="string">
            <text:p>1732</text:p>
          </table:table-cell>
          <table:table-cell table:style-name="ce2" office:value-type="string" calcext:value-type="string">
            <text:p>1941</text:p>
          </table:table-cell>
          <table:table-cell table:style-name="ce2" office:value-type="string" calcext:value-type="string">
            <text:p>Place of origin (of the recorded person): Hanoi Municipality (Red River Delta, Tonkin, North)</text:p>
          </table:table-cell>
          <table:table-cell table:style-name="ce2" office:value-type="string" calcext:value-type="string">
            <text:p>13850</text:p>
          </table:table-cell>
          <table:table-cell table:style-name="ce2" office:value-type="string" calcext:value-type="string">
            <text:p>Linguistic</text:p>
          </table:table-cell>
          <table:table-cell table:style-name="ce2" office:value-type="string" calcext:value-type="string">
            <text:p>1733</text:p>
          </table:table-cell>
          <table:table-cell table:style-name="ce2" table:number-columns-repeated="8"/>
          <table:table-cell table:style-name="ce2" office:value-type="string" calcext:value-type="string">
            <text:p>The 6 tones (Linguistic) | Les 6 tons</text:p>
          </table:table-cell>
          <table:table-cell table:style-name="ce2"/>
          <table:table-cell table:style-name="ce2" office:value-type="string" calcext:value-type="string">
            <text:p>Recording archived at Musée de l'Homme by the SAP in 1941</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31</text:p>
          </table:table-cell>
          <table:table-cell table:style-name="ce2" table:number-columns-repeated="7"/>
          <table:table-cell table:style-name="ce2" office:value-type="string" calcext:value-type="string">
            <text:p>Annamite</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004/</text:p>
          </table:table-cell>
          <table:table-cell table:style-name="ce2" table:number-columns-repeated="5"/>
          <table:table-cell table:style-name="ce2" office:value-type="string" calcext:value-type="string">
            <text:p>Exposition Universelle de Paris, 1900</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0:00:14+00:00</meta:creation-date>
    <dc:date>2026-02-04T10:00:14+00:00</dc:date>
  </office:meta>
</office:document-meta>
</file>