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ContentUrl</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www.seasia-hearing.org/s/all/item/6870</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27</text:p>
          </table:table-cell>
          <table:table-cell table:style-name="ce1" table:number-columns-repeated="13"/>
          <table:table-cell table:style-name="ce1" office:value-type="string" calcext:value-type="string">
            <text:p>CNRSMH_I_1960_002_001_27</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Male Chorus n°15</text:p>
          </table:table-cell>
          <table:table-cell table:style-name="ce1" office:value-type="string" calcext:value-type="string">
            <text:p>Voice - singing: male chorus</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2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67/</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9</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26</text:p>
          </table:table-cell>
          <table:table-cell table:style-name="ce1" table:number-columns-repeated="13"/>
          <table:table-cell table:style-name="ce1" office:value-type="string" calcext:value-type="string">
            <text:p>CNRSMH_I_1960_002_001_26</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Enggros</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17</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66/</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8</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25</text:p>
          </table:table-cell>
          <table:table-cell table:style-name="ce1" table:number-columns-repeated="13"/>
          <table:table-cell table:style-name="ce1" office:value-type="string" calcext:value-type="string">
            <text:p>CNRSMH_I_1960_002_001_25</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Kajsepoelan</text:p>
          </table:table-cell>
          <table:table-cell table:style-name="ce1" office:value-type="string" calcext:value-type="string">
            <text:p>Singing voice: men's chorus | Beat drum</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04</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65/</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7</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24</text:p>
          </table:table-cell>
          <table:table-cell table:style-name="ce1" table:number-columns-repeated="13"/>
          <table:table-cell table:style-name="ce1" office:value-type="string" calcext:value-type="string">
            <text:p>CNRSMH_I_1960_002_001_24</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Kajsepoelan</text:p>
          </table:table-cell>
          <table:table-cell table:style-name="ce1" office:value-type="string" calcext:value-type="string">
            <text:p>Singing voice: men's chorus | Beat drum</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47</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64/</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6</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23</text:p>
          </table:table-cell>
          <table:table-cell table:style-name="ce1" table:number-columns-repeated="13"/>
          <table:table-cell table:style-name="ce1" office:value-type="string" calcext:value-type="string">
            <text:p>CNRSMH_I_1960_002_001_23</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Kajsepoelan</text:p>
          </table:table-cell>
          <table:table-cell table:style-name="ce1" office:value-type="string" calcext:value-type="string">
            <text:p>Voice - singing: male chorus</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0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63/</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5</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22</text:p>
          </table:table-cell>
          <table:table-cell table:style-name="ce1" table:number-columns-repeated="13"/>
          <table:table-cell table:style-name="ce1" office:value-type="string" calcext:value-type="string">
            <text:p>CNRSMH_I_1960_002_001_22</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Kajsepoelan</text:p>
          </table:table-cell>
          <table:table-cell table:style-name="ce1" office:value-type="string" calcext:value-type="string">
            <text:p>Singing voice: men's chorus | Beat drum</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33</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62/</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4</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21</text:p>
          </table:table-cell>
          <table:table-cell table:style-name="ce1" table:number-columns-repeated="13"/>
          <table:table-cell table:style-name="ce1" office:value-type="string" calcext:value-type="string">
            <text:p>CNRSMH_I_1960_002_001_21</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Kajsepoelan</text:p>
          </table:table-cell>
          <table:table-cell table:style-name="ce1" office:value-type="string" calcext:value-type="string">
            <text:p>Voice - singing: male solo and male chorus | Drumbeat</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0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61/</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3</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20</text:p>
          </table:table-cell>
          <table:table-cell table:style-name="ce1" table:number-columns-repeated="13"/>
          <table:table-cell table:style-name="ce1" office:value-type="string" calcext:value-type="string">
            <text:p>CNRSMH_I_1960_002_001_20</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Instrumental)</text:p>
          </table:table-cell>
          <table:table-cell table:style-name="ce1" office:value-type="string" calcext:value-type="string">
            <text:p>Ormoe</text:p>
          </table:table-cell>
          <table:table-cell table:style-name="ce1" office:value-type="string" calcext:value-type="string">
            <text:p>Flute</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6</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60/</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2</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9</text:p>
          </table:table-cell>
          <table:table-cell table:style-name="ce1" table:number-columns-repeated="13"/>
          <table:table-cell table:style-name="ce1" office:value-type="string" calcext:value-type="string">
            <text:p>CNRSMH_I_1960_002_001_19</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Ormoe</text:p>
          </table:table-cell>
          <table:table-cell table:style-name="ce1" office:value-type="string" calcext:value-type="string">
            <text:p>Voice - singing: male solo and male chorus | Beat drum | Flute</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36</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9/</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1</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8</text:p>
          </table:table-cell>
          <table:table-cell table:style-name="ce1" table:number-columns-repeated="13"/>
          <table:table-cell table:style-name="ce1" office:value-type="string" calcext:value-type="string">
            <text:p>CNRSMH_I_1960_002_001_18</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4635</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Song for the fertility of gardens</text:p>
          </table:table-cell>
          <table:table-cell table:style-name="ce1" office:value-type="string" calcext:value-type="string">
            <text:p>Voice - singing: male solo and male chorus | Drumbeat</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3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8/</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60</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7</text:p>
          </table:table-cell>
          <table:table-cell table:style-name="ce1" table:number-columns-repeated="13"/>
          <table:table-cell table:style-name="ce1" office:value-type="string" calcext:value-type="string">
            <text:p>CNRSMH_I_1960_002_001_17</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4635</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Song of the men's house ritual.</text:p>
          </table:table-cell>
          <table:table-cell table:style-name="ce1" office:value-type="string" calcext:value-type="string">
            <text:p>Voice - singing: male solo and male chorus | Drumbeat</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5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7/</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9</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6</text:p>
          </table:table-cell>
          <table:table-cell table:style-name="ce1" table:number-columns-repeated="13"/>
          <table:table-cell table:style-name="ce1" office:value-type="string" calcext:value-type="string">
            <text:p>CNRSMH_I_1960_002_001_16</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4635</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Song in honor of the chief</text:p>
          </table:table-cell>
          <table:table-cell table:style-name="ce1" office:value-type="string" calcext:value-type="string">
            <text:p>Singing voice: men's chorus | Beat drum</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26</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6/</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8</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5</text:p>
          </table:table-cell>
          <table:table-cell table:style-name="ce1" table:number-columns-repeated="13"/>
          <table:table-cell table:style-name="ce1" office:value-type="string" calcext:value-type="string">
            <text:p>CNRSMH_I_1960_002_001_15</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6</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Nimboran</text:p>
          </table:table-cell>
          <table:table-cell table:style-name="ce1" office:value-type="string" calcext:value-type="string">
            <text:p>Singing voice: men's chorus | Beat drum</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02</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5/</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7</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4</text:p>
          </table:table-cell>
          <table:table-cell table:style-name="ce1" table:number-columns-repeated="13"/>
          <table:table-cell table:style-name="ce1" office:value-type="string" calcext:value-type="string">
            <text:p>CNRSMH_I_1960_002_001_14</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6</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Nimboran : Mam bay' baio</text:p>
          </table:table-cell>
          <table:table-cell table:style-name="ce1" office:value-type="string" calcext:value-type="string">
            <text:p>Voice: Male chorus | Drumbeat</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2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4/</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6</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3</text:p>
          </table:table-cell>
          <table:table-cell table:style-name="ce1" table:number-columns-repeated="13"/>
          <table:table-cell table:style-name="ce1" office:value-type="string" calcext:value-type="string">
            <text:p>CNRSMH_I_1960_002_001_13</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6</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Nimboran</text:p>
          </table:table-cell>
          <table:table-cell table:style-name="ce1" office:value-type="string" calcext:value-type="string">
            <text:p>Voice: Male chorus | Drumbeat</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23</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3/</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5</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2</text:p>
          </table:table-cell>
          <table:table-cell table:style-name="ce1" table:number-columns-repeated="13"/>
          <table:table-cell table:style-name="ce1" office:value-type="string" calcext:value-type="string">
            <text:p>CNRSMH_I_1960_002_001_12</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6</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Nimboran</text:p>
          </table:table-cell>
          <table:table-cell table:style-name="ce1" office:value-type="string" calcext:value-type="string">
            <text:p>Drum hit | Voices: Solo and male chorus</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18</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2/</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4</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1</text:p>
          </table:table-cell>
          <table:table-cell table:style-name="ce1" table:number-columns-repeated="13"/>
          <table:table-cell table:style-name="ce1" office:value-type="string" calcext:value-type="string">
            <text:p>CNRSMH_I_1960_002_001_11</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6</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Nimboran</text:p>
          </table:table-cell>
          <table:table-cell table:style-name="ce1" office:value-type="string" calcext:value-type="string">
            <text:p>Voice: Male chorus | Drumbeat</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47</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1/</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3</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10</text:p>
          </table:table-cell>
          <table:table-cell table:style-name="ce1" table:number-columns-repeated="13"/>
          <table:table-cell table:style-name="ce1" office:value-type="string" calcext:value-type="string">
            <text:p>CNRSMH_I_1960_002_001_10</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Demta</text:p>
          </table:table-cell>
          <table:table-cell table:style-name="ce1" office:value-type="string" calcext:value-type="string">
            <text:p>Voice: Male Duo | Idiophone</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29</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50/</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2</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9</text:p>
          </table:table-cell>
          <table:table-cell table:style-name="ce1" table:number-columns-repeated="13"/>
          <table:table-cell table:style-name="ce1" office:value-type="string" calcext:value-type="string">
            <text:p>CNRSMH_I_1960_002_001_09</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Goeai</text:p>
          </table:table-cell>
          <table:table-cell table:style-name="ce1" office:value-type="string" calcext:value-type="string">
            <text:p>Voice - singing: male solo and male chorus</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12</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49/</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1</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8</text:p>
          </table:table-cell>
          <table:table-cell table:style-name="ce1" table:number-columns-repeated="13"/>
          <table:table-cell table:style-name="ce1" office:value-type="string" calcext:value-type="string">
            <text:p>CNRSMH_I_1960_002_001_08</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Sarmi</text:p>
          </table:table-cell>
          <table:table-cell table:style-name="ce1" office:value-type="string" calcext:value-type="string">
            <text:p>Voice: Male chorus | Drumbeat</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29</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48/</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50</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7</text:p>
          </table:table-cell>
          <table:table-cell table:style-name="ce1" table:number-columns-repeated="13"/>
          <table:table-cell table:style-name="ce1" office:value-type="string" calcext:value-type="string">
            <text:p>CNRSMH_I_1960_002_001_07</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Moejoe</text:p>
          </table:table-cell>
          <table:table-cell table:style-name="ce1" office:value-type="string" calcext:value-type="string">
            <text:p>Voice: Choirs of alternating men and women</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office:value-type="string" calcext:value-type="string">
            <text:p>Dance</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3</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47/</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49</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6</text:p>
          </table:table-cell>
          <table:table-cell table:style-name="ce1" table:number-columns-repeated="13"/>
          <table:table-cell table:style-name="ce1" office:value-type="string" calcext:value-type="string">
            <text:p>CNRSMH_I_1960_002_001_06</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Wisselmeren</text:p>
          </table:table-cell>
          <table:table-cell table:style-name="ce1" office:value-type="string" calcext:value-type="string">
            <text:p>Voice: Mixed chorus</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office:value-type="string" calcext:value-type="string">
            <text:p>Dance</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18</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46/</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48</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5</text:p>
          </table:table-cell>
          <table:table-cell table:style-name="ce1" table:number-columns-repeated="13"/>
          <table:table-cell table:style-name="ce1" office:value-type="string" calcext:value-type="string">
            <text:p>CNRSMH_I_1960_002_001_05</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Ile de Biak | Biak Island</text:p>
          </table:table-cell>
          <table:table-cell table:style-name="ce1" office:value-type="string" calcext:value-type="string">
            <text:p>Voice - singing: male choir</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0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45/</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47</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4</text:p>
          </table:table-cell>
          <table:table-cell table:style-name="ce1" table:number-columns-repeated="13"/>
          <table:table-cell table:style-name="ce1" office:value-type="string" calcext:value-type="string">
            <text:p>CNRSMH_I_1960_002_001_04</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4</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Ile de Biak | Biak Island</text:p>
          </table:table-cell>
          <table:table-cell table:style-name="ce1" table:number-columns-repeated="2"/>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06</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44/</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46</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3</text:p>
          </table:table-cell>
          <table:table-cell table:style-name="ce1" table:number-columns-repeated="13"/>
          <table:table-cell table:style-name="ce1" office:value-type="string" calcext:value-type="string">
            <text:p>CNRSMH_I_1960_002_001_03</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3</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text:p>
          </table:table-cell>
          <table:table-cell table:style-name="ce1" office:value-type="string" calcext:value-type="string">
            <text:p>Island of Yapen: male singing voice</text:p>
          </table:table-cell>
          <table:table-cell table:style-name="ce1" office:value-type="string" calcext:value-type="string">
            <text:p>Voice - singing: male solo</text:p>
          </table:table-cell>
          <table:table-cell table:style-name="ce1"/>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02</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43/</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45</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2</text:p>
          </table:table-cell>
          <table:table-cell table:style-name="ce1" table:number-columns-repeated="13"/>
          <table:table-cell table:style-name="ce1" office:value-type="string" calcext:value-type="string">
            <text:p>CNRSMH_I_1960_002_001_02</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3</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text:p>
          </table:table-cell>
          <table:table-cell table:style-name="ce1" office:value-type="string" calcext:value-type="string">
            <text:p>Island of Yapen : Epic song</text:p>
          </table:table-cell>
          <table:table-cell table:style-name="ce1" table:number-columns-repeated="2"/>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1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7042/</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44</text:p>
          </table:table-cell>
          <table:table-cell table:style-name="ce1" office:value-type="string" calcext:value-type="string">
            <text:p>schema:CreativeWork</text:p>
          </table:table-cell>
          <table:table-cell table:style-name="ce1"/>
          <table:table-cell table:style-name="ce1" office:value-type="string" calcext:value-type="string">
            <text:p>SEAH_CNRSMH_I_1960_002_001_01</text:p>
          </table:table-cell>
          <table:table-cell table:style-name="ce1" table:number-columns-repeated="13"/>
          <table:table-cell table:style-name="ce1" office:value-type="string" calcext:value-type="string">
            <text:p>CNRSMH_I_1960_002_001_01</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898</text:p>
          </table:table-cell>
          <table:table-cell table:style-name="ce1" table:number-columns-repeated="2"/>
          <table:table-cell table:style-name="ce1" office:value-type="string" calcext:value-type="string">
            <text:p>Unpublished sound recordings of songs collected in Dutch New Guinea in 1958 by Johannes Cornelis Anceaux (Dutch lingui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1679</text:p>
          </table:table-cell>
          <table:table-cell table:style-name="ce1"/>
          <table:table-cell table:style-name="ce1" office:value-type="string" calcext:value-type="string">
            <text:p>Papua</text:p>
          </table:table-cell>
          <table:table-cell table:style-name="ce1" office:value-type="string" calcext:value-type="string">
            <text:p>Music (Vocal and instrumental)</text:p>
          </table:table-cell>
          <table:table-cell table:style-name="ce1" office:value-type="string" calcext:value-type="string">
            <text:p>Aitinjo (Vogelkop)</text:p>
          </table:table-cell>
          <table:table-cell table:style-name="ce1" table:number-columns-repeated="2"/>
          <table:table-cell table:style-name="ce1" office:value-type="string" calcext:value-type="string">
            <text:p>1732</text:p>
          </table:table-cell>
          <table:table-cell table:style-name="ce1" office:value-type="string" calcext:value-type="string">
            <text:p>1960</text:p>
          </table:table-cell>
          <table:table-cell table:style-name="ce1"/>
          <table:table-cell table:style-name="ce1" office:value-type="string" calcext:value-type="string">
            <text:p>26078</text:p>
          </table:table-cell>
          <table:table-cell table:style-name="ce1" office:value-type="string" calcext:value-type="string">
            <text:p>Dance</text:p>
          </table:table-cell>
          <table:table-cell table:style-name="ce1" office:value-type="string" calcext:value-type="string">
            <text:p>1733</text:p>
          </table:table-cell>
          <table:table-cell table:style-name="ce1" table:number-columns-repeated="10"/>
          <table:table-cell table:style-name="ce1" office:value-type="string" calcext:value-type="string">
            <text:p>Recording archived at Musée de l’Homme by M. G. D. van Wengendu ; Rijks Museum (copy)</text:p>
          </table:table-cell>
          <table:table-cell table:style-name="ce1"/>
          <table:table-cell table:style-name="ce1" office:value-type="string" calcext:value-type="string">
            <text:p>1958</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24</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archives.crem-cnrs.fr/archives/items/3535/</text:p>
          </table:table-cell>
          <table:table-cell table:style-name="ce1" table:number-columns-repeated="5"/>
          <table:table-cell table:style-name="ce1" office:value-type="string" calcext:value-type="string">
            <text:p>Netherlands New Guinea, 1958, J. C. Anceaux Expedition | https://archives.crem-cnrs.fr/archives/collections/CNRSMH_I_1960_002/</text:p>
          </table:table-cell>
          <table:table-cell table:style-name="ce1"/>
        </table:table-row>
        <table:table-row table:style-name="ro1">
          <table:table-cell table:style-name="ce1" office:value-type="string" calcext:value-type="string">
            <text:p>https://www.seasia-hearing.org/s/all/item/684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6_04</text:p>
          </table:table-cell>
          <table:table-cell table:style-name="ce1" table:number-columns-repeated="13"/>
          <table:table-cell table:style-name="ce1" office:value-type="string" calcext:value-type="string">
            <text:p>CNRSMH_I_1972_008_006_0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Rite sawango (thérapeutique) - suite | Sawango rite (therapeutic) - continued</text:p>
          </table:table-cell>
          <table:table-cell table:style-name="ce1" office:value-type="string" calcext:value-type="string">
            <text:p>Drums, Shouted voice, Male, Spoken voice | Tambour, Voix criée, Homme, Trompe, Voix parlé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V de la documentation : Tambours-sabliers, étuis péniens frappant sur ceinture d'os avec 2 trompes pup (conversations), cris d'hommes, rite sawango (thérapeutique) - suite. (BM.72.8.6) | This item corresponds to part IV of the documentation: Hourglass drums, penis cases striking on bone belt with 2 pup trunks (conversations), men's cries, sawango rite (therapeutic) - continued. (BM.72.8.6)</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21</text:p>
          </table:table-cell>
          <table:table-cell table:style-name="ce1" table:number-columns-repeated="4"/>
          <table:table-cell table:style-name="ce1" office:value-type="string" calcext:value-type="string">
            <text:p>Anba;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405/</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4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6_03</text:p>
          </table:table-cell>
          <table:table-cell table:style-name="ce1" table:number-columns-repeated="13"/>
          <table:table-cell table:style-name="ce1" office:value-type="string" calcext:value-type="string">
            <text:p>CNRSMH_I_1972_008_006_0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Rite sawango (thérapeutique) - suite | Sawango rite (therapeutic) - continued</text:p>
          </table:table-cell>
          <table:table-cell table:style-name="ce1" office:value-type="string" calcext:value-type="string">
            <text:p>Double-headed drum, Screaming voice, Male | Tambour à 2 membranes, Voix criée, Homm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II de la documentation : Tambours-sabliers, étuis péniens frappant sur ceinture d'os, cris d'hommes, rite sawango (thérapeutique) - suite. (BM.72.8.6) | This item corresponds to part III of the documentation: Hourglass drums, penis cases striking on bone belts, men’s cries, sawango rite (therapeutic) - continued. (BM.72.8.6)</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7</text:p>
          </table:table-cell>
          <table:table-cell table:style-name="ce1" table:number-columns-repeated="4"/>
          <table:table-cell table:style-name="ce1" office:value-type="string" calcext:value-type="string">
            <text:p>Anba</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404/</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4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6_02</text:p>
          </table:table-cell>
          <table:table-cell table:style-name="ce1" table:number-columns-repeated="13"/>
          <table:table-cell table:style-name="ce1" office:value-type="string" calcext:value-type="string">
            <text:p>CNRSMH_I_1972_008_006_0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Rite sawango (thérapeutique) - suite | Sawango rite (therapeutic) - continued</text:p>
          </table:table-cell>
          <table:table-cell table:style-name="ce1" office:value-type="string" calcext:value-type="string">
            <text:p>Drum, Shouting voice, Male | Tambour, Voix criée, Homm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I de la documentation : Tambours-sabliers, étuis péniens frappant sur ceinture d'os, cris d'hommes, rite sawango (thérapeutique) - suite. (BM.72.8.6) | This item corresponds to part II of the documentation: Hourglass drums, penis cases striking on bone belts, men’s cries, sawango rite (therapeutic) - continued. (BM.72.8.6)</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5</text:p>
          </table:table-cell>
          <table:table-cell table:style-name="ce1" table:number-columns-repeated="4"/>
          <table:table-cell table:style-name="ce1" office:value-type="string" calcext:value-type="string">
            <text:p>Anba</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403/</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4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6_01</text:p>
          </table:table-cell>
          <table:table-cell table:style-name="ce1" table:number-columns-repeated="13"/>
          <table:table-cell table:style-name="ce1" office:value-type="string" calcext:value-type="string">
            <text:p>CNRSMH_I_1972_008_006_0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Rite sawango (thérapeutique) | Sawango rite (therapeutic)</text:p>
          </table:table-cell>
          <table:table-cell table:style-name="ce1" office:value-type="string" calcext:value-type="string">
            <text:p>Beat, Shouting voice, Male | Tambour, Voix criée, Homm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 de la documentation : Tambours-sabliers, étuis péniens frappant sur ceinture d'os, cris d'hommes, rite sawango (thérapeutique) (BM.72.8.6) | This item corresponds to part I of the documentation: Hourglass drums, penis cases striking on bone belts, men's cries, sawango rite (therapeutic) (BM.72.8.6)</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22</text:p>
          </table:table-cell>
          <table:table-cell table:style-name="ce1" table:number-columns-repeated="4"/>
          <table:table-cell table:style-name="ce1" office:value-type="string" calcext:value-type="string">
            <text:p>Anba</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402/</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14</text:p>
          </table:table-cell>
          <table:table-cell table:style-name="ce1" table:number-columns-repeated="13"/>
          <table:table-cell table:style-name="ce1" office:value-type="string" calcext:value-type="string">
            <text:p>CNRSMH_I_1972_008_005_1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Chœur d'hommes et instruments | Male chorus and instruments</text:p>
          </table:table-cell>
          <table:table-cell table:style-name="ce1" office:value-type="string" calcext:value-type="string">
            <text:p>Singing voice, men's chorus, drum | Voix chantée, choeur d'hommes, Tambo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V de la documentation : Tambours-sabliers, étuis péniens frappant sur ceinture d'os, choeur d'hommes / défaut de défilement de la bande (piles défectueuses). (BM.72.8.5) | This item corresponds to part XIV of the documentation: Hourglass drums, penis cases striking on bone belt, male choir / tape running fault (defective batteries).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19</text:p>
          </table:table-cell>
          <table:table-cell table:style-name="ce1" table:number-columns-repeated="4"/>
          <table:table-cell table:style-name="ce1" office:value-type="string" calcext:value-type="string">
            <text:p>Anba</text:p>
          </table:table-cell>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401/</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13</text:p>
          </table:table-cell>
          <table:table-cell table:style-name="ce1" table:number-columns-repeated="13"/>
          <table:table-cell table:style-name="ce1" office:value-type="string" calcext:value-type="string">
            <text:p>CNRSMH_I_1972_008_005_1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Spoken voice</text:p>
          </table:table-cell>
          <table:table-cell table:style-name="ce1" office:value-type="string" calcext:value-type="string">
            <text:p>Cris d'hommes | Men screaming</text:p>
          </table:table-cell>
          <table:table-cell table:style-name="ce1" office:value-type="string" calcext:value-type="string">
            <text:p>Shouting voice, Man | Voix criée, Homm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II de la documentation : Cris d'hommes. (BM.72.8.5) | This item corresponds to part XIII of the documentation: Cries of men.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34</text:p>
          </table:table-cell>
          <table:table-cell table:style-name="ce1" table:number-columns-repeated="6"/>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400/</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12</text:p>
          </table:table-cell>
          <table:table-cell table:style-name="ce1" table:number-columns-repeated="13"/>
          <table:table-cell table:style-name="ce1" office:value-type="string" calcext:value-type="string">
            <text:p>CNRSMH_I_1972_008_005_1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Chant wesko | Wesko song</text:p>
          </table:table-cell>
          <table:table-cell table:style-name="ce1" office:value-type="string" calcext:value-type="string">
            <text:p>Singing voice, men's chorus, drum, horn | Voix chantée, choeur d'hommes, Tambour,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I de la documentation : Choeur d'hommes (chant wesko) + tambours anba et 2 trompes / défilement irrégulier : piles défectueuses. (BM.72.8.5) | This item corresponds to part XII of the documentation: Men’s chorus (wesko singing) + anba drums and 2 horns / irregular scrolling: defective batteries.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29</text:p>
          </table:table-cell>
          <table:table-cell table:style-name="ce1" table:number-columns-repeated="4"/>
          <table:table-cell table:style-name="ce1" office:value-type="string" calcext:value-type="string">
            <text:p>Anba</text:p>
          </table:table-cell>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9/</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11</text:p>
          </table:table-cell>
          <table:table-cell table:style-name="ce1" table:number-columns-repeated="13"/>
          <table:table-cell table:style-name="ce1" office:value-type="string" calcext:value-type="string">
            <text:p>CNRSMH_I_1972_008_005_1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Chant du vent | Song of the wind</text:p>
          </table:table-cell>
          <table:table-cell table:style-name="ce1" office:value-type="string" calcext:value-type="string">
            <text:p>Singing voice, men's chorus, drum | Voix chantée, choeur d'hommes, Tambo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 de la documentation : Chanté, choeur d'hommes (sans étuis péniens) + un tambour sablier : "chant du vent" pour les esprits de la forêt, chanté lors du rite sawango, au milieu de la nuit / défauts de défilement. (BM.72.8.5) | This item corresponds to document XI: Sung, men’s choir (without penis sheaths) + an hourglass drum: “wind song” for the spirits of the forest, sung during the sawango rite, in the middle of the night / scrolling defects.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04</text:p>
          </table:table-cell>
          <table:table-cell table:style-name="ce1" table:number-columns-repeated="4"/>
          <table:table-cell table:style-name="ce1" office:value-type="string" calcext:value-type="string">
            <text:p>Anba</text:p>
          </table:table-cell>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8/</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10</text:p>
          </table:table-cell>
          <table:table-cell table:style-name="ce1" table:number-columns-repeated="13"/>
          <table:table-cell table:style-name="ce1" office:value-type="string" calcext:value-type="string">
            <text:p>CNRSMH_I_1972_008_005_10</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Rite sawango (esprit de la forêt) | Sawango ritual (spirits of the forest)</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I de la documentation : Chanté, choeur d'hommes - rite sawango (esprits de la forêt), fin thérapeutique / défaut défilement de la bande (piles défectueuses). (BM.72.8.5) | This item corresponds to part VIII of the documentation: Sung, men’s chorus - sawango rite (forest spirits), therapeutic end / tape running fault (defective batteries).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35</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1971/</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9</text:p>
          </table:table-cell>
          <table:table-cell table:style-name="ce1" table:number-columns-repeated="13"/>
          <table:table-cell table:style-name="ce1" office:value-type="string" calcext:value-type="string">
            <text:p>CNRSMH_I_1972_008_005_09</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Rite sawango (esprit de la forêt) | Sawango ritual (spirits of the forest)</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I de la documentation : Chanté, choeur d'hommes - rite sawango (esprits de la forêt), fin thérapeutique / défaut défilement de la bande (piles défectueuses). (BM.72.8.5) | This item corresponds to part VIII of the documentation: Sung, men’s chorus - sawango rite (forest spirits), therapeutic end / tape running fault (defective batteries).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32</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1969/</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8</text:p>
          </table:table-cell>
          <table:table-cell table:style-name="ce1" table:number-columns-repeated="13"/>
          <table:table-cell table:style-name="ce1" office:value-type="string" calcext:value-type="string">
            <text:p>CNRSMH_I_1972_008_005_08</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Rite sawango (esprit de la forêt) | Sawango ritual (spirits of the forest)</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I de la documentation : Chanté, choeur d'hommes - rite sawango (esprits de la forêt), fin thérapeutique / défaut défilement de la bande (piles défectueuses). (BM.72.8.5) | This item corresponds to part VIII of the documentation: Sung, men’s chorus - sawango rite (forest spirits), therapeutic end / tape running fault (defective batteries).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22</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7/</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7</text:p>
          </table:table-cell>
          <table:table-cell table:style-name="ce1" table:number-columns-repeated="13"/>
          <table:table-cell table:style-name="ce1" office:value-type="string" calcext:value-type="string">
            <text:p>CNRSMH_I_1972_008_005_07</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Rite sawango (esprits de la forêt) | Sawango ritual (spirits of the forest)</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 de la documentation : Chanté, choeur d'hommes - rite sawango (esprits de la forêt), fin thérapeutique / piles défectueuses, variations de vitesse. (BM.72.8.5) | This item corresponds to part VII of the documentation: Sung, men’s choir - sawango rite (forest spirits), therapeutic end / defective batteries, speed variations.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1</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6/</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6</text:p>
          </table:table-cell>
          <table:table-cell table:style-name="ce1" table:number-columns-repeated="13"/>
          <table:table-cell table:style-name="ce1" office:value-type="string" calcext:value-type="string">
            <text:p>CNRSMH_I_1972_008_005_06</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Rite sawango (esprits de la forêt) | Sawango ritual (spirits of the forest)</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 de la documentation : Chanté, choeur d'hommes - rite sawango (esprits de la forêt), fin thérapeutique / défaut défilement de la bande (piles défectueuses). (BM.72.8.5) | This item corresponds to part VI of the documentation: Sung, men’s choir - sawango rite (forest spirits), therapeutic end / tape running fault (defective batteries).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23</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5/</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3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5</text:p>
          </table:table-cell>
          <table:table-cell table:style-name="ce1" table:number-columns-repeated="13"/>
          <table:table-cell table:style-name="ce1" office:value-type="string" calcext:value-type="string">
            <text:p>CNRSMH_I_1972_008_005_05</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text:p>
          </table:table-cell>
          <table:table-cell table:style-name="ce1" office:value-type="string" calcext:value-type="string">
            <text:p>Rite sawango | Sawango Ritual</text:p>
          </table:table-cell>
          <table:table-cell table:style-name="ce1" office:value-type="string" calcext:value-type="string">
            <text:p>Horn, drum, bells | Trompe, Tambour, Sonnaill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 de la documentation : 2 trompes, tambours-sabliers, étuis frappant sur ceinture d'os, sonnailles métalliques - rite sawano; fin thérapeutique, dédié aux esprits sawango, fin : conversation. (BM.72.8.5) | This item corresponds to part V of the documentation: 2 horns, hourglass drums, cases striking on bone belts, metal bells - Sawano rite; therapeutic purpose, dedicated to Sawango spirits, purpose: conversation.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41</text:p>
          </table:table-cell>
          <table:table-cell table:style-name="ce1" table:number-columns-repeated="4"/>
          <table:table-cell table:style-name="ce1" office:value-type="string" calcext:value-type="string">
            <text:p>Pup;Anba</text:p>
          </table:table-cell>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4/</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4</text:p>
          </table:table-cell>
          <table:table-cell table:style-name="ce1" table:number-columns-repeated="13"/>
          <table:table-cell table:style-name="ce1" office:value-type="string" calcext:value-type="string">
            <text:p>CNRSMH_I_1972_008_005_0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du vent | Song of the wind</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V de la documentation : Chanté, choeur d'hommes + étuis péniens frappant sur ceinture d'os : "chant du vent" pour les esprits de la forêt, chanté lors du rite sawango, au milieu de la nuit. (BM.72.8.5) | This item corresponds to part IV of the documentation: Sung, men’s chorus + penis sheaths striking on bone belt: “wind song” for the spirits of the forest, sung during the sawango rite, in the middle of the night.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40</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3/</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3</text:p>
          </table:table-cell>
          <table:table-cell table:style-name="ce1" table:number-columns-repeated="13"/>
          <table:table-cell table:style-name="ce1" office:value-type="string" calcext:value-type="string">
            <text:p>CNRSMH_I_1972_008_005_0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du vent (suite) | Song of the Wind (continued)</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I de la documentation : Chanté, choeur d'hommes + étuis péniens frappant sur ceinture d'os : "chant du vent" pour les esprits de la forêt, chanté lors du rite sawango, au milieu de la nuit (suite) / silence.  (BM.72.8.5) | This item corresponds to part II of the documentation: Sung, men’s chorus + penis sheaths striking on bone belt: “wind song” for the spirits of the forest, sung during the sawango rite, in the middle of the night (continued) / silence.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34</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2/</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2</text:p>
          </table:table-cell>
          <table:table-cell table:style-name="ce1" table:number-columns-repeated="13"/>
          <table:table-cell table:style-name="ce1" office:value-type="string" calcext:value-type="string">
            <text:p>CNRSMH_I_1972_008_005_0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du vent | Song of the wind</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I de la documentation : Chanté, choeur d'hommes + étuis péniens frappant sur ceinture d'os : "chant du vent" pour les esprits de la forêt, chanté lors du rite sawango, au milieu de la nuit. (BM.72.8.5) | This item corresponds to part II of the documentation: Sung, men’s chorus + penis sheaths striking on bone belt: “wind song” for the spirits of the forest, sung during the sawango rite, in the middle of the night.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8:5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1/</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5_01</text:p>
          </table:table-cell>
          <table:table-cell table:style-name="ce1" table:number-columns-repeated="13"/>
          <table:table-cell table:style-name="ce1" office:value-type="string" calcext:value-type="string">
            <text:p>CNRSMH_I_1972_008_005_0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Chant wesko - rite pour les esprit de la forêt | Wesko song - rite for the spirits of the forest</text:p>
          </table:table-cell>
          <table:table-cell table:style-name="ce1" office:value-type="string" calcext:value-type="string">
            <text:p>Horn, drum, Singing voice, male chorus | Trompe,Tambour,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 de la documentation : 2 trompes (pup) et tambours-sabliers anba plus choeur d'hommes (chant wesko), rite pour les esprits de la forêt.  (BM.72.8.5) | This item corresponds to part I of the documentation: 2 horns (pup) and anba hourglass drums plus male chorus (wesko song), rite for the spirits of the forest. (BM.72.8.5)</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43</text:p>
          </table:table-cell>
          <table:table-cell table:style-name="ce1" table:number-columns-repeated="4"/>
          <table:table-cell table:style-name="ce1" office:value-type="string" calcext:value-type="string">
            <text:p>Pup;Anba</text:p>
          </table:table-cell>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90/</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8</text:p>
          </table:table-cell>
          <table:table-cell table:style-name="ce1" table:number-columns-repeated="13"/>
          <table:table-cell table:style-name="ce1" office:value-type="string" calcext:value-type="string">
            <text:p>CNRSMH_I_1972_008_004_38</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8</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Choeur d'hommes et instruments | Male chorus and instruments</text:p>
          </table:table-cell>
          <table:table-cell table:style-name="ce1" office:value-type="string" calcext:value-type="string">
            <text:p>Singing voice, male chorus, horn, drum | Voix chantée, choeur, Trompe, Tambo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VIII de la documentation : 2 trompes , choeur d'hommes, tambours-sabliers, étuis péniens (frappant sur ceinture d'os). (BM.72.8.4) | This item corresponds to part XXXVIII of the documentation: 2 horns, male chorus, hourglass drums, penis cases (striking on bone belt).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04</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9/</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7</text:p>
          </table:table-cell>
          <table:table-cell table:style-name="ce1" table:number-columns-repeated="13"/>
          <table:table-cell table:style-name="ce1" office:value-type="string" calcext:value-type="string">
            <text:p>CNRSMH_I_1972_008_004_37</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8</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 and instrumental)</text:p>
          </table:table-cell>
          <table:table-cell table:style-name="ce1" office:value-type="string" calcext:value-type="string">
            <text:p>Choeur d'hommes et instruments | Male chorus and instruments</text:p>
          </table:table-cell>
          <table:table-cell table:style-name="ce1" office:value-type="string" calcext:value-type="string">
            <text:p>Singing voice, male chorus, horn, drum | Voix chantée, choeur d'hommes, Trompe, Tambo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VII de la documentation : 2 trompes , choeur d'hommes, tambours-sabliers, étuis péniens (frappant sur ceinture d'os). (BM.72.8.4) | This item corresponds to part XXXVII of the documentation: 2 horns, male chorus, hourglass drums, penis cases (striking on bone belt).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8</text:p>
          </table:table-cell>
          <table:table-cell table:style-name="ce1" table:number-columns-repeated="4"/>
          <table:table-cell table:style-name="ce1" office:value-type="string" calcext:value-type="string">
            <text:p>Pup;Anba</text:p>
          </table:table-cell>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8/</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6</text:p>
          </table:table-cell>
          <table:table-cell table:style-name="ce1" table:number-columns-repeated="13"/>
          <table:table-cell table:style-name="ce1" office:value-type="string" calcext:value-type="string">
            <text:p>CNRSMH_I_1972_008_004_36</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du rite wongu | Song for the wongu ritual</text:p>
          </table:table-cell>
          <table:table-cell table:style-name="ce1" office:value-type="string" calcext:value-type="string">
            <text:p>Singing voice, male chorus, female chorus | Voix chantée, choeur d'hommes, choeur de fe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VI de la documentation : Chanté, choeur d'hommes - Chants du rite wongu (pour les esprits de le forêt) + accompagnement choeur de femmes. (BM.72.8.4) | This item corresponds to part XXXVI of the documentation: Sung, men’s chorus - Songs of the Wongu rite (for the spirits of the forest) + accompaniment by women’s chorus.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32</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7/</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5</text:p>
          </table:table-cell>
          <table:table-cell table:style-name="ce1" table:number-columns-repeated="13"/>
          <table:table-cell table:style-name="ce1" office:value-type="string" calcext:value-type="string">
            <text:p>CNRSMH_I_1972_008_004_35</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du rite wongu | Song for the wongu ritual</text:p>
          </table:table-cell>
          <table:table-cell table:style-name="ce1" office:value-type="string" calcext:value-type="string">
            <text:p>Singing voice, male chorus, female chorus | Voix chantée, choeur d'hommes, choeur de fe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V de la documentation : Chanté, choeur d'hommes - Chants du rite wongu (pour les esprits de le forêt) + accompagnement choeur de femmes. (BM.72.8.4) | This item corresponds to part XXXV of the documentation: Sung, men’s chorus - Songs of the Wongu rite (for the spirits of the forest) + accompaniment by women’s choir.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6/</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4</text:p>
          </table:table-cell>
          <table:table-cell table:style-name="ce1" table:number-columns-repeated="13"/>
          <table:table-cell table:style-name="ce1" office:value-type="string" calcext:value-type="string">
            <text:p>CNRSMH_I_1972_008_004_3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du rite wongu | Song for the wongu ritual</text:p>
          </table:table-cell>
          <table:table-cell table:style-name="ce1" office:value-type="string" calcext:value-type="string">
            <text:p>Singing voice, male chorus, female chorus | Voix chantée, choeur d'hommes, choeur de fe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IV de la documentation : Chanté, choeur d'hommes - Chants du rite wongu (pour les esprits de le forêt) + accompagnement choeur de femmes. (BM.72.8.4) | This item corresponds to part XXXIV of the documentation: Sung, men’s chorus - Songs of the Wongu rite (for the spirits of the forest) + accompaniment by women’s choir.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9</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5/</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2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3</text:p>
          </table:table-cell>
          <table:table-cell table:style-name="ce1" table:number-columns-repeated="13"/>
          <table:table-cell table:style-name="ce1" office:value-type="string" calcext:value-type="string">
            <text:p>CNRSMH_I_1972_008_004_3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du rite wongu | Song for the wongu ritual</text:p>
          </table:table-cell>
          <table:table-cell table:style-name="ce1" office:value-type="string" calcext:value-type="string">
            <text:p>Singing voice, male chorus, female chorus | Voix chantée, choeur d'hommes, choeur de fe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III de la documentation : Chanté, choeur d'hommes - Chants du rite wongu (pour les esprits de le forêt) + accompagnement choeur de femmes. (BM.72.8.4) | This item corresponds to part XXXIII of the documentation: Sung, men’s chorus - Songs of the Wongu rite (for the spirits of the forest) + accompaniment by women’s choir.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2</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4/</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2</text:p>
          </table:table-cell>
          <table:table-cell table:style-name="ce1" table:number-columns-repeated="13"/>
          <table:table-cell table:style-name="ce1" office:value-type="string" calcext:value-type="string">
            <text:p>CNRSMH_I_1972_008_004_3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du rite wongu | Song for the wongu ritual</text:p>
          </table:table-cell>
          <table:table-cell table:style-name="ce1" office:value-type="string" calcext:value-type="string">
            <text:p>Singing voice, male chorus, female chorus | Voix chantée, choeur d'hommes, choeur de fe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II de la documentation : Chanté, choeur d'hommes - Chants du rite wongu (pour les esprits de le forêt) + accompagnement choeur de femmes. (BM.72.8.4) | This item corresponds to part XXXII of the documentation: Sung, men’s chorus - Songs of the Wongu rite (for the spirits of the forest) + accompaniment by women’s choir.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06</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3/</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1</text:p>
          </table:table-cell>
          <table:table-cell table:style-name="ce1" table:number-columns-repeated="13"/>
          <table:table-cell table:style-name="ce1" office:value-type="string" calcext:value-type="string">
            <text:p>CNRSMH_I_1972_008_004_3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s du rite wongu | Song for the wongu ritual</text:p>
          </table:table-cell>
          <table:table-cell table:style-name="ce1" office:value-type="string" calcext:value-type="string">
            <text:p>Singing voice, male chorus, female chorus | Voix chantée, choeur d'hommes, choeur de fe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I de la documentation : Chanté, choeur d'hommes - Chants du rite wongu (pour les esprits de le forêt) + accompagnement choeur de femmes. (BM.72.8.4) | This item corresponds to part XXXI of the documentation: Sung, men’s chorus - Songs of the Wongu rite (for the spirits of the forest) + accompaniment by women’s choir.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2/</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30</text:p>
          </table:table-cell>
          <table:table-cell table:style-name="ce1" table:number-columns-repeated="13"/>
          <table:table-cell table:style-name="ce1" office:value-type="string" calcext:value-type="string">
            <text:p>CNRSMH_I_1972_008_004_30</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s du rite wongu | Song for the wongu ritual</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X de la documentation : Chanté, choeur d'hommes - Chants du rite wongu pour les esprits de le forêt (chant indiquant la fin d'une série de chants. (BM.72.8.4) | This item corresponds to document XXX: Sung, men’s chorus - Songs of the Wongu rite for the spirits of the forest (song indicating the end of a series of songs.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8</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1/</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9</text:p>
          </table:table-cell>
          <table:table-cell table:style-name="ce1" table:number-columns-repeated="13"/>
          <table:table-cell table:style-name="ce1" office:value-type="string" calcext:value-type="string">
            <text:p>CNRSMH_I_1972_008_004_29</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s du rite wongu | Song for the wongu ritual</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IX de la documentation : Chanté, choeur d'hommes - Chants du rite wongu (pour les esprits de le forêt). (BM.72.8.4) | This item corresponds to part XXIX of the documentation: Sung, men’s chorus - Songs of the Wongu rite (for the spirits of the forest).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42</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80/</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8</text:p>
          </table:table-cell>
          <table:table-cell table:style-name="ce1" table:number-columns-repeated="13"/>
          <table:table-cell table:style-name="ce1" office:value-type="string" calcext:value-type="string">
            <text:p>CNRSMH_I_1972_008_004_28</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s du rite wongu | Song for the wongu ritual</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VIII de la documentation : Chanté, choeur d'hommes - Chants du rite wongu (pour les esprits de le forêt). (BM.72.8.4) | This item corresponds to document XXVIII: Sung, men’s chorus - Songs of the Wongu rite (for the spirits of the forest).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9/</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7</text:p>
          </table:table-cell>
          <table:table-cell table:style-name="ce1" table:number-columns-repeated="13"/>
          <table:table-cell table:style-name="ce1" office:value-type="string" calcext:value-type="string">
            <text:p>CNRSMH_I_1972_008_004_27</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s du rie wongu | Song for the wongu ritual</text:p>
          </table:table-cell>
          <table:table-cell table:style-name="ce1" office:value-type="string" calcext:value-type="string">
            <text:p>Singing voice, mal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VII de la documentation : Chanté, choeur d'hommes - Chants du rite wongu (pour les esprits de le forêt). (BM.72.8.4) | This item corresponds to document XXVII: Sung, men’s chorus - Songs of the Wongu rite (for the spirits of the forest).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8/</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6</text:p>
          </table:table-cell>
          <table:table-cell table:style-name="ce1" table:number-columns-repeated="13"/>
          <table:table-cell table:style-name="ce1" office:value-type="string" calcext:value-type="string">
            <text:p>CNRSMH_I_1972_008_004_26</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s du rite wongu | Song for the wongu ritual</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VI de la documentation : Chanté, choeur d'hommes - Chants du rite wongu (pour les esprits de le forêt). (BM.72.8.4) | This item corresponds to document XXVI: Sung, men’s chorus - Songs of the Wongu rite (for the spirits of the forest).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6</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7/</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5</text:p>
          </table:table-cell>
          <table:table-cell table:style-name="ce1" table:number-columns-repeated="13"/>
          <table:table-cell table:style-name="ce1" office:value-type="string" calcext:value-type="string">
            <text:p>CNRSMH_I_1972_008_004_25</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s du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V de la documentation : Chanté, choeur d'hommes - Chants du rite wongu (pour les esprits de le forêt). (BM.72.8.4) | This item corresponds to document XXV: Sung, men’s chorus - Songs of the Wongu rite (for the spirits of the forest).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4</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6/</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4</text:p>
          </table:table-cell>
          <table:table-cell table:style-name="ce1" table:number-columns-repeated="13"/>
          <table:table-cell table:style-name="ce1" office:value-type="string" calcext:value-type="string">
            <text:p>CNRSMH_I_1972_008_004_2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IV de la documentation : Chanté, choeur d'hommes - Chants du rite wongu (pour les esprits de le forêt). (BM.72.8.4) | This item corresponds to part XXIV of the documentation: Sung, men’s chorus - Songs of the Wongu rite (for the spirits of the forest).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1</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5/</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1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3</text:p>
          </table:table-cell>
          <table:table-cell table:style-name="ce1" table:number-columns-repeated="13"/>
          <table:table-cell table:style-name="ce1" office:value-type="string" calcext:value-type="string">
            <text:p>CNRSMH_I_1972_008_004_2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III de la documentation : Chanté, choeur d'hommes pour le rite wongu pour les esprits de le forêt qui contrôlent le gibier. (BM.72.8.4) | This item corresponds to document XXIII: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0</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4/</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2</text:p>
          </table:table-cell>
          <table:table-cell table:style-name="ce1" table:number-columns-repeated="13"/>
          <table:table-cell table:style-name="ce1" office:value-type="string" calcext:value-type="string">
            <text:p>CNRSMH_I_1972_008_004_2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II de la documentation : Chanté, choeur d'hommes pour le rite wongu pour les esprits de le forêt qui contrôlent le gibier. (BM.72.8.4) | This item corresponds to document XXII: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5</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3/</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1</text:p>
          </table:table-cell>
          <table:table-cell table:style-name="ce1" table:number-columns-repeated="13"/>
          <table:table-cell table:style-name="ce1" office:value-type="string" calcext:value-type="string">
            <text:p>CNRSMH_I_1972_008_004_2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I de la documentation : Chanté, choeur d'hommes pour le rite wongu pour les esprits de le forêt qui contrôlent le gibier. (BM.72.8.4) | This item corresponds to part XXI of the documentation: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1</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2/</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20</text:p>
          </table:table-cell>
          <table:table-cell table:style-name="ce1" table:number-columns-repeated="13"/>
          <table:table-cell table:style-name="ce1" office:value-type="string" calcext:value-type="string">
            <text:p>CNRSMH_I_1972_008_004_20</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X de la documentation : Chanté, choeur d'hommes pour le rite wongu pour les esprits de le forêt qui contrôlent le gibier. (BM.72.8.4) | This item corresponds to document item XX: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8</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1/</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9</text:p>
          </table:table-cell>
          <table:table-cell table:style-name="ce1" table:number-columns-repeated="13"/>
          <table:table-cell table:style-name="ce1" office:value-type="string" calcext:value-type="string">
            <text:p>CNRSMH_I_1972_008_004_19</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X de la documentation : Chanté, choeur d'hommes pour le rite wongu pour les esprits de le forêt qui contrôlent le gibier. (BM.72.8.4) | This item corresponds to document XIX: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5</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70/</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8</text:p>
          </table:table-cell>
          <table:table-cell table:style-name="ce1" table:number-columns-repeated="13"/>
          <table:table-cell table:style-name="ce1" office:value-type="string" calcext:value-type="string">
            <text:p>CNRSMH_I_1972_008_004_18</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VIII de la documentation : Chanté, choeur d'hommes pour le rite wongu pour les esprits de le forêt qui contrôlent le gibier. (BM.72.8.4) | This item corresponds to document number XVIII: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5</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9/</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7</text:p>
          </table:table-cell>
          <table:table-cell table:style-name="ce1" table:number-columns-repeated="13"/>
          <table:table-cell table:style-name="ce1" office:value-type="string" calcext:value-type="string">
            <text:p>CNRSMH_I_1972_008_004_17</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VII de la documentation : Chanté, choeur d'hommes pour le rite wongu pour les esprits de le forêt qui contrôlent le gibier. (BM.72.8.4) | This item corresponds to document XVII: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8/</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6</text:p>
          </table:table-cell>
          <table:table-cell table:style-name="ce1" table:number-columns-repeated="13"/>
          <table:table-cell table:style-name="ce1" office:value-type="string" calcext:value-type="string">
            <text:p>CNRSMH_I_1972_008_004_16</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VI de la documentation : Chanté, choeur d'hommes pour le rite wongu pour les esprits de le forêt qui contrôlent le gibier. (BM.72.8.4) | This item corresponds to document item XVI: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6</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7/</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5</text:p>
          </table:table-cell>
          <table:table-cell table:style-name="ce1" table:number-columns-repeated="13"/>
          <table:table-cell table:style-name="ce1" office:value-type="string" calcext:value-type="string">
            <text:p>CNRSMH_I_1972_008_004_15</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0</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rite wongu | Song for the wongu ritual</text:p>
          </table:table-cell>
          <table:table-cell table:style-name="ce1" office:value-type="string" calcext:value-type="string">
            <text:p>Singing voice, chorus | Voix chantée, choeur d'hommes</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V de la documentation : Chanté, choeur d'hommes pour le rite wongu pour les esprits de le forêt qui contrôlent le gibier. (BM.72.8.4) | This item corresponds to document XV: Sung, men's chorus for the wongu rite for the forest spirits who control the gam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3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6/</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4</text:p>
          </table:table-cell>
          <table:table-cell table:style-name="ce1" table:number-columns-repeated="13"/>
          <table:table-cell table:style-name="ce1" office:value-type="string" calcext:value-type="string">
            <text:p>CNRSMH_I_1972_008_004_1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oeur de garçons | Boys choir</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V de la documentation : Chanté, choeur de garçons, chant pour ?. (BM.72.8.4) | This item corresponds to part XIV of the documentation: Sung, boys’ chorus, song for?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00</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5/</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80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3</text:p>
          </table:table-cell>
          <table:table-cell table:style-name="ce1" table:number-columns-repeated="13"/>
          <table:table-cell table:style-name="ce1" office:value-type="string" calcext:value-type="string">
            <text:p>CNRSMH_I_1972_008_004_1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II de la documentation : Chanté, choeur de garçons (pour le cycle rituel wongu). (BM.72.8.4) | This item corresponds to part XIII of the documentation: Sung, boys’ chorus (for the wongu ritual cycl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58</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4/</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2</text:p>
          </table:table-cell>
          <table:table-cell table:style-name="ce1" table:number-columns-repeated="13"/>
          <table:table-cell table:style-name="ce1" office:value-type="string" calcext:value-type="string">
            <text:p>CNRSMH_I_1972_008_004_1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I de la documentation : Chanté, choeur de garçons (pour le cycle rituel wongu). (BM.72.8.4) | This item corresponds to part XII of the documentation: Sung, boys’ chorus (for the wongu ritual cycl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21</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3/</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11</text:p>
          </table:table-cell>
          <table:table-cell table:style-name="ce1" table:number-columns-repeated="13"/>
          <table:table-cell table:style-name="ce1" office:value-type="string" calcext:value-type="string">
            <text:p>CNRSMH_I_1972_008_004_1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 de la documentation : Chanté, choeur de garçons (pour le cycle rituel wongu). (BM.72.8.4) | This item corresponds to part XI of the documentation: Sung, boys’ chorus (for the wongu ritual cycl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1</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2/</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9</text:p>
          </table:table-cell>
          <table:table-cell table:style-name="ce1" table:number-columns-repeated="13"/>
          <table:table-cell table:style-name="ce1" office:value-type="string" calcext:value-type="string">
            <text:p>CNRSMH_I_1972_008_004_09</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X de la documentation : Chanté, choeur de garçons (pour le cycle rituel wongu). (BM.72.8.4) | This item corresponds to document IX: Sung, boys’ chorus (for the wongu ritual cycl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20</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60/</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8</text:p>
          </table:table-cell>
          <table:table-cell table:style-name="ce1" table:number-columns-repeated="13"/>
          <table:table-cell table:style-name="ce1" office:value-type="string" calcext:value-type="string">
            <text:p>CNRSMH_I_1972_008_004_08</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I de la documentation : Chanté, choeur de garçons (pour le cycle rituel wongu). (BM.72.8.4) | This item corresponds to part VIII of the documentation: “Sung, boys’ chorus (for the wongu ritual cycl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5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9/</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7</text:p>
          </table:table-cell>
          <table:table-cell table:style-name="ce1" table:number-columns-repeated="13"/>
          <table:table-cell table:style-name="ce1" office:value-type="string" calcext:value-type="string">
            <text:p>CNRSMH_I_1972_008_004_07</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 de la documentation : Chanté, choeur de garçons - Introduction pour les chants du rite wongu. (BM.72.8.4) | This item corresponds to part VII of the documentation: Sung, boys’ chorus - Introduction to the songs of the Wongu rit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9</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8/</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6</text:p>
          </table:table-cell>
          <table:table-cell table:style-name="ce1" table:number-columns-repeated="13"/>
          <table:table-cell table:style-name="ce1" office:value-type="string" calcext:value-type="string">
            <text:p>CNRSMH_I_1972_008_004_06</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 de la documentation : Chanté, choeur de garçons - Introduction pour les chants du rite wongu. (BM.72.8.4) | This item corresponds to part VI of the documentation: Sung, boys’ chorus - Introduction to the songs of the Wongu rit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5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7/</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5</text:p>
          </table:table-cell>
          <table:table-cell table:style-name="ce1" table:number-columns-repeated="13"/>
          <table:table-cell table:style-name="ce1" office:value-type="string" calcext:value-type="string">
            <text:p>CNRSMH_I_1972_008_004_05</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 de la documentation : Chanté, choeur de garçons - Introduction pour les chants du rite wongu. (BM.72.8.4) | This item corresponds to part V of the documentation: Sung, boys’ chorus - Introduction to the songs of the Wongu rit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0</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6/</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4</text:p>
          </table:table-cell>
          <table:table-cell table:style-name="ce1" table:number-columns-repeated="13"/>
          <table:table-cell table:style-name="ce1" office:value-type="string" calcext:value-type="string">
            <text:p>CNRSMH_I_1972_008_004_0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V de la documentation : Chanté, choeur de garçons - Introduction pour les chants du rite wongu. (BM.72.8.4) | This item corresponds to part IV of the documentation: Sung, boys’ chorus - Introduction to the songs of the Wongu rit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31</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5/</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9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3</text:p>
          </table:table-cell>
          <table:table-cell table:style-name="ce1" table:number-columns-repeated="13"/>
          <table:table-cell table:style-name="ce1" office:value-type="string" calcext:value-type="string">
            <text:p>CNRSMH_I_1972_008_004_0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II de la documentation : Chanté, choeur de garçons - Introduction pour les chants du rite wongu. (BM.72.8.4) | This item corresponds to part III of the documentation: Sung, boys’ choir - Introduction to the songs of the Wongu rit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4/</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2</text:p>
          </table:table-cell>
          <table:table-cell table:style-name="ce1" table:number-columns-repeated="13"/>
          <table:table-cell table:style-name="ce1" office:value-type="string" calcext:value-type="string">
            <text:p>CNRSMH_I_1972_008_004_0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Chant pour le cycle rituel wongu | Song for wongu ritual cycl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I de la documentation : Chanté, choeur de garçons (pour le cycle rituel wongu). (BM.72.8.4) | This item corresponds to part II of the documentation: Sung, boys’ chorus (for the wongu ritual cycl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3</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3/</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4_01</text:p>
          </table:table-cell>
          <table:table-cell table:style-name="ce1" table:number-columns-repeated="13"/>
          <table:table-cell table:style-name="ce1" office:value-type="string" calcext:value-type="string">
            <text:p>CNRSMH_I_1972_008_004_0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11</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Vocal)</text:p>
          </table:table-cell>
          <table:table-cell table:style-name="ce1" office:value-type="string" calcext:value-type="string">
            <text:p>Introduction pour les chants du rite wongu | Introduction for the wongu rite sung repertoire</text:p>
          </table:table-cell>
          <table:table-cell table:style-name="ce1" office:value-type="string" calcext:value-type="string">
            <text:p>Singing voice, chorus | Voix chantée, choeur</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office:value-type="string" calcext:value-type="string">
            <text:p>Ritual</text:p>
          </table:table-cell>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 de la documentation : Chanté, choeur de garçons - Introduction pour les chants du rite wongu. (BM.72.8.4) | This item corresponds to part I of the documentation: Sung, boys’ chorus - Introduction to the songs of the Wongu rite. (BM.72.8.4)</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7</text:p>
          </table:table-cell>
          <table:table-cell table:style-name="ce1" table:number-columns-repeated="5"/>
          <table:table-cell table:style-name="ce1" office:value-type="string" calcext:value-type="string">
            <text:p>Amanab</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2/</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3_08</text:p>
          </table:table-cell>
          <table:table-cell table:style-name="ce1" table:number-columns-repeated="13"/>
          <table:table-cell table:style-name="ce1" office:value-type="string" calcext:value-type="string">
            <text:p>CNRSMH_I_1972_008_003_08</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I de la documentation : 6 Trompes pup / fin : défilement instable. (BM.72.8.3) | This item corresponds to part VIII of the documentation: 6 Pup trunks / end: unstable scrolling. (BM.72.8.3)</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54</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1/</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3_07</text:p>
          </table:table-cell>
          <table:table-cell table:style-name="ce1" table:number-columns-repeated="13"/>
          <table:table-cell table:style-name="ce1" office:value-type="string" calcext:value-type="string">
            <text:p>CNRSMH_I_1972_008_003_07</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 de la documentation : 6 Trompes pup. (BM.72.8.3) | This item corresponds to part VII of the documentation: 6 Pup Trunks. (BM.72.8.3)</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30</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50/</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3_06</text:p>
          </table:table-cell>
          <table:table-cell table:style-name="ce1" table:number-columns-repeated="13"/>
          <table:table-cell table:style-name="ce1" office:value-type="string" calcext:value-type="string">
            <text:p>CNRSMH_I_1972_008_003_06</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 de la documentation : 6 Trompes pup. (BM.72.8.3) | This item corresponds to part VI of the documentation: 6 Pup Trunks. (BM.72.8.3)</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38</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9/</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3_05</text:p>
          </table:table-cell>
          <table:table-cell table:style-name="ce1" table:number-columns-repeated="13"/>
          <table:table-cell table:style-name="ce1" office:value-type="string" calcext:value-type="string">
            <text:p>CNRSMH_I_1972_008_003_05</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 de la documentation : 6 Trompes pup. (BM.72.8.3) | This item corresponds to part V of the documentation: 6 Pup Trunks. (BM.72.8.3)</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5:03</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8/</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3_04</text:p>
          </table:table-cell>
          <table:table-cell table:style-name="ce1" table:number-columns-repeated="13"/>
          <table:table-cell table:style-name="ce1" office:value-type="string" calcext:value-type="string">
            <text:p>CNRSMH_I_1972_008_003_0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V de la documentation : 6 Trompes pup. (BM.72.8.3) | This item corresponds to part IV of the documentation: 6 Pup Trunks. (BM.72.8.3)</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31</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7/</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3_03</text:p>
          </table:table-cell>
          <table:table-cell table:style-name="ce1" table:number-columns-repeated="13"/>
          <table:table-cell table:style-name="ce1" office:value-type="string" calcext:value-type="string">
            <text:p>CNRSMH_I_1972_008_003_0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I de la documentation : 6 Trompes pup. (BM.72.8.3) | This item corresponds to part II of the documentation: 6 Pup Trunks. (BM.72.8.3)</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6:23</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6/</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3_02</text:p>
          </table:table-cell>
          <table:table-cell table:style-name="ce1" table:number-columns-repeated="13"/>
          <table:table-cell table:style-name="ce1" office:value-type="string" calcext:value-type="string">
            <text:p>CNRSMH_I_1972_008_003_0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I de la documentation : 6 Trompes pup. (BM.72.8.3) | This item corresponds to part II of the documentation: 6 Pup Trunks. (BM.72.8.3)</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8</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5/</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8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3_01</text:p>
          </table:table-cell>
          <table:table-cell table:style-name="ce1" table:number-columns-repeated="13"/>
          <table:table-cell table:style-name="ce1" office:value-type="string" calcext:value-type="string">
            <text:p>CNRSMH_I_1972_008_003_0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pup | Instrumental piece: six horns, pup</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 de la documentation : 6 Trompes pup. (BM.72.8.3) | This item corresponds to part I of the documentation: 6 Pup Trunks. (BM.72.8.3)</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48</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4/</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14</text:p>
          </table:table-cell>
          <table:table-cell table:style-name="ce1" table:number-columns-repeated="13"/>
          <table:table-cell table:style-name="ce1" office:value-type="string" calcext:value-type="string">
            <text:p>CNRSMH_I_1972_008_002_1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V de la documentation : 6 Trompes pup jouer pour favoriser la croissance des cultures de jardins; jouées au village la nuit. Enregistrement de loin avec bruit de la brousse. (BM.72.8.2) | This item corresponds to part XIV of the documentation: 6 Pup horns played to promote the growth of garden crops; played in the village at night. Recording from a distance with bush nois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46</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3/</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13</text:p>
          </table:table-cell>
          <table:table-cell table:style-name="ce1" table:number-columns-repeated="13"/>
          <table:table-cell table:style-name="ce1" office:value-type="string" calcext:value-type="string">
            <text:p>CNRSMH_I_1972_008_002_1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II de la documentation : 6 Trompes pup jouer pour favoriser la croissance des cultures de jardins; jouées au village la nuit. Enregistrement de loin avec bruit de la brousse. (BM.72.8.2) | This item corresponds to part XIII of the documentation: 6 Pup horns played to promote the growth of garden crops; played in the village at night. Recording from a distance with bush nois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24</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2/</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7</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12</text:p>
          </table:table-cell>
          <table:table-cell table:style-name="ce1" table:number-columns-repeated="13"/>
          <table:table-cell table:style-name="ce1" office:value-type="string" calcext:value-type="string">
            <text:p>CNRSMH_I_1972_008_002_12</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I de la documentation : 6 Trompes pup jouer pour favoriser la croissance des cultures de jardins; jouées au village la nuit. Enregistrement de loin avec bruit de la brousse. (BM.72.8.2) | This item corresponds to part XII of the documentation: 6 Pup horns played to promote the growth of garden crops; played in the village at night. Recording from a distance with bush nois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44</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1/</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6</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11</text:p>
          </table:table-cell>
          <table:table-cell table:style-name="ce1" table:number-columns-repeated="13"/>
          <table:table-cell table:style-name="ce1" office:value-type="string" calcext:value-type="string">
            <text:p>CNRSMH_I_1972_008_002_11</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I de la documentation : 6 Trompes pup jouer pour favoriser la croissance des cultures de jardins; jouées au village la nuit. Enregistrement de loin avec bruit de la brousse. (BM.72.8.2) | This item corresponds to part XI of the documentation: 6 Pup horns played to promote the growth of garden crops; played in the village at night. Recording from a distance with bush nois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11</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40/</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5</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10</text:p>
          </table:table-cell>
          <table:table-cell table:style-name="ce1" table:number-columns-repeated="13"/>
          <table:table-cell table:style-name="ce1" office:value-type="string" calcext:value-type="string">
            <text:p>CNRSMH_I_1972_008_002_10</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X de la documentation : 6 Trompes pup jouer pour favoriser la croissance des cultures de jardins; jouées au village la nuit. Enregistrement de loin avec bruit de la brousse. (BM.72.8.2) | This item corresponds to part X of the documentation: 6 Pup horns played to promote the growth of garden crops; played in the village at night. Recording from a distance with bush nois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9</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39/</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4</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09</text:p>
          </table:table-cell>
          <table:table-cell table:style-name="ce1" table:number-columns-repeated="13"/>
          <table:table-cell table:style-name="ce1" office:value-type="string" calcext:value-type="string">
            <text:p>CNRSMH_I_1972_008_002_09</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X de la documentation : 6 Trompes pup jouer pour favoriser la croissance des cultures de jardins; jouées au village la nuit. Enregistrement de loin avec bruit de la brousse. (BM.72.8.2) | This item corresponds to part IX of the documentation: 6 Pup horns played to promote the growth of garden crops; played in the village at night. Recording from a distance with bush nois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32</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38/</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3</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08</text:p>
          </table:table-cell>
          <table:table-cell table:style-name="ce1" table:number-columns-repeated="13"/>
          <table:table-cell table:style-name="ce1" office:value-type="string" calcext:value-type="string">
            <text:p>CNRSMH_I_1972_008_002_08</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I de la documentation : 6 Trompes pup jouer pour favoriser la croissance des cultures de jardins; jouées au village la nuit. Enregistrement de loin avec bruit de la brousse. (BM.72.8.2) | This item corresponds to part VIII of the documentation: 6 Pup horns played to promote the growth of garden crops; played in the village at night. Recording from a distance with bush nois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07</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37/</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2</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07</text:p>
          </table:table-cell>
          <table:table-cell table:style-name="ce1" table:number-columns-repeated="13"/>
          <table:table-cell table:style-name="ce1" office:value-type="string" calcext:value-type="string">
            <text:p>CNRSMH_I_1972_008_002_07</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six trompes | Instrumental piece: six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I de la documentation : 6 Trompes pup jouer pour favoriser la croissance des cultures de jardins; jouées au village la nuit. Enregistrement de loin avec bruit de la brousse. (BM.72.8.2) | This item corresponds to Part VII of the documentation: 6 Pup horns played to promote the growth of garden crops; played in the village at night. Recording from a distance with bush nois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40</text:p>
          </table:table-cell>
          <table:table-cell table:style-name="ce1" table:number-columns-repeated="4"/>
          <table:table-cell table:style-name="ce1" office:value-type="string" calcext:value-type="string">
            <text:p>Pup</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36/</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1</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06</text:p>
          </table:table-cell>
          <table:table-cell table:style-name="ce1" table:number-columns-repeated="13"/>
          <table:table-cell table:style-name="ce1" office:value-type="string" calcext:value-type="string">
            <text:p>CNRSMH_I_1972_008_002_06</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cinq trompes | Instrumental piece: five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I de la documentation : 5 trompes / fin vitesse de défilement instable. (BM.72.8.2) | This item corresponds to part VI of the documentation: 5 horns / end of unstable scrolling speed.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36</text:p>
          </table:table-cell>
          <table:table-cell table:style-name="ce1" table:number-columns-repeated="6"/>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35/</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70</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05</text:p>
          </table:table-cell>
          <table:table-cell table:style-name="ce1" table:number-columns-repeated="13"/>
          <table:table-cell table:style-name="ce1" office:value-type="string" calcext:value-type="string">
            <text:p>CNRSMH_I_1972_008_002_05</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 : cinq trompes | Instrumental piece: five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V de la documentation : 5 trompes. (BM.72.8.2) | This item corresponds to part V of the documentation: 5 horns.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03</text:p>
          </table:table-cell>
          <table:table-cell table:style-name="ce1" table:number-columns-repeated="6"/>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34/</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69</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04</text:p>
          </table:table-cell>
          <table:table-cell table:style-name="ce1" table:number-columns-repeated="13"/>
          <table:table-cell table:style-name="ce1" office:value-type="string" calcext:value-type="string">
            <text:p>CNRSMH_I_1972_008_002_04</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Music (Instrumental)</text:p>
          </table:table-cell>
          <table:table-cell table:style-name="ce1" office:value-type="string" calcext:value-type="string">
            <text:p>Pièce instrumentales : cinq trompes | Instrumental piece: five horns</text:p>
          </table:table-cell>
          <table:table-cell table:style-name="ce1" office:value-type="string" calcext:value-type="string">
            <text:p>Horn | Tromp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et item correspond à la pièce IV de la documentation : 5 trompes. (BM.72.8.2) | This item corresponds to part IV of the documentation: 5 horns.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43</text:p>
          </table:table-cell>
          <table:table-cell table:style-name="ce1" table:number-columns-repeated="6"/>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33/</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1" office:value-type="string" calcext:value-type="string">
            <text:p>https://www.seasia-hearing.org/s/all/item/6768</text:p>
          </table:table-cell>
          <table:table-cell table:style-name="ce1" office:value-type="string" calcext:value-type="string">
            <text:p>schema:CreativeWork</text:p>
          </table:table-cell>
          <table:table-cell table:style-name="ce1"/>
          <table:table-cell table:style-name="ce1" office:value-type="string" calcext:value-type="string">
            <text:p>SEAH_CNRSMH_I_1972_008_002_03</text:p>
          </table:table-cell>
          <table:table-cell table:style-name="ce1" table:number-columns-repeated="13"/>
          <table:table-cell table:style-name="ce1" office:value-type="string" calcext:value-type="string">
            <text:p>CNRSMH_I_1972_008_002_03</text:p>
          </table:table-cell>
          <table:table-cell table:style-name="ce1"/>
          <table:table-cell table:style-name="ce1" office:value-type="string" calcext:value-type="string">
            <text:p>Field recording</text:p>
          </table:table-cell>
          <table:table-cell table:style-name="ce1" office:value-type="string" calcext:value-type="string">
            <text:p>Copy : Juillerat, Bernard. Diamètre : 13 cm; vitesse d'enregistrement : 19 cm/s; LD.</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5909</text:p>
          </table:table-cell>
          <table:table-cell table:style-name="ce1" table:number-columns-repeated="2"/>
          <table:table-cell table:style-name="ce1"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98</text:p>
          </table:table-cell>
          <table:table-cell table:style-name="ce1" office:value-type="string" calcext:value-type="string">
            <text:p>4473</text:p>
          </table:table-cell>
          <table:table-cell table:style-name="ce1"/>
          <table:table-cell table:style-name="ce1" office:value-type="string" calcext:value-type="string">
            <text:p>Amanab</text:p>
          </table:table-cell>
          <table:table-cell table:style-name="ce1" office:value-type="string" calcext:value-type="string">
            <text:p>Spoken voice</text:p>
          </table:table-cell>
          <table:table-cell table:style-name="ce1" office:value-type="string" calcext:value-type="string">
            <text:p>Fabrication d'une flûte de pan à cinq tuyaux | Making a five-pipe pan flute</text:p>
          </table:table-cell>
          <table:table-cell table:style-name="ce1" office:value-type="string" calcext:value-type="string">
            <text:p>Spoken voice | Voix parlée</text:p>
          </table:table-cell>
          <table:table-cell table:style-name="ce1"/>
          <table:table-cell table:style-name="ce1" office:value-type="string" calcext:value-type="string">
            <text:p>1732</text:p>
          </table:table-cell>
          <table:table-cell table:style-name="ce1" office:value-type="string" calcext:value-type="string">
            <text:p>1972</text:p>
          </table:table-cell>
          <table:table-cell table:style-name="ce1"/>
          <table:table-cell table:style-name="ce1" office:value-type="string" calcext:value-type="string">
            <text:p>26079</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Copie : Juillerat, Bernard. Diamètre : 13 cm; vitesse d'enregistrement : 9,5 cm/s; piste 1; LD. </text:p>
            <text:p/>
            <text:p>Cet item correspond à la pièce III de la documentation : Parlé (en français), fabrication d'une flûte de pan à cinq tuyau (bambou) échelle. (BM.72.8.2) | Copy: Juillerat, Bernard. Diameter: 13 cm; recording speed: 9.5 cm/s; track 1; LD. This item corresponds to part III of the documentation: Spoken (in French), making a five-pipe (bamboo) scale pan flute. (BM.72.8.2)</text:p>
          </table:table-cell>
          <table:table-cell table:style-name="ce1" table:number-columns-repeated="4"/>
          <table:table-cell table:style-name="ce1" office:value-type="string" calcext:value-type="string">
            <text:p>Recording archived at Musée de l'Homme by B. Juillerat in 1972, photos and objects preserved at Musée du quai Branly, Paris.</text:p>
          </table:table-cell>
          <table:table-cell table:style-name="ce1"/>
          <table:table-cell table:style-name="ce1" office:value-type="string" calcext:value-type="string">
            <text:p>197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9:25</text:p>
          </table:table-cell>
          <table:table-cell table:style-name="ce1" table:number-columns-repeated="5"/>
          <table:table-cell table:style-name="ce1" office:value-type="string" calcext:value-type="string">
            <text:p>French</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7332/</text:p>
          </table:table-cell>
          <table:table-cell table:style-name="ce1" table:number-columns-repeated="5"/>
          <table:table-cell table:style-name="ce1" office:value-type="string" calcext:value-type="string">
            <text:p>Musiques et chants de Nouvelle-Guinée australienne, 1970. | http://archives.crem-cnrs.fr/archives/collections/534/</text:p>
          </table:table-cell>
          <table:table-cell table:style-name="ce1"/>
        </table:table-row>
        <table:table-row table:style-name="ro1">
          <table:table-cell table:style-name="ce2" office:value-type="string" calcext:value-type="string">
            <text:p>https://www.seasia-hearing.org/s/all/item/6767</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2_021</text:p>
          </table:table-cell>
          <table:table-cell table:style-name="ce2" table:number-columns-repeated="13"/>
          <table:table-cell table:style-name="ce2" office:value-type="string" calcext:value-type="string">
            <text:p>CNRSMH_I_1972_008_002_021</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sept trompes | Instrumental piece: seven horns</text:p>
          </table:table-cell>
          <table:table-cell table:style-name="ce2" office:value-type="string" calcext:value-type="string">
            <text:p>Horn | Trom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II de la documentation : 7 trompes (pup), jouées pour favoriser la croissance des cultures de jardins. (BM.72.8.2) | This item corresponds to part II of the documentation: 7 horns (pup), played to promote the growth of garden crops. (BM.72.8.2)</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11</text:p>
          </table:table-cell>
          <table:table-cell table:style-name="ce2" table:number-columns-repeated="4"/>
          <table:table-cell table:style-name="ce2" office:value-type="string" calcext:value-type="string">
            <text:p>Pup</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1965/</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66</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2_02</text:p>
          </table:table-cell>
          <table:table-cell table:style-name="ce2" table:number-columns-repeated="13"/>
          <table:table-cell table:style-name="ce2" office:value-type="string" calcext:value-type="string">
            <text:p>CNRSMH_I_1972_008_002_02</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sept trompes | Instrumental piece: seven horns</text:p>
          </table:table-cell>
          <table:table-cell table:style-name="ce2" office:value-type="string" calcext:value-type="string">
            <text:p>Horn | Trom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II de la documentation : 7 trompes (pup), jouées pour favoriser la croissance des cultures de jardins. (BM.72.8.2) | This item corresponds to part II of the documentation: 7 horns (pup), played to promote the growth of garden crops. (BM.72.8.2)</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3</text:p>
          </table:table-cell>
          <table:table-cell table:style-name="ce2" table:number-columns-repeated="4"/>
          <table:table-cell table:style-name="ce2" office:value-type="string" calcext:value-type="string">
            <text:p>Pup</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31/</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65</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2_01</text:p>
          </table:table-cell>
          <table:table-cell table:style-name="ce2" table:number-columns-repeated="13"/>
          <table:table-cell table:style-name="ce2" office:value-type="string" calcext:value-type="string">
            <text:p>CNRSMH_I_1972_008_002_01</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sept trompes | Instrumental piece: seven horns</text:p>
          </table:table-cell>
          <table:table-cell table:style-name="ce2" office:value-type="string" calcext:value-type="string">
            <text:p>Horn | Trom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I de la documentation : 7 trompes (pup), jouées pour favoriser la croissance des cultures de jardins. (BM.72.8.2) | This item corresponds to part I of the documentation: 7 horns (pup), played to promote the growth of garden crops. (BM.72.8.2)</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2</text:p>
          </table:table-cell>
          <table:table-cell table:style-name="ce2" table:number-columns-repeated="4"/>
          <table:table-cell table:style-name="ce2" office:value-type="string" calcext:value-type="string">
            <text:p>Pup</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30/</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64</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27</text:p>
          </table:table-cell>
          <table:table-cell table:style-name="ce2" table:number-columns-repeated="13"/>
          <table:table-cell table:style-name="ce2" office:value-type="string" calcext:value-type="string">
            <text:p>CNRSMH_I_1972_008_001_27</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table:table-cell table:style-name="ce2" office:value-type="string" calcext:value-type="string">
            <text:p>Jeu de garçons, put mwag | Boys game, put mwag</text:p>
          </table:table-cell>
          <table:table-cell table:style-name="ce2" office:value-type="string" calcext:value-type="string">
            <text:p>Voice, beetle | Voix, coléoptèr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XVII de la documentation : Coléoptère attaché et tenu devant la bouche entrouverte : put mwag (jeu g.). (BM.72.8.1) | This item corresponds to part XXVII of the documentation: Beetle tied and held in front of the half-open mouth: put mwag (left game).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9/</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63</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26</text:p>
          </table:table-cell>
          <table:table-cell table:style-name="ce2" table:number-columns-repeated="13"/>
          <table:table-cell table:style-name="ce2" office:value-type="string" calcext:value-type="string">
            <text:p>CNRSMH_I_1972_008_001_26</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table:table-cell table:style-name="ce2" office:value-type="string" calcext:value-type="string">
            <text:p>Jeu de garçons, put mwag | Boys game, put mwag</text:p>
          </table:table-cell>
          <table:table-cell table:style-name="ce2" office:value-type="string" calcext:value-type="string">
            <text:p>Voice, beetle | Voix, coléoptèr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XVI de la documentation : Coléoptère attaché et tenu devant la bouche entrouverte : put mwag (jeu g.). (BM.72.8.1) | This item corresponds to part XXVI of the documentation: Beetle tied and held in front of the half-open mouth: put mwag (left game).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8</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8/</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62</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25</text:p>
          </table:table-cell>
          <table:table-cell table:style-name="ce2" table:number-columns-repeated="13"/>
          <table:table-cell table:style-name="ce2" office:value-type="string" calcext:value-type="string">
            <text:p>CNRSMH_I_1972_008_001_25</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et instruments | Chorus and instruments</text:p>
          </table:table-cell>
          <table:table-cell table:style-name="ce2" office:value-type="string" calcext:value-type="string">
            <text:p>Horn, Drum, Singing voice, chorus | Trompe, Tambour, Voix chantée, choeur</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XIV de la documentation : Puis trompes, tambours, choeur, harmonica. (BM.72.8.1) | This item corresponds to part XXIV of the documentation: Then horns, drums, chorus, harmonica.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1</text:p>
          </table:table-cell>
          <table:table-cell table:style-name="ce2" table:number-columns-repeated="5"/>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7/</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61</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24</text:p>
          </table:table-cell>
          <table:table-cell table:style-name="ce2" table:number-columns-repeated="13"/>
          <table:table-cell table:style-name="ce2" office:value-type="string" calcext:value-type="string">
            <text:p>CNRSMH_I_1972_008_001_24</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et instruments | Chorus and instruments</text:p>
          </table:table-cell>
          <table:table-cell table:style-name="ce2" office:value-type="string" calcext:value-type="string">
            <text:p>Horn, drum, Singing voice, chorus, Free reed | Trompe, Tambour, Voix chantée, choeur, Anche libr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XIV de la documentation : Puis trompes, tambours, choeur, harmonica. (BM.72.8.1) | This item corresponds to part XXIV of the documentation: Then horns, drums, chorus, harmonica.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2</text:p>
          </table:table-cell>
          <table:table-cell table:style-name="ce2" table:number-columns-repeated="4"/>
          <table:table-cell table:style-name="ce2" office:value-type="string" calcext:value-type="string">
            <text:p>Harmonica</text:p>
          </table:table-cell>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6/</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60</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23</text:p>
          </table:table-cell>
          <table:table-cell table:style-name="ce2" table:number-columns-repeated="13"/>
          <table:table-cell table:style-name="ce2" office:value-type="string" calcext:value-type="string">
            <text:p>CNRSMH_I_1972_008_001_23</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d'hommes accompagné de tambours-sabliers | Men's chorus accompanied by hourglass drums</text:p>
          </table:table-cell>
          <table:table-cell table:style-name="ce2" office:value-type="string" calcext:value-type="string">
            <text:p>Singing voice, men's chorus, drum | Voix chantée, choeur d'hommes,Tambour</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XIII de la documentation : «Chanté choeur hommes (wésko), 4-5 tambours-sabliers.» (BM.72.8.1) | This item corresponds to part XXIII of the documentation: Sung by men’s chorus (wésko), 4-5 hourglass drums.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1</text:p>
          </table:table-cell>
          <table:table-cell table:style-name="ce2" table:number-columns-repeated="4"/>
          <table:table-cell table:style-name="ce2" office:value-type="string" calcext:value-type="string">
            <text:p>Anba</text:p>
          </table:table-cell>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5/</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9</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22</text:p>
          </table:table-cell>
          <table:table-cell table:style-name="ce2" table:number-columns-repeated="13"/>
          <table:table-cell table:style-name="ce2" office:value-type="string" calcext:value-type="string">
            <text:p>CNRSMH_I_1972_008_001_22</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d'hommes accompagné de tambours-sabliers | Men's chorus accompanied by hourglass drums</text:p>
          </table:table-cell>
          <table:table-cell table:style-name="ce2" office:value-type="string" calcext:value-type="string">
            <text:p>Singing voice, men's chorus, drum | Voix chantée, choeur d'hommes,Tambour</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XII de la documentation : Chanté choeur hommes (wésko), 4-5 tambours-sabliers. (BM.72.8.1) | This item corresponds to part XXII of the documentation: Sung by men’s chorus (wésko), 4-5 hourglass drums.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4</text:p>
          </table:table-cell>
          <table:table-cell table:style-name="ce2" table:number-columns-repeated="4"/>
          <table:table-cell table:style-name="ce2" office:value-type="string" calcext:value-type="string">
            <text:p>Anba</text:p>
          </table:table-cell>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4/</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8</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21</text:p>
          </table:table-cell>
          <table:table-cell table:style-name="ce2" table:number-columns-repeated="13"/>
          <table:table-cell table:style-name="ce2" office:value-type="string" calcext:value-type="string">
            <text:p>CNRSMH_I_1972_008_001_21</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d'hommes accompagné de tambours-sabliers | Men's chorus accompanied by hourglass drums</text:p>
          </table:table-cell>
          <table:table-cell table:style-name="ce2" office:value-type="string" calcext:value-type="string">
            <text:p>Singing voice, men's chorus, drum | Voix chantée, choeur d'hommes,Tambour</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XI de la documentation : Chanté choeur hommes (wésko), 4-5 tambours-sabliers. (BM.72.8.1) | This item corresponds to part XXI of the documentation: Sung by men’s chorus (wésko), 4-5 hourglass drums.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0</text:p>
          </table:table-cell>
          <table:table-cell table:style-name="ce2" table:number-columns-repeated="4"/>
          <table:table-cell table:style-name="ce2" office:value-type="string" calcext:value-type="string">
            <text:p>Anba</text:p>
          </table:table-cell>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3/</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7</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20</text:p>
          </table:table-cell>
          <table:table-cell table:style-name="ce2" table:number-columns-repeated="13"/>
          <table:table-cell table:style-name="ce2" office:value-type="string" calcext:value-type="string">
            <text:p>CNRSMH_I_1972_008_001_20</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d'hommes accompagné de tambours-sabliers | Men's chorus accompanied by hourglass drums</text:p>
          </table:table-cell>
          <table:table-cell table:style-name="ce2" office:value-type="string" calcext:value-type="string">
            <text:p>Singing voice, male chorus, Double-headed drum | Voix chantée, choeur d'hommes, Tambour à 2 membrane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X de la documentation : Chanté choeur hommes (wésko), 4-5 tambours-sabliers. (BM.72.8.1) | This item corresponds to document XX: Sung by men’s chorus (wésko), 4-5 hourglass drums.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06</text:p>
          </table:table-cell>
          <table:table-cell table:style-name="ce2" table:number-columns-repeated="5"/>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2/</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6</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9</text:p>
          </table:table-cell>
          <table:table-cell table:style-name="ce2" table:number-columns-repeated="13"/>
          <table:table-cell table:style-name="ce2" office:value-type="string" calcext:value-type="string">
            <text:p>CNRSMH_I_1972_008_001_19</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et instruments | Chorus and instruments</text:p>
          </table:table-cell>
          <table:table-cell table:style-name="ce2" office:value-type="string" calcext:value-type="string">
            <text:p>Horns, drum, chorus, Free reed | Trompe,Tambour, choeur, Anche libr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IX de la documentation : Cf. XVII. (BM.72.8.1) | This item corresponds to exhibit XIX of the documentation: Cf. XVII.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2</text:p>
          </table:table-cell>
          <table:table-cell table:style-name="ce2" table:number-columns-repeated="5"/>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1/</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5</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8</text:p>
          </table:table-cell>
          <table:table-cell table:style-name="ce2" table:number-columns-repeated="13"/>
          <table:table-cell table:style-name="ce2" office:value-type="string" calcext:value-type="string">
            <text:p>CNRSMH_I_1972_008_001_18</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et instruments | Chorus and instruments</text:p>
          </table:table-cell>
          <table:table-cell table:style-name="ce2" office:value-type="string" calcext:value-type="string">
            <text:p>Horns, drum, chorus, Free reed | Trompes, Tambour, choeur, Anche libr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VII de la documentation : Cf. XVII. (BM.72.8.1) | This item corresponds to exhibit XVII of the documentation: Cf. XVII.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1</text:p>
          </table:table-cell>
          <table:table-cell table:style-name="ce2" table:number-columns-repeated="5"/>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20/</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4</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7</text:p>
          </table:table-cell>
          <table:table-cell table:style-name="ce2" table:number-columns-repeated="13"/>
          <table:table-cell table:style-name="ce2" office:value-type="string" calcext:value-type="string">
            <text:p>CNRSMH_I_1972_008_001_17</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et instruments | Chorus and instruments</text:p>
          </table:table-cell>
          <table:table-cell table:style-name="ce2" office:value-type="string" calcext:value-type="string">
            <text:p>Horns, drum, chorus, Free reed | Trompes, Tambour, choeur, Anche libr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VII de la documentation : Puis, trompes, tambours, choeur, harmonica. (BM.72.8.1) | This item corresponds to part XVII of the documentation: Then, horns, drums, chorus, harmonica.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4</text:p>
          </table:table-cell>
          <table:table-cell table:style-name="ce2" table:number-columns-repeated="5"/>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9/</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3</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6</text:p>
          </table:table-cell>
          <table:table-cell table:style-name="ce2" table:number-columns-repeated="13"/>
          <table:table-cell table:style-name="ce2" office:value-type="string" calcext:value-type="string">
            <text:p>CNRSMH_I_1972_008_001_16</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Instrumental piece</text:p>
          </table:table-cell>
          <table:table-cell table:style-name="ce2" office:value-type="string" calcext:value-type="string">
            <text:p>Men's chorus singing, Beat drum, two horns | 2 Trompe, Tambour, choeur d'homme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VI de la documentation : Cf XIII et XIV. (BM.72.8.1) | This item corresponds to part XVI of the documentation: Cf XIII and XIV.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8</text:p>
          </table:table-cell>
          <table:table-cell table:style-name="ce2" table:number-columns-repeated="4"/>
          <table:table-cell table:style-name="ce2" office:value-type="string" calcext:value-type="string">
            <text:p>Pup;Pupuk;Anba</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8/</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2</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5</text:p>
          </table:table-cell>
          <table:table-cell table:style-name="ce2" table:number-columns-repeated="13"/>
          <table:table-cell table:style-name="ce2" office:value-type="string" calcext:value-type="string">
            <text:p>CNRSMH_I_1972_008_001_15</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 and instrumental)</text:p>
          </table:table-cell>
          <table:table-cell table:style-name="ce2" office:value-type="string" calcext:value-type="string">
            <text:p>Choeur d'hommes accompagné de tambours-sabliers | Men's chorus accompanied by hourglass drums</text:p>
          </table:table-cell>
          <table:table-cell table:style-name="ce2" office:value-type="string" calcext:value-type="string">
            <text:p>Men's chorus singing, drum, two horns | Voix chantées, choeur d'hommes, Tambour, trompe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V de la documentation : Choeur chanté homme (wésko). Les tambours sont en forme de sablier. (BM.72.8.1) | This item corresponds to document XV: Male sung choir (wésko). The drums are hourglass-shaped.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4</text:p>
          </table:table-cell>
          <table:table-cell table:style-name="ce2" table:number-columns-repeated="4"/>
          <table:table-cell table:style-name="ce2" office:value-type="string" calcext:value-type="string">
            <text:p>Anba</text:p>
          </table:table-cell>
          <table:table-cell table:style-name="ce2" office:value-type="string" calcext:value-type="string">
            <text:p>Amanab</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7/</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1</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4</text:p>
          </table:table-cell>
          <table:table-cell table:style-name="ce2" table:number-columns-repeated="13"/>
          <table:table-cell table:style-name="ce2" office:value-type="string" calcext:value-type="string">
            <text:p>CNRSMH_I_1972_008_001_14</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Cérémonie pour les esprits de la forêt | Ceremony for the spirits of the forest</text:p>
          </table:table-cell>
          <table:table-cell table:style-name="ce2" office:value-type="string" calcext:value-type="string">
            <text:p>2 horns, drum | 2 trompes, Tambour</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office:value-type="string" calcext:value-type="string">
            <text:p>Ceremony</text:p>
          </table:table-cell>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IV de la documentation : Pup : grande trompe - pupuk et petite trompe - samag + une douzaine de tambours-sabliers anba - Cérémonie pour les esprits de la forêt. (BM.72.8.1) | This item corresponds to part XIV of the documentation: Pup: large horn - pupuk and small horn - samag + a dozen anba hourglass drums - Ceremony for the spirits of the forest.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6</text:p>
          </table:table-cell>
          <table:table-cell table:style-name="ce2" table:number-columns-repeated="4"/>
          <table:table-cell table:style-name="ce2" office:value-type="string" calcext:value-type="string">
            <text:p>Pup;Pupuk;Anba</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6/</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50</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3</text:p>
          </table:table-cell>
          <table:table-cell table:style-name="ce2" table:number-columns-repeated="13"/>
          <table:table-cell table:style-name="ce2" office:value-type="string" calcext:value-type="string">
            <text:p>CNRSMH_I_1972_008_001_13</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deux trompes | Instrumental piece: two horns</text:p>
          </table:table-cell>
          <table:table-cell table:style-name="ce2" office:value-type="string" calcext:value-type="string">
            <text:p>Horn | Trom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III de la documentation : 2 trompes en bois. (BM.72.8.1) | This item corresponds to part XIII of the documentation: 2 wooden horns.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9</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5/</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9</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2</text:p>
          </table:table-cell>
          <table:table-cell table:style-name="ce2" table:number-columns-repeated="13"/>
          <table:table-cell table:style-name="ce2" office:value-type="string" calcext:value-type="string">
            <text:p>CNRSMH_I_1972_008_001_12</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Solo de guimbarde, bebengo | Jew's harp solo, bebengo</text:p>
          </table:table-cell>
          <table:table-cell table:style-name="ce2" office:value-type="string" calcext:value-type="string">
            <text:p>Jew's harp | Guimbard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II de la documentation : Solo de guimbarde bebengo / interruption et reprise. (BM.72.8.1) | This item corresponds to exhibit XII of the documentation: Bebengo jaw harp solo / interruption and resumption.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7</text:p>
          </table:table-cell>
          <table:table-cell table:style-name="ce2" table:number-columns-repeated="4"/>
          <table:table-cell table:style-name="ce2" office:value-type="string" calcext:value-type="string">
            <text:p>Bebengo</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4/</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8</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1</text:p>
          </table:table-cell>
          <table:table-cell table:style-name="ce2" table:number-columns-repeated="13"/>
          <table:table-cell table:style-name="ce2" office:value-type="string" calcext:value-type="string">
            <text:p>CNRSMH_I_1972_008_001_11</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trompes | Instrumental piece: horns</text:p>
          </table:table-cell>
          <table:table-cell table:style-name="ce2" office:value-type="string" calcext:value-type="string">
            <text:p>Horn | Tromp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I de la documentation : 7 trompes jouées successivement. (BM.72.8.1) | This item corresponds to part XI of the documentation: 7 horns played successively.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0</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3/</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7</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10</text:p>
          </table:table-cell>
          <table:table-cell table:style-name="ce2" table:number-columns-repeated="13"/>
          <table:table-cell table:style-name="ce2" office:value-type="string" calcext:value-type="string">
            <text:p>CNRSMH_I_1972_008_001_10</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cinq garçons sifflant | Instrumental piece: five boys whistling</text:p>
          </table:table-cell>
          <table:table-cell table:style-name="ce2" office:value-type="string" calcext:value-type="string">
            <text:p>Whistle | Sifflet</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X de la documentation : 5 garçons sifflant. (BM.72.8.1) | This item corresponds to part X of the documentation: 5 boys whistling.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7</text:p>
          </table:table-cell>
          <table:table-cell table:style-name="ce2" table:number-columns-repeated="4"/>
          <table:table-cell table:style-name="ce2" office:value-type="string" calcext:value-type="string">
            <text:p>Pepero</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2/</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6</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9</text:p>
          </table:table-cell>
          <table:table-cell table:style-name="ce2" table:number-columns-repeated="13"/>
          <table:table-cell table:style-name="ce2" office:value-type="string" calcext:value-type="string">
            <text:p>CNRSMH_I_1972_008_001_09</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trois garçons sifflant | Instrumental piece: three boys whistling</text:p>
          </table:table-cell>
          <table:table-cell table:style-name="ce2" office:value-type="string" calcext:value-type="string">
            <text:p>Whistle | Sifflet</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IX de la documentation : 3 garçons sifflant. (BM.72.8.1) | This item corresponds to part IX of the documentation: 3 boys whistling.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9</text:p>
          </table:table-cell>
          <table:table-cell table:style-name="ce2" table:number-columns-repeated="4"/>
          <table:table-cell table:style-name="ce2" office:value-type="string" calcext:value-type="string">
            <text:p>Pepero</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1/</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5</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8</text:p>
          </table:table-cell>
          <table:table-cell table:style-name="ce2" table:number-columns-repeated="13"/>
          <table:table-cell table:style-name="ce2" office:value-type="string" calcext:value-type="string">
            <text:p>CNRSMH_I_1972_008_001_08</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cinq sifflets, pépéro | Instrumental piece: five whistles, pepero</text:p>
          </table:table-cell>
          <table:table-cell table:style-name="ce2" office:value-type="string" calcext:value-type="string">
            <text:p>Whistle | Sifflet</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VIII de la documentation : 5 sifflets pépéro en bambou par garçons de 8 à 12 ans. (BM.72.8.1) | This item corresponds to part VIII of the documentation: 5 bamboo pepero whistles per boy aged 8 to 12.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5</text:p>
          </table:table-cell>
          <table:table-cell table:style-name="ce2" table:number-columns-repeated="4"/>
          <table:table-cell table:style-name="ce2" office:value-type="string" calcext:value-type="string">
            <text:p>Pepero</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10/</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4</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7</text:p>
          </table:table-cell>
          <table:table-cell table:style-name="ce2" table:number-columns-repeated="13"/>
          <table:table-cell table:style-name="ce2" office:value-type="string" calcext:value-type="string">
            <text:p>CNRSMH_I_1972_008_001_07</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Pièce instrumentale : cinq sifflets, pépéro | Instrumental piece: five whistles, pepero</text:p>
          </table:table-cell>
          <table:table-cell table:style-name="ce2" office:value-type="string" calcext:value-type="string">
            <text:p>Whistle | Sifflet</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VII de la documentation : 5 sifflets pépéro en bambou par garçons (.) de 8 à 12 ans. (BM.72.8.1) | This item corresponds to part VII of the documentation: 5 bamboo pepero whistles per boy (.) aged 8 to 12.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8</text:p>
          </table:table-cell>
          <table:table-cell table:style-name="ce2" table:number-columns-repeated="4"/>
          <table:table-cell table:style-name="ce2" office:value-type="string" calcext:value-type="string">
            <text:p>Pepero</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09/</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3</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6</text:p>
          </table:table-cell>
          <table:table-cell table:style-name="ce2" table:number-columns-repeated="13"/>
          <table:table-cell table:style-name="ce2" office:value-type="string" calcext:value-type="string">
            <text:p>CNRSMH_I_1972_008_001_06</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Instrumental)</text:p>
          </table:table-cell>
          <table:table-cell table:style-name="ce2" office:value-type="string" calcext:value-type="string">
            <text:p>Solo de guimbarde, bebengo | Jew's harp solo, bebengo</text:p>
          </table:table-cell>
          <table:table-cell table:style-name="ce2" office:value-type="string" calcext:value-type="string">
            <text:p>Jew's harp | Guimbard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VI de la documentation : Solo de guimbarde bebengo / interruption. (BM.72.8.1) | This item corresponds to exhibit VI of the documentation: Bebengo jaw harp solo / interruption.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8</text:p>
          </table:table-cell>
          <table:table-cell table:style-name="ce2" table:number-columns-repeated="4"/>
          <table:table-cell table:style-name="ce2" office:value-type="string" calcext:value-type="string">
            <text:p>Bebengo</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08/</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2</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5</text:p>
          </table:table-cell>
          <table:table-cell table:style-name="ce2" table:number-columns-repeated="13"/>
          <table:table-cell table:style-name="ce2" office:value-type="string" calcext:value-type="string">
            <text:p>CNRSMH_I_1972_008_001_05</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12</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Biami</text:p>
          </table:table-cell>
          <table:table-cell table:style-name="ce2" office:value-type="string" calcext:value-type="string">
            <text:p>Music (Vocal)</text:p>
          </table:table-cell>
          <table:table-cell table:style-name="ce2" office:value-type="string" calcext:value-type="string">
            <text:p>Chant solo et choeur de jeunes hommes | Solo singing and chorus of young men</text:p>
          </table:table-cell>
          <table:table-cell table:style-name="ce2" office:value-type="string" calcext:value-type="string">
            <text:p>Singing voice, solo and men's chorus; various ambient sounds | Voix chantée, solo et choeur d'hommes, Ambiances diverse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V de la documentation : Chanté, solo et choeur jeunes hommes, bruits divers. (BM.72.8.1) | This item corresponds to part V of the documentation: Sung, solo and young men’s chorus, various noises.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0</text:p>
          </table:table-cell>
          <table:table-cell table:style-name="ce2" table:number-columns-repeated="5"/>
          <table:table-cell table:style-name="ce2" office:value-type="string" calcext:value-type="string">
            <text:p>Papu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07/</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1</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4</text:p>
          </table:table-cell>
          <table:table-cell table:style-name="ce2" table:number-columns-repeated="13"/>
          <table:table-cell table:style-name="ce2" office:value-type="string" calcext:value-type="string">
            <text:p>CNRSMH_I_1972_008_001_04</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12</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Biami</text:p>
          </table:table-cell>
          <table:table-cell table:style-name="ce2" office:value-type="string" calcext:value-type="string">
            <text:p>Music (Vocal)</text:p>
          </table:table-cell>
          <table:table-cell table:style-name="ce2" office:value-type="string" calcext:value-type="string">
            <text:p>Chant solo et choeur de jeunes hommes | Solo singing and chorus of young men</text:p>
          </table:table-cell>
          <table:table-cell table:style-name="ce2" office:value-type="string" calcext:value-type="string">
            <text:p>Singing voice, solo and male chorus | Voix chantée, solo et choeur d'homme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IV de la documentation : Chanté, solo et choeur jeunes hommes. (BM.72.8.1) | This item corresponds to part IV of the documentation: Sung, solo and young men’s chorus.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5"/>
          <table:table-cell table:style-name="ce2" office:value-type="string" calcext:value-type="string">
            <text:p>Papu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06/</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40</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3</text:p>
          </table:table-cell>
          <table:table-cell table:style-name="ce2" table:number-columns-repeated="13"/>
          <table:table-cell table:style-name="ce2" office:value-type="string" calcext:value-type="string">
            <text:p>CNRSMH_I_1972_008_001_03</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12</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Biami</text:p>
          </table:table-cell>
          <table:table-cell table:style-name="ce2" office:value-type="string" calcext:value-type="string">
            <text:p>Music (Instrumental)</text:p>
          </table:table-cell>
          <table:table-cell table:style-name="ce2" office:value-type="string" calcext:value-type="string">
            <text:p>Solo de guimbarde | Jew's harp solo</text:p>
          </table:table-cell>
          <table:table-cell table:style-name="ce2" office:value-type="string" calcext:value-type="string">
            <text:p>Jew's harp | Guimbard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III de la documentation : Solo de guimbarde. (BM.72.8.1) | This item corresponds to exhibit III of the documentation: “Jaw harp solo.”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7</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05/</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39</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2</text:p>
          </table:table-cell>
          <table:table-cell table:style-name="ce2" table:number-columns-repeated="13"/>
          <table:table-cell table:style-name="ce2" office:value-type="string" calcext:value-type="string">
            <text:p>CNRSMH_I_1972_008_001_02</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12</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Biami</text:p>
          </table:table-cell>
          <table:table-cell table:style-name="ce2" office:value-type="string" calcext:value-type="string">
            <text:p>Music (Instrumental)</text:p>
          </table:table-cell>
          <table:table-cell table:style-name="ce2" office:value-type="string" calcext:value-type="string">
            <text:p>Solo de guimbarde | Jew's harp solo</text:p>
          </table:table-cell>
          <table:table-cell table:style-name="ce2" office:value-type="string" calcext:value-type="string">
            <text:p>Jew's harp | Guimbard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04/</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38</text:p>
          </table:table-cell>
          <table:table-cell table:style-name="ce2" office:value-type="string" calcext:value-type="string">
            <text:p>schema:CreativeWork</text:p>
          </table:table-cell>
          <table:table-cell table:style-name="ce2"/>
          <table:table-cell table:style-name="ce2" office:value-type="string" calcext:value-type="string">
            <text:p>SEAH_CNRSMH_I_1972_008_001_01</text:p>
          </table:table-cell>
          <table:table-cell table:style-name="ce2" table:number-columns-repeated="13"/>
          <table:table-cell table:style-name="ce2" office:value-type="string" calcext:value-type="string">
            <text:p>CNRSMH_I_1972_008_001_01</text:p>
          </table:table-cell>
          <table:table-cell table:style-name="ce2"/>
          <table:table-cell table:style-name="ce2" office:value-type="string" calcext:value-type="string">
            <text:p>Field recording</text:p>
          </table:table-cell>
          <table:table-cell table:style-name="ce2" office:value-type="string" calcext:value-type="string">
            <text:p>Copy : Juillerat, Bernard. Diamètre : 13 cm; vitesse d'enregistrement : 19 cm/s; LD.</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12</text:p>
          </table:table-cell>
          <table:table-cell table:style-name="ce2" table:number-columns-repeated="2"/>
          <table:table-cell table:style-name="ce2" office:value-type="string" calcext:value-type="string">
            <text:p>Field recording collected by the ethnologist Bernard Juillerat during an expedition in Australian New Guinea in 1970: music and songs, in particular rituals among the Biami and the Amanab, district of West Sepik. | Enregistrements de terrain, collectés par l'ethnologue Bernard Juillerat lors d'une mission en Nouvelle-Guinée australienne en 1970: musiques et chants, notamment rituels chez les Biami et les Amanab, district du Sepik de l'oues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Biami</text:p>
          </table:table-cell>
          <table:table-cell table:style-name="ce2" office:value-type="string" calcext:value-type="string">
            <text:p>Music (Instrumental)</text:p>
          </table:table-cell>
          <table:table-cell table:style-name="ce2" office:value-type="string" calcext:value-type="string">
            <text:p>Solo de guimbarde | Jew's harp solo</text:p>
          </table:table-cell>
          <table:table-cell table:style-name="ce2" office:value-type="string" calcext:value-type="string">
            <text:p>Jew's harp | Guimbard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table:table-cell table:style-name="ce2" office:value-type="string" calcext:value-type="string">
            <text:p>26079</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et item correspond à la pièce I de la documentation : Solo de guimbarde. (BM.72.8.1) | This item corresponds to part I of the documentation: Jaw harp solo. (BM.72.8.1)</text:p>
          </table:table-cell>
          <table:table-cell table:style-name="ce2" table:number-columns-repeated="4"/>
          <table:table-cell table:style-name="ce2" office:value-type="string" calcext:value-type="string">
            <text:p>Recording archived at Musée de l'Homme by B. Juillerat in 1972, photos and objects preserved at Musée du quai Branly, Paris.</text:p>
          </table:table-cell>
          <table:table-cell table:style-name="ce2"/>
          <table:table-cell table:style-name="ce2" office:value-type="string" calcext:value-type="string">
            <text:p>197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6</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7303/</text:p>
          </table:table-cell>
          <table:table-cell table:style-name="ce2" table:number-columns-repeated="5"/>
          <table:table-cell table:style-name="ce2" office:value-type="string" calcext:value-type="string">
            <text:p>Musiques et chants de Nouvelle-Guinée australienne, 1970. | http://archives.crem-cnrs.fr/archives/collections/534/</text:p>
          </table:table-cell>
          <table:table-cell table:style-name="ce2"/>
        </table:table-row>
        <table:table-row table:style-name="ro1">
          <table:table-cell table:style-name="ce2" office:value-type="string" calcext:value-type="string">
            <text:p>https://www.seasia-hearing.org/s/all/item/673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13</text:p>
          </table:table-cell>
          <table:table-cell table:style-name="ce2" table:number-columns-repeated="13"/>
          <table:table-cell table:style-name="ce2" office:value-type="string" calcext:value-type="string">
            <text:p>CNRSMH_I_1968_027_003_13</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text:p>
          </table:table-cell>
          <table:table-cell table:style-name="ce2" office:value-type="string" calcext:value-type="string">
            <text:p>Male solo vocals | Chant solo d'homme</text:p>
          </table:table-cell>
          <table:table-cell table:style-name="ce2" office:value-type="string" calcext:value-type="string">
            <text:p>Spoken voice: male solo | Voice - singing: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nnonce en anglais</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3</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33/</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3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12</text:p>
          </table:table-cell>
          <table:table-cell table:style-name="ce2" table:number-columns-repeated="13"/>
          <table:table-cell table:style-name="ce2" office:value-type="string" calcext:value-type="string">
            <text:p>CNRSMH_I_1968_027_003_12</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text:p>
          </table:table-cell>
          <table:table-cell table:style-name="ce2" office:value-type="string" calcext:value-type="string">
            <text:p>Solo singing, child's voice | Chant solo, voix d'enfant</text:p>
          </table:table-cell>
          <table:table-cell table:style-name="ce2" office:value-type="string" calcext:value-type="string">
            <text:p>Spoken voice: male solo | Singing voice: child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nnonce en anglais</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57</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32/</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3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11</text:p>
          </table:table-cell>
          <table:table-cell table:style-name="ce2" table:number-columns-repeated="13"/>
          <table:table-cell table:style-name="ce2" office:value-type="string" calcext:value-type="string">
            <text:p>CNRSMH_I_1968_027_003_11</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text:p>
          </table:table-cell>
          <table:table-cell table:style-name="ce2" office:value-type="string" calcext:value-type="string">
            <text:p>Women's Chorus Singing | Chant de choeur de femmes</text:p>
          </table:table-cell>
          <table:table-cell table:style-name="ce2" office:value-type="string" calcext:value-type="string">
            <text:p>Spoken voice: male solo | Singing voice: female choi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es premières missions catholiques en Papouasie Nouvelle-Guinée datant de 1960, nous pourrions supposer que cet enregistrement a été fait entre 1960 et 1963. (information à vérifier)</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11</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31/</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3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10</text:p>
          </table:table-cell>
          <table:table-cell table:style-name="ce2" table:number-columns-repeated="13"/>
          <table:table-cell table:style-name="ce2" office:value-type="string" calcext:value-type="string">
            <text:p>CNRSMH_I_1968_027_003_10</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text:p>
          </table:table-cell>
          <table:table-cell table:style-name="ce2" office:value-type="string" calcext:value-type="string">
            <text:p>Women's Chorus Singing | Chant de choeur de femmes</text:p>
          </table:table-cell>
          <table:table-cell table:style-name="ce2" office:value-type="string" calcext:value-type="string">
            <text:p>Singing voice: women's choi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30/</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33</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9</text:p>
          </table:table-cell>
          <table:table-cell table:style-name="ce2" table:number-columns-repeated="13"/>
          <table:table-cell table:style-name="ce2" office:value-type="string" calcext:value-type="string">
            <text:p>CNRSMH_I_1968_027_003_09</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ixed Chorus singing accompanied by a drum | Chant de choeur mixte accompagné d'un tambour</text:p>
          </table:table-cell>
          <table:table-cell table:style-name="ce2" office:value-type="string" calcext:value-type="string">
            <text:p>Spoken voice: male solo | Singing voice: mixed choir | Membran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marques sur les dates d'enregistrement de cet extrait :</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07</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29/</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32</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8</text:p>
          </table:table-cell>
          <table:table-cell table:style-name="ce2" table:number-columns-repeated="13"/>
          <table:table-cell table:style-name="ce2" office:value-type="string" calcext:value-type="string">
            <text:p>CNRSMH_I_1968_027_003_08</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ixed Chorus singing accompanied by a drum | Chant de choeur mixte accompagné d'un tambour</text:p>
          </table:table-cell>
          <table:table-cell table:style-name="ce2" office:value-type="string" calcext:value-type="string">
            <text:p>Spoken voice: male solo | Singing voice: mixed choir | Membran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20</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28/</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3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7</text:p>
          </table:table-cell>
          <table:table-cell table:style-name="ce2" table:number-columns-repeated="13"/>
          <table:table-cell table:style-name="ce2" office:value-type="string" calcext:value-type="string">
            <text:p>CNRSMH_I_1968_027_003_07</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Chorus song accompanied by a drum | Chant de choeur accompagné d'un tambour</text:p>
          </table:table-cell>
          <table:table-cell table:style-name="ce2" office:value-type="string" calcext:value-type="string">
            <text:p>Spoken voice: male solo | Voice - singing: male choir | Membran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vec toujours le même schéma : Appel d'un individu, rejoint par les autres. Allant ensemble d'un ''piano'' jusqu'à un crescendo avec un point culminant ''forte''. Puis reprise de la formule.</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23</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27/</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3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6</text:p>
          </table:table-cell>
          <table:table-cell table:style-name="ce2" table:number-columns-repeated="13"/>
          <table:table-cell table:style-name="ce2" office:value-type="string" calcext:value-type="string">
            <text:p>CNRSMH_I_1968_027_003_06</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ale Solo Singing with Chorus and Drum | Chant solo d'homme avec choeur et tambour</text:p>
          </table:table-cell>
          <table:table-cell table:style-name="ce2" office:value-type="string" calcext:value-type="string">
            <text:p>Spoken voice: male solo | Voice - singing: male solo and male choir | Membran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50</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26/</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5</text:p>
          </table:table-cell>
          <table:table-cell table:style-name="ce2" table:number-columns-repeated="13"/>
          <table:table-cell table:style-name="ce2" office:value-type="string" calcext:value-type="string">
            <text:p>CNRSMH_I_1968_027_003_05</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en's Chorus singing accompanied by a drum | Chant de choeur d'hommes accompagné d'un tambour</text:p>
          </table:table-cell>
          <table:table-cell table:style-name="ce2" office:value-type="string" calcext:value-type="string">
            <text:p>Spoken voice: male solo | Voice - singing: male choir | Membran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Une formule mélodico-thématique est répétée quatre fois avec un moment de silence entre chaque répétition.</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46</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25/</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4</text:p>
          </table:table-cell>
          <table:table-cell table:style-name="ce2" table:number-columns-repeated="13"/>
          <table:table-cell table:style-name="ce2" office:value-type="string" calcext:value-type="string">
            <text:p>CNRSMH_I_1968_027_003_04</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ale Chorus singing accompanied by a drum | Chant de choeur d'homme accompagné d'un tambour</text:p>
          </table:table-cell>
          <table:table-cell table:style-name="ce2" office:value-type="string" calcext:value-type="string">
            <text:p>Spoken voice: male solo | Voice - singing: male choir | Membran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tructure de l'extrait musical:</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24/</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3</text:p>
          </table:table-cell>
          <table:table-cell table:style-name="ce2" table:number-columns-repeated="13"/>
          <table:table-cell table:style-name="ce2" office:value-type="string" calcext:value-type="string">
            <text:p>CNRSMH_I_1968_027_003_03</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en's Chorus singing accompanied by a drum | Chant de choeur d'hommes accompagné d'un tambour</text:p>
          </table:table-cell>
          <table:table-cell table:style-name="ce2" office:value-type="string" calcext:value-type="string">
            <text:p>Voice - singing: male choir | Membranophone | 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oeur d'hommes à l'unisson</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47</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23/</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2</text:p>
          </table:table-cell>
          <table:table-cell table:style-name="ce2" table:number-columns-repeated="13"/>
          <table:table-cell table:style-name="ce2" office:value-type="string" calcext:value-type="string">
            <text:p>CNRSMH_I_1968_027_003_02</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Instrumental)</text:p>
          </table:table-cell>
          <table:table-cell table:style-name="ce2" office:value-type="string" calcext:value-type="string">
            <text:p>Flutes | Flûtes</text:p>
          </table:table-cell>
          <table:table-cell table:style-name="ce2" office:value-type="string" calcext:value-type="string">
            <text:p>Flute | 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53</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8922/</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3_01</text:p>
          </table:table-cell>
          <table:table-cell table:style-name="ce2" table:number-columns-repeated="13"/>
          <table:table-cell table:style-name="ce2" office:value-type="string" calcext:value-type="string">
            <text:p>CNRSMH_I_1968_027_003_01</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Instrumental)</text:p>
          </table:table-cell>
          <table:table-cell table:style-name="ce2" office:value-type="string" calcext:value-type="string">
            <text:p>Trumpet and flute | Trompe et flûte</text:p>
          </table:table-cell>
          <table:table-cell table:style-name="ce2" office:value-type="string" calcext:value-type="string">
            <text:p>Trumpet | Flute | 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26</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8921/</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2_03</text:p>
          </table:table-cell>
          <table:table-cell table:style-name="ce2" table:number-columns-repeated="13"/>
          <table:table-cell table:style-name="ce2" office:value-type="string" calcext:value-type="string">
            <text:p>CNRSMH_I_1968_027_002_03</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text:p>
          </table:table-cell>
          <table:table-cell table:style-name="ce2" office:value-type="string" calcext:value-type="string">
            <text:p>Chorus song | Chant de choeur</text:p>
          </table:table-cell>
          <table:table-cell table:style-name="ce2" office:value-type="string" calcext:value-type="string">
            <text:p>Singing voice: choi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artie Homorythmique</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12:27</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20/</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3</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2_02</text:p>
          </table:table-cell>
          <table:table-cell table:style-name="ce2" table:number-columns-repeated="13"/>
          <table:table-cell table:style-name="ce2" office:value-type="string" calcext:value-type="string">
            <text:p>CNRSMH_I_1968_027_002_02</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text:p>
          </table:table-cell>
          <table:table-cell table:style-name="ce2" office:value-type="string" calcext:value-type="string">
            <text:p>Voice shouting | Voix criée</text:p>
          </table:table-cell>
          <table:table-cell table:style-name="ce2" office:value-type="string" calcext:value-type="string">
            <text:p>Shouting voice: Mal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11:01</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19/</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2</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2_01</text:p>
          </table:table-cell>
          <table:table-cell table:style-name="ce2" table:number-columns-repeated="13"/>
          <table:table-cell table:style-name="ce2" office:value-type="string" calcext:value-type="string">
            <text:p>CNRSMH_I_1968_027_002_01</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Instrumental)</text:p>
          </table:table-cell>
          <table:table-cell table:style-name="ce2" office:value-type="string" calcext:value-type="string">
            <text:p>Flute and percussions | Flûte et percussions</text:p>
          </table:table-cell>
          <table:table-cell table:style-name="ce2" office:value-type="string" calcext:value-type="string">
            <text:p>Flute | Idi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2:59</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18/</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1_02</text:p>
          </table:table-cell>
          <table:table-cell table:style-name="ce2" table:number-columns-repeated="13"/>
          <table:table-cell table:style-name="ce2" office:value-type="string" calcext:value-type="string">
            <text:p>CNRSMH_I_1968_027_001_02</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Songs and drums | Chants et tambours</text:p>
          </table:table-cell>
          <table:table-cell table:style-name="ce2" office:value-type="string" calcext:value-type="string">
            <text:p>Singing voice: choir | Membran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17:18</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38917/</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2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27_001_01</text:p>
          </table:table-cell>
          <table:table-cell table:style-name="ce2" table:number-columns-repeated="13"/>
          <table:table-cell table:style-name="ce2" office:value-type="string" calcext:value-type="string">
            <text:p>CNRSMH_I_1968_027_001_01</text:p>
          </table:table-cell>
          <table:table-cell table:style-name="ce2"/>
          <table:table-cell table:style-name="ce2" office:value-type="string" calcext:value-type="string">
            <text:p>Field recording</text:p>
          </table:table-cell>
          <table:table-cell table:style-name="ce2" office:value-type="string" calcext:value-type="string">
            <text:p>Original. Qualité audio médiocre. Ø 13 cm ; v. 9.5 cm/s  ; 1/2 piste</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5</text:p>
          </table:table-cell>
          <table:table-cell table:style-name="ce2" table:number-columns-repeated="2"/>
          <table:table-cell table:style-name="ce2" office:value-type="string" calcext:value-type="string">
            <text:p>Unpublished recording of music and songs, collected from the Papuan population of New Guinea by Dadi Wirz, 1952-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and spoken voice</text:p>
          </table:table-cell>
          <table:table-cell table:style-name="ce2" office:value-type="string" calcext:value-type="string">
            <text:p>Spoken voice and singing | Voix parlée et chant</text:p>
          </table:table-cell>
          <table:table-cell table:style-name="ce2" office:value-type="string" calcext:value-type="string">
            <text:p>Spoken voice: male and female | Singing voice: mixed choi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Unisson progressif</text:p>
          </table:table-cell>
          <table:table-cell table:style-name="ce2" table:number-columns-repeated="4"/>
          <table:table-cell table:style-name="ce2" office:value-type="string" calcext:value-type="string">
            <text:p>Recording archived at Musée de l'Homme by P.D. Gaisseau in 1968.</text:p>
          </table:table-cell>
          <table:table-cell table:style-name="ce2" office:value-type="string" calcext:value-type="string">
            <text:p>1952-1953</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7:04</text:p>
          </table:table-cell>
          <table:table-cell table:style-name="ce2" table:number-columns-repeated="5"/>
          <table:table-cell table:style-name="ce2" office:value-type="string" calcext:value-type="string">
            <text:p>Papu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4724/</text:p>
          </table:table-cell>
          <table:table-cell table:style-name="ce2" table:number-columns-repeated="5"/>
          <table:table-cell table:style-name="ce2" office:value-type="string" calcext:value-type="string">
            <text:p>Musiques et chants papous de Nouvelle-Guinée, 1952-1953 | http://archives.crem-cnrs.fr/archives/collections/359/</text:p>
          </table:table-cell>
          <table:table-cell table:style-name="ce2"/>
        </table:table-row>
        <table:table-row table:style-name="ro1">
          <table:table-cell table:style-name="ce2" office:value-type="string" calcext:value-type="string">
            <text:p>https://www.seasia-hearing.org/s/all/item/671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11</text:p>
          </table:table-cell>
          <table:table-cell table:style-name="ce2" table:number-columns-repeated="13"/>
          <table:table-cell table:style-name="ce2" office:value-type="string" calcext:value-type="string">
            <text:p>CNRSMH_I_1968_015_003_11</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inging, crowd shouting | Chant, cris de la foul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3:3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52/</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10</text:p>
          </table:table-cell>
          <table:table-cell table:style-name="ce2" table:number-columns-repeated="13"/>
          <table:table-cell table:style-name="ce2" office:value-type="string" calcext:value-type="string">
            <text:p>CNRSMH_I_1968_015_003_10</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inging, crowd shouting | Chant, cris de la foul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9</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51/</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9</text:p>
          </table:table-cell>
          <table:table-cell table:style-name="ce2" table:number-columns-repeated="13"/>
          <table:table-cell table:style-name="ce2" office:value-type="string" calcext:value-type="string">
            <text:p>CNRSMH_I_1968_015_003_09</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inging, crowd shouting | Chant, cris de la foul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50/</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8</text:p>
          </table:table-cell>
          <table:table-cell table:style-name="ce2" table:number-columns-repeated="13"/>
          <table:table-cell table:style-name="ce2" office:value-type="string" calcext:value-type="string">
            <text:p>CNRSMH_I_1968_015_003_08</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inging, crowd shouting | Chant, cris de la foul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0</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9/</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7</text:p>
          </table:table-cell>
          <table:table-cell table:style-name="ce2" table:number-columns-repeated="13"/>
          <table:table-cell table:style-name="ce2" office:value-type="string" calcext:value-type="string">
            <text:p>CNRSMH_I_1968_015_003_07</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inging, crowd shouting | Chant, cris de la foul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09</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8/</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6</text:p>
          </table:table-cell>
          <table:table-cell table:style-name="ce2" table:number-columns-repeated="13"/>
          <table:table-cell table:style-name="ce2" office:value-type="string" calcext:value-type="string">
            <text:p>CNRSMH_I_1968_015_003_06</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inging, crowd shouting | Chant, cris de la foul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02</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7/</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3</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5</text:p>
          </table:table-cell>
          <table:table-cell table:style-name="ce2" table:number-columns-repeated="13"/>
          <table:table-cell table:style-name="ce2" office:value-type="string" calcext:value-type="string">
            <text:p>CNRSMH_I_1968_015_003_05</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inging, crowd shouting | Chant, cris de la foul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0</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6/</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2</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4</text:p>
          </table:table-cell>
          <table:table-cell table:style-name="ce2" table:number-columns-repeated="13"/>
          <table:table-cell table:style-name="ce2" office:value-type="string" calcext:value-type="string">
            <text:p>CNRSMH_I_1968_015_003_04</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 and instrumental)</text:p>
          </table:table-cell>
          <table:table-cell table:style-name="ce2" office:value-type="string" calcext:value-type="string">
            <text:p>Singing and drumming | Chant et tambour</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9</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5/</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3</text:p>
          </table:table-cell>
          <table:table-cell table:style-name="ce2" table:number-columns-repeated="13"/>
          <table:table-cell table:style-name="ce2" office:value-type="string" calcext:value-type="string">
            <text:p>CNRSMH_I_1968_015_003_03</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 and instrumental)</text:p>
          </table:table-cell>
          <table:table-cell table:style-name="ce2" office:value-type="string" calcext:value-type="string">
            <text:p>Singing and drumming | Chant et tambour</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9</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4/</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1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2</text:p>
          </table:table-cell>
          <table:table-cell table:style-name="ce2" table:number-columns-repeated="13"/>
          <table:table-cell table:style-name="ce2" office:value-type="string" calcext:value-type="string">
            <text:p>CNRSMH_I_1968_015_003_02</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 and instrumental)</text:p>
          </table:table-cell>
          <table:table-cell table:style-name="ce2" office:value-type="string" calcext:value-type="string">
            <text:p>Singing and drumming | Chant et tambour</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9</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3/</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3_01</text:p>
          </table:table-cell>
          <table:table-cell table:style-name="ce2" table:number-columns-repeated="13"/>
          <table:table-cell table:style-name="ce2" office:value-type="string" calcext:value-type="string">
            <text:p>CNRSMH_I_1968_015_003_01</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 and instrumental)</text:p>
          </table:table-cell>
          <table:table-cell table:style-name="ce2" office:value-type="string" calcext:value-type="string">
            <text:p>Singing and drumming | Chant et tambour</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2:17</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2/</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12</text:p>
          </table:table-cell>
          <table:table-cell table:style-name="ce2" table:number-columns-repeated="13"/>
          <table:table-cell table:style-name="ce2" office:value-type="string" calcext:value-type="string">
            <text:p>CNRSMH_I_1968_015_002_12</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inging, crowd shouting | Chant, cris de la foul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1/</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11</text:p>
          </table:table-cell>
          <table:table-cell table:style-name="ce2" table:number-columns-repeated="13"/>
          <table:table-cell table:style-name="ce2" office:value-type="string" calcext:value-type="string">
            <text:p>CNRSMH_I_1968_015_002_11</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ong (men) | Chant (homm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23</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40/</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10</text:p>
          </table:table-cell>
          <table:table-cell table:style-name="ce2" table:number-columns-repeated="13"/>
          <table:table-cell table:style-name="ce2" office:value-type="string" calcext:value-type="string">
            <text:p>CNRSMH_I_1968_015_002_10</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ong (men) | Chant (homm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6</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9/</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9</text:p>
          </table:table-cell>
          <table:table-cell table:style-name="ce2" table:number-columns-repeated="13"/>
          <table:table-cell table:style-name="ce2" office:value-type="string" calcext:value-type="string">
            <text:p>CNRSMH_I_1968_015_002_09</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Jew's Harp | Guimbard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1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8/</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8</text:p>
          </table:table-cell>
          <table:table-cell table:style-name="ce2" table:number-columns-repeated="13"/>
          <table:table-cell table:style-name="ce2" office:value-type="string" calcext:value-type="string">
            <text:p>CNRSMH_I_1968_015_002_08</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Jew's Harp | Guimbard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42</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7/</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3</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7</text:p>
          </table:table-cell>
          <table:table-cell table:style-name="ce2" table:number-columns-repeated="13"/>
          <table:table-cell table:style-name="ce2" office:value-type="string" calcext:value-type="string">
            <text:p>CNRSMH_I_1968_015_002_07</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Jew's Harp | Guimbard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08</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6/</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2</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6</text:p>
          </table:table-cell>
          <table:table-cell table:style-name="ce2" table:number-columns-repeated="13"/>
          <table:table-cell table:style-name="ce2" office:value-type="string" calcext:value-type="string">
            <text:p>CNRSMH_I_1968_015_002_06</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ong (men) | Chant (homm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5/</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5</text:p>
          </table:table-cell>
          <table:table-cell table:style-name="ce2" table:number-columns-repeated="13"/>
          <table:table-cell table:style-name="ce2" office:value-type="string" calcext:value-type="string">
            <text:p>CNRSMH_I_1968_015_002_05</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ong (men) | Chant (homm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4/</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70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4</text:p>
          </table:table-cell>
          <table:table-cell table:style-name="ce2" table:number-columns-repeated="13"/>
          <table:table-cell table:style-name="ce2" office:value-type="string" calcext:value-type="string">
            <text:p>CNRSMH_I_1968_015_002_04</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ong (men) | Chant (homm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3</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3/</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3</text:p>
          </table:table-cell>
          <table:table-cell table:style-name="ce2" table:number-columns-repeated="13"/>
          <table:table-cell table:style-name="ce2" office:value-type="string" calcext:value-type="string">
            <text:p>CNRSMH_I_1968_015_002_03</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ong (men) | Chant (homm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07</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2/</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2</text:p>
          </table:table-cell>
          <table:table-cell table:style-name="ce2" table:number-columns-repeated="13"/>
          <table:table-cell table:style-name="ce2" office:value-type="string" calcext:value-type="string">
            <text:p>CNRSMH_I_1968_015_002_02</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ong (men) | Chant (homm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1/</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2_01</text:p>
          </table:table-cell>
          <table:table-cell table:style-name="ce2" table:number-columns-repeated="13"/>
          <table:table-cell table:style-name="ce2" office:value-type="string" calcext:value-type="string">
            <text:p>CNRSMH_I_1968_015_002_01</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5</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Song (men) | Chant (homm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2:53</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30/</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11</text:p>
          </table:table-cell>
          <table:table-cell table:style-name="ce2" table:number-columns-repeated="13"/>
          <table:table-cell table:style-name="ce2" office:value-type="string" calcext:value-type="string">
            <text:p>CNRSMH_I_1968_015_001_11</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Spoken voice</text:p>
          </table:table-cell>
          <table:table-cell table:style-name="ce2" office:value-type="string" calcext:value-type="string">
            <text:p>Comments | Commentair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9/</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10</text:p>
          </table:table-cell>
          <table:table-cell table:style-name="ce2" table:number-columns-repeated="13"/>
          <table:table-cell table:style-name="ce2" office:value-type="string" calcext:value-type="string">
            <text:p>CNRSMH_I_1968_015_001_10</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Flute duet | Duo de flût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57</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8/</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9</text:p>
          </table:table-cell>
          <table:table-cell table:style-name="ce2" table:number-columns-repeated="13"/>
          <table:table-cell table:style-name="ce2" office:value-type="string" calcext:value-type="string">
            <text:p>CNRSMH_I_1968_015_001_09</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Flute duet | Duo de flût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3</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7/</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3</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8</text:p>
          </table:table-cell>
          <table:table-cell table:style-name="ce2" table:number-columns-repeated="13"/>
          <table:table-cell table:style-name="ce2" office:value-type="string" calcext:value-type="string">
            <text:p>CNRSMH_I_1968_015_001_08</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Flute duet | Duo de flût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6</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6/</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2</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7</text:p>
          </table:table-cell>
          <table:table-cell table:style-name="ce2" table:number-columns-repeated="13"/>
          <table:table-cell table:style-name="ce2" office:value-type="string" calcext:value-type="string">
            <text:p>CNRSMH_I_1968_015_001_07</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Flute duet | Duo de flût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5/</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6</text:p>
          </table:table-cell>
          <table:table-cell table:style-name="ce2" table:number-columns-repeated="13"/>
          <table:table-cell table:style-name="ce2" office:value-type="string" calcext:value-type="string">
            <text:p>CNRSMH_I_1968_015_001_06</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Flute duet | Duo de flût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47</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4/</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9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5</text:p>
          </table:table-cell>
          <table:table-cell table:style-name="ce2" table:number-columns-repeated="13"/>
          <table:table-cell table:style-name="ce2" office:value-type="string" calcext:value-type="string">
            <text:p>CNRSMH_I_1968_015_001_05</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Flute duet | Duo de flûtes</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5</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3/</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8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4</text:p>
          </table:table-cell>
          <table:table-cell table:style-name="ce2" table:number-columns-repeated="13"/>
          <table:table-cell table:style-name="ce2" office:value-type="string" calcext:value-type="string">
            <text:p>CNRSMH_I_1968_015_001_04</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Flute solo | Solo de flût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49</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2/</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8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3</text:p>
          </table:table-cell>
          <table:table-cell table:style-name="ce2" table:number-columns-repeated="13"/>
          <table:table-cell table:style-name="ce2" office:value-type="string" calcext:value-type="string">
            <text:p>CNRSMH_I_1968_015_001_03</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Flute solo | Solo de flût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1/</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8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2</text:p>
          </table:table-cell>
          <table:table-cell table:style-name="ce2" table:number-columns-repeated="13"/>
          <table:table-cell table:style-name="ce2" office:value-type="string" calcext:value-type="string">
            <text:p>CNRSMH_I_1968_015_001_02</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Jew's Harp | Guimbard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3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5920/</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8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15_001_01</text:p>
          </table:table-cell>
          <table:table-cell table:style-name="ce2" table:number-columns-repeated="13"/>
          <table:table-cell table:style-name="ce2" office:value-type="string" calcext:value-type="string">
            <text:p>CNRSMH_I_1968_015_001_01</text:p>
          </table:table-cell>
          <table:table-cell table:style-name="ce2"/>
          <table:table-cell table:style-name="ce2" office:value-type="string" calcext:value-type="string">
            <text:p>Field recording</text:p>
          </table:table-cell>
          <table:table-cell table:style-name="ce2" office:value-type="string" calcext:value-type="string">
            <text:p>Original, bruit de fond, pré-écho.Ø Grand format ; v. 76 cm/s</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6</text:p>
          </table:table-cell>
          <table:table-cell table:style-name="ce2" table:number-columns-repeated="2"/>
          <table:table-cell table:style-name="ce2" office:value-type="string" calcext:value-type="string">
            <text:p>Recording collected in 1959-1960 during the Franco-Dutch expedition organized by P.-D. Gaisseau with the help of G. Delloye who succeeded in the first south-north crossing of the island of New Guinea, in its part then under Dutch control. The expedition is financed in particular by a film shot in 35 mm: the sky and the mud, Oscar for best documentary film in 1961. They spend 3 months visiting the Asmat tribes, with the help of a Catholic missionary who introduced, then they launched an assault on the central mountain range by going up the Steenboom river, a tributary of the Eilanden. They then make the first contact with the Papuans of the mountains who inhabit this valley, and still use stone axes, which they call "pygmies" because of their small size, then with their cousins on the other side of the pass, the Eipomek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2</text:p>
          </table:table-cell>
          <table:table-cell table:style-name="ce2" table:number-columns-repeated="2"/>
          <table:table-cell table:style-name="ce2" office:value-type="string" calcext:value-type="string">
            <text:p>Music (Instrumental)</text:p>
          </table:table-cell>
          <table:table-cell table:style-name="ce2" office:value-type="string" calcext:value-type="string">
            <text:p>Jew's Harp | Guimbarde</text:p>
          </table:table-cell>
          <table:table-cell table:style-name="ce2" table:number-columns-repeated="2"/>
          <table:table-cell table:style-name="ce2" office:value-type="string" calcext:value-type="string">
            <text:p>1732</text:p>
          </table:table-cell>
          <table:table-cell table:style-name="ce2" office:value-type="string" calcext:value-type="string">
            <text:p>1968</text:p>
          </table:table-cell>
          <table:table-cell table:style-name="ce2"/>
          <table:table-cell table:style-name="ce2" office:value-type="string" calcext:value-type="string">
            <text:p>https://www.seasia-hearing.org/s/all/item/1340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P.D. Gaisseau in 1968.</text:p>
          </table:table-cell>
          <table:table-cell table:style-name="ce2" office:value-type="string" calcext:value-type="string">
            <text:p>1959-1960</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22</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4523/</text:p>
          </table:table-cell>
          <table:table-cell table:style-name="ce2" table:number-columns-repeated="5"/>
          <table:table-cell table:style-name="ce2" office:value-type="string" calcext:value-type="string">
            <text:p>Expédition en Nouvelle Guinée, 1959-1960.</text:p>
          </table:table-cell>
          <table:table-cell table:style-name="ce2"/>
        </table:table-row>
        <table:table-row table:style-name="ro1">
          <table:table-cell table:style-name="ce2" office:value-type="string" calcext:value-type="string">
            <text:p>https://www.seasia-hearing.org/s/all/item/6685</text:p>
          </table:table-cell>
          <table:table-cell table:style-name="ce2" office:value-type="string" calcext:value-type="string">
            <text:p>schema:CreativeWork</text:p>
          </table:table-cell>
          <table:table-cell table:style-name="ce2"/>
          <table:table-cell table:style-name="ce2" office:value-type="string" calcext:value-type="string">
            <text:p>SEAH_CNRSMH_I_1963_002_001_04</text:p>
          </table:table-cell>
          <table:table-cell table:style-name="ce2" table:number-columns-repeated="13"/>
          <table:table-cell table:style-name="ce2" office:value-type="string" calcext:value-type="string">
            <text:p>CNRSMH_I_1963_002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4</text:p>
          </table:table-cell>
          <table:table-cell table:style-name="ce2" table:number-columns-repeated="2"/>
          <table:table-cell table:style-name="ce2" office:value-type="string" calcext:value-type="string">
            <text:p>Unpublished recording collected in New Guinea (Region of theof the Fly springs around Mount Kiunga) by J. Huon de Navrancourt. Language informed : Wen (to check)</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https://www.seasia-hearing.org/s/all/item/28783</text:p>
          </table:table-cell>
          <table:table-cell table:style-name="ce2"/>
          <table:table-cell table:style-name="ce2" office:value-type="string" calcext:value-type="string">
            <text:p>Faiwolmin</text:p>
          </table:table-cell>
          <table:table-cell table:style-name="ce2" office:value-type="string" calcext:value-type="string">
            <text:p>Music (Vocal)</text:p>
          </table:table-cell>
          <table:table-cell table:style-name="ce2" office:value-type="string" calcext:value-type="string">
            <text:p>Song of the Faiwolmin tribe | Chant de la tribu des Faiwolmins</text:p>
          </table:table-cell>
          <table:table-cell table:style-name="ce2" office:value-type="string" calcext:value-type="string">
            <text:p>Voice: Sung-spoken: mixed choir</text:p>
          </table:table-cell>
          <table:table-cell table:style-name="ce2"/>
          <table:table-cell table:style-name="ce2" office:value-type="string" calcext:value-type="string">
            <text:p>1732</text:p>
          </table:table-cell>
          <table:table-cell table:style-name="ce2" office:value-type="string" calcext:value-type="string">
            <text:p>1963</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Appel d'un chanteur, les autres lui répondent</text:p>
          </table:table-cell>
          <table:table-cell table:style-name="ce2" table:number-columns-repeated="4"/>
          <table:table-cell table:style-name="ce2" office:value-type="string" calcext:value-type="string">
            <text:p>Copy archived at Musée de l'Homme in 1963</text:p>
          </table:table-cell>
          <table:table-cell table:style-name="ce2" office:value-type="string" calcext:value-type="string">
            <text:p>1950-1962</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41</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9199/</text:p>
          </table:table-cell>
          <table:table-cell table:style-name="ce2" table:number-columns-repeated="5"/>
          <table:table-cell table:style-name="ce2" office:value-type="string" calcext:value-type="string">
            <text:p>J. Huon de Navrancourt, Nouvelle-Guinée, Mont Kiunga (non daté) | http://archives.crem-cnrs.fr/archives/collections/259/</text:p>
          </table:table-cell>
          <table:table-cell table:style-name="ce2"/>
        </table:table-row>
        <table:table-row table:style-name="ro1">
          <table:table-cell table:style-name="ce2" office:value-type="string" calcext:value-type="string">
            <text:p>https://www.seasia-hearing.org/s/all/item/6684</text:p>
          </table:table-cell>
          <table:table-cell table:style-name="ce2" office:value-type="string" calcext:value-type="string">
            <text:p>schema:CreativeWork</text:p>
          </table:table-cell>
          <table:table-cell table:style-name="ce2"/>
          <table:table-cell table:style-name="ce2" office:value-type="string" calcext:value-type="string">
            <text:p>SEAH_CNRSMH_I_1963_002_001_03</text:p>
          </table:table-cell>
          <table:table-cell table:style-name="ce2" table:number-columns-repeated="13"/>
          <table:table-cell table:style-name="ce2" office:value-type="string" calcext:value-type="string">
            <text:p>CNRSMH_I_1963_002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9</text:p>
          </table:table-cell>
          <table:table-cell table:style-name="ce2" table:number-columns-repeated="2"/>
          <table:table-cell table:style-name="ce2" office:value-type="string" calcext:value-type="string">
            <text:p>Unpublished recording collected in New Guinea (Region of theof the Fly springs around Mount Kiunga) by J. Huon de Navrancour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https://www.seasia-hearing.org/s/all/item/28783</text:p>
          </table:table-cell>
          <table:table-cell table:style-name="ce2"/>
          <table:table-cell table:style-name="ce2" office:value-type="string" calcext:value-type="string">
            <text:p>Moyans - Yengons</text:p>
          </table:table-cell>
          <table:table-cell table:style-name="ce2" office:value-type="string" calcext:value-type="string">
            <text:p>Music (Vocal)</text:p>
          </table:table-cell>
          <table:table-cell table:style-name="ce2" office:value-type="string" calcext:value-type="string">
            <text:p>Song of the neighboring tribe of the Awins, the Moyans or Yengons | Chant de la tribu voisine des Awins, les Moyans ou Yengons</text:p>
          </table:table-cell>
          <table:table-cell table:style-name="ce2" office:value-type="string" calcext:value-type="string">
            <text:p>Singing voice: solo and male duet | Voice: Whistling</text:p>
          </table:table-cell>
          <table:table-cell table:style-name="ce2"/>
          <table:table-cell table:style-name="ce2" office:value-type="string" calcext:value-type="string">
            <text:p>1732</text:p>
          </table:table-cell>
          <table:table-cell table:style-name="ce2" office:value-type="string" calcext:value-type="string">
            <text:p>1963</text:p>
          </table:table-cell>
          <table:table-cell table:style-name="ce2" office:value-type="string" calcext:value-type="string">
            <text:p>Near Kiunga, near the mountains on the border Indonesia-Papua New Guinea</text:p>
          </table:table-cell>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tructure de l'extrait musical :</text:p>
            <text:p>- A : partie sifflée</text:p>
            <text:p>- B : partie vocale chantée par trois hommes. La mélodie est basée sur une cellule thématique répétée trois fois, composée de deux motifs mélodiques ''a'' et ''b''. ''a'' est lui-même reprit au sein de la cellule thématique (on peut voir cela comme une forme de refrain-couplet-refrain). </text:p>
            <text:p/>
            <text:p>Donnant ainsi un schéma :</text:p>
            <text:p/>
            <text:p>a - b - a // a - b - a // a - b - a </text:p>
            <text:p/>
            <text:p>- A : reprise de la partie sifflée</text:p>
          </table:table-cell>
          <table:table-cell table:style-name="ce2" table:number-columns-repeated="4"/>
          <table:table-cell table:style-name="ce2" office:value-type="string" calcext:value-type="string">
            <text:p>Copy archived at Musée de l'Homme by Jean Huon de Navrancourt in 1963</text:p>
          </table:table-cell>
          <table:table-cell table:style-name="ce2" office:value-type="string" calcext:value-type="string">
            <text:p>1950-1962</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42</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9198/</text:p>
          </table:table-cell>
          <table:table-cell table:style-name="ce2" table:number-columns-repeated="5"/>
          <table:table-cell table:style-name="ce2" office:value-type="string" calcext:value-type="string">
            <text:p>J. Huon de Navrancourt, Nouvelle-Guinée, Mont Kiunga (non daté) | http://archives.crem-cnrs.fr/archives/collections/259/</text:p>
          </table:table-cell>
          <table:table-cell table:style-name="ce2"/>
        </table:table-row>
        <table:table-row table:style-name="ro1">
          <table:table-cell table:style-name="ce2" office:value-type="string" calcext:value-type="string">
            <text:p>https://www.seasia-hearing.org/s/all/item/6683</text:p>
          </table:table-cell>
          <table:table-cell table:style-name="ce2" office:value-type="string" calcext:value-type="string">
            <text:p>schema:CreativeWork</text:p>
          </table:table-cell>
          <table:table-cell table:style-name="ce2"/>
          <table:table-cell table:style-name="ce2" office:value-type="string" calcext:value-type="string">
            <text:p>SEAH_CNRSMH_I_1963_002_001_02</text:p>
          </table:table-cell>
          <table:table-cell table:style-name="ce2" table:number-columns-repeated="13"/>
          <table:table-cell table:style-name="ce2" office:value-type="string" calcext:value-type="string">
            <text:p>CNRSMH_I_1963_002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9</text:p>
          </table:table-cell>
          <table:table-cell table:style-name="ce2" table:number-columns-repeated="2"/>
          <table:table-cell table:style-name="ce2" office:value-type="string" calcext:value-type="string">
            <text:p>Unpublished recording collected in New Guinea (Region of theof the Fly springs around Mount Kiunga) by J. Huon de Navrancour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https://www.seasia-hearing.org/s/all/item/28783</text:p>
          </table:table-cell>
          <table:table-cell table:style-name="ce2"/>
          <table:table-cell table:style-name="ce2" office:value-type="string" calcext:value-type="string">
            <text:p>Awin</text:p>
          </table:table-cell>
          <table:table-cell table:style-name="ce2" office:value-type="string" calcext:value-type="string">
            <text:p>Music (Vocal and instrumental)</text:p>
          </table:table-cell>
          <table:table-cell table:style-name="ce2" office:value-type="string" calcext:value-type="string">
            <text:p>Song dedicated to the life of the Bird of Paradise | Chant consacré à la vie de l'Oiseau du Paradis</text:p>
          </table:table-cell>
          <table:table-cell table:style-name="ce2" office:value-type="string" calcext:value-type="string">
            <text:p>Singing voice: men's choir | Beat drum</text:p>
          </table:table-cell>
          <table:table-cell table:style-name="ce2"/>
          <table:table-cell table:style-name="ce2" office:value-type="string" calcext:value-type="string">
            <text:p>1732</text:p>
          </table:table-cell>
          <table:table-cell table:style-name="ce2" office:value-type="string" calcext:value-type="string">
            <text:p>1963</text:p>
          </table:table-cell>
          <table:table-cell table:style-name="ce2" office:value-type="string" calcext:value-type="string">
            <text:p>Kiunga (town on the border between Indonesia and Papua New Guinea)</text:p>
          </table:table-cell>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oeur d'hommes à l'unisson</text:p>
          </table:table-cell>
          <table:table-cell table:style-name="ce2" table:number-columns-repeated="4"/>
          <table:table-cell table:style-name="ce2" office:value-type="string" calcext:value-type="string">
            <text:p>Copy archived at Musée de l'Homme by Jean Huon de Navrancourt in 1963.</text:p>
          </table:table-cell>
          <table:table-cell table:style-name="ce2" office:value-type="string" calcext:value-type="string">
            <text:p>1950/1962</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9197/</text:p>
          </table:table-cell>
          <table:table-cell table:style-name="ce2" table:number-columns-repeated="5"/>
          <table:table-cell table:style-name="ce2" office:value-type="string" calcext:value-type="string">
            <text:p>J. Huon de Navrancourt, Nouvelle-Guinée, Mont Kiunga (non daté) | http://archives.crem-cnrs.fr/archives/collections/259/</text:p>
          </table:table-cell>
          <table:table-cell table:style-name="ce2"/>
        </table:table-row>
        <table:table-row table:style-name="ro1">
          <table:table-cell table:style-name="ce2" office:value-type="string" calcext:value-type="string">
            <text:p>https://www.seasia-hearing.org/s/all/item/6682</text:p>
          </table:table-cell>
          <table:table-cell table:style-name="ce2" office:value-type="string" calcext:value-type="string">
            <text:p>schema:CreativeWork</text:p>
          </table:table-cell>
          <table:table-cell table:style-name="ce2"/>
          <table:table-cell table:style-name="ce2" office:value-type="string" calcext:value-type="string">
            <text:p>SEAH_CNRSMH_I_1963_002_001_01</text:p>
          </table:table-cell>
          <table:table-cell table:style-name="ce2" table:number-columns-repeated="13"/>
          <table:table-cell table:style-name="ce2" office:value-type="string" calcext:value-type="string">
            <text:p>CNRSMH_I_1963_002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9</text:p>
          </table:table-cell>
          <table:table-cell table:style-name="ce2" table:number-columns-repeated="2"/>
          <table:table-cell table:style-name="ce2" office:value-type="string" calcext:value-type="string">
            <text:p>Unpublished recording collected in New Guinea (Region of theof the Fly springs around Mount Kiunga) by Jean Huon de Navrancour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https://www.seasia-hearing.org/s/all/item/28783</text:p>
          </table:table-cell>
          <table:table-cell table:style-name="ce2"/>
          <table:table-cell table:style-name="ce2" office:value-type="string" calcext:value-type="string">
            <text:p>Awin</text:p>
          </table:table-cell>
          <table:table-cell table:style-name="ce2" office:value-type="string" calcext:value-type="string">
            <text:p>Music (Vocal)</text:p>
          </table:table-cell>
          <table:table-cell table:style-name="ce2" office:value-type="string" calcext:value-type="string">
            <text:p>Male Chorus (with announcement) expressing joy | Choeur d'hommes (avec annonce) exprimant la joie</text:p>
          </table:table-cell>
          <table:table-cell table:style-name="ce2" office:value-type="string" calcext:value-type="string">
            <text:p>Screaming voice: Male choir</text:p>
          </table:table-cell>
          <table:table-cell table:style-name="ce2"/>
          <table:table-cell table:style-name="ce2" office:value-type="string" calcext:value-type="string">
            <text:p>1732</text:p>
          </table:table-cell>
          <table:table-cell table:style-name="ce2" office:value-type="string" calcext:value-type="string">
            <text:p>1963</text:p>
          </table:table-cell>
          <table:table-cell table:style-name="ce2" office:value-type="string" calcext:value-type="string">
            <text:p>Kiunga (town on the border between Indonesia and Papua New Guinea)</text:p>
          </table:table-cell>
          <table:table-cell table:style-name="ce2" office:value-type="string" calcext:value-type="string">
            <text:p>26928</text:p>
          </table:table-cell>
          <table:table-cell table:style-name="ce2" office:value-type="string" calcext:value-type="string">
            <text:p>Chasse</text:p>
          </table:table-cell>
          <table:table-cell table:style-name="ce2" office:value-type="string" calcext:value-type="string">
            <text:p>1733</text:p>
          </table:table-cell>
          <table:table-cell table:style-name="ce2" table:number-columns-repeated="5"/>
          <table:table-cell table:style-name="ce2" office:value-type="string" calcext:value-type="string">
            <text:p>Structure du chant : Appel d'un chanteur, les autres lui répondent</text:p>
            <text:p>- Partie polyrythmique et polyphonique</text:p>
            <text:p>- Unisson progressif</text:p>
            <text:p>- Partie Homorythmique </text:p>
          </table:table-cell>
          <table:table-cell table:style-name="ce2" table:number-columns-repeated="3"/>
          <table:table-cell table:style-name="ce2" office:value-type="string" calcext:value-type="string">
            <text:p>Chanteurs de la tribu Awin de Kiunga; les porteurs de l'exploration de Jean Huon de Navrancourt</text:p>
          </table:table-cell>
          <table:table-cell table:style-name="ce2" office:value-type="string" calcext:value-type="string">
            <text:p>Copy archived at Musée de l'Homme by Jean Huon de Navrancourt in 1963.</text:p>
          </table:table-cell>
          <table:table-cell table:style-name="ce2" office:value-type="string" calcext:value-type="string">
            <text:p>1950/1962</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0:51</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688/</text:p>
          </table:table-cell>
          <table:table-cell table:style-name="ce2" table:number-columns-repeated="5"/>
          <table:table-cell table:style-name="ce2" office:value-type="string" calcext:value-type="string">
            <text:p>J. Huon de Navrancourt, Nouvelle-Guinée, Mont Kiunga (non daté) | http://archives.crem-cnrs.fr/archives/collections/259/</text:p>
          </table:table-cell>
          <table:table-cell table:style-name="ce2"/>
        </table:table-row>
        <table:table-row table:style-name="ro1">
          <table:table-cell table:style-name="ce2" office:value-type="string" calcext:value-type="string">
            <text:p>https://www.seasia-hearing.org/s/all/item/6681</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4_04</text:p>
          </table:table-cell>
          <table:table-cell table:style-name="ce2" table:number-columns-repeated="13"/>
          <table:table-cell table:style-name="ce2" office:value-type="string" calcext:value-type="string">
            <text:p>CNRSMH_I_1962_008_004_04</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1</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Soundscape (rural)</text:p>
          </table:table-cell>
          <table:table-cell table:style-name="ce2" office:value-type="string" calcext:value-type="string">
            <text:p>Songs of birds of paradise. | Chants d'oiseaux de paradis.</text:p>
          </table:table-cell>
          <table:table-cell table:style-name="ce2" office:value-type="string" calcext:value-type="string">
            <text:p>Animal sounds</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1:52</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20/</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80</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4_03</text:p>
          </table:table-cell>
          <table:table-cell table:style-name="ce2" table:number-columns-repeated="13"/>
          <table:table-cell table:style-name="ce2" office:value-type="string" calcext:value-type="string">
            <text:p>CNRSMH_I_1962_008_004_03</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0</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Two flutes. | Deux flûtes.</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46</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9/</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9</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4_02</text:p>
          </table:table-cell>
          <table:table-cell table:style-name="ce2" table:number-columns-repeated="13"/>
          <table:table-cell table:style-name="ce2" office:value-type="string" calcext:value-type="string">
            <text:p>CNRSMH_I_1962_008_004_02</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0</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Solo flute followed by flute duet. | Flûte solo suivie par duo de flûtes.</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3</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8/</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8</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4_01</text:p>
          </table:table-cell>
          <table:table-cell table:style-name="ce2" table:number-columns-repeated="13"/>
          <table:table-cell table:style-name="ce2" office:value-type="string" calcext:value-type="string">
            <text:p>CNRSMH_I_1962_008_004_01</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0</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Lute playing and singing. | Luth et chant.</text:p>
          </table:table-cell>
          <table:table-cell table:style-name="ce2" office:value-type="string" calcext:value-type="string">
            <text:p>Lute | Voice - singing: ma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7</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7/</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7</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8</text:p>
          </table:table-cell>
          <table:table-cell table:style-name="ce2" table:number-columns-repeated="13"/>
          <table:table-cell table:style-name="ce2" office:value-type="string" calcext:value-type="string">
            <text:p>CNRSMH_I_1962_008_003_18</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tage, drums, songs, shouts - 3. | Scène, tambours, chants, cris - 3.</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3</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6/</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6</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7</text:p>
          </table:table-cell>
          <table:table-cell table:style-name="ce2" table:number-columns-repeated="13"/>
          <table:table-cell table:style-name="ce2" office:value-type="string" calcext:value-type="string">
            <text:p>CNRSMH_I_1962_008_003_17</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tage, drums, songs, shouts - 2. | Scène, tambours, chants, cris - 2.</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2</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5/</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5</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6</text:p>
          </table:table-cell>
          <table:table-cell table:style-name="ce2" table:number-columns-repeated="13"/>
          <table:table-cell table:style-name="ce2" office:value-type="string" calcext:value-type="string">
            <text:p>CNRSMH_I_1962_008_003_16</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tage, drums, songs, shouts - 1. | Scène, tambours, chants, cris - 1.</text:p>
          </table:table-cell>
          <table:table-cell table:style-name="ce2" office:value-type="string" calcext:value-type="string">
            <text:p>Singing voice | Shouting voice | Striking drum</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8</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4/</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4</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5</text:p>
          </table:table-cell>
          <table:table-cell table:style-name="ce2" table:number-columns-repeated="13"/>
          <table:table-cell table:style-name="ce2" office:value-type="string" calcext:value-type="string">
            <text:p>CNRSMH_I_1962_008_003_15</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cene composed of drums, incantations and rhythmic cries - 7. | Scène composée de tambours, d'incantations et de cris rythmés - 7.</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7</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3/</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3</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4</text:p>
          </table:table-cell>
          <table:table-cell table:style-name="ce2" table:number-columns-repeated="13"/>
          <table:table-cell table:style-name="ce2" office:value-type="string" calcext:value-type="string">
            <text:p>CNRSMH_I_1962_008_003_14</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cene composed of drums, incantations and rhythmic cries - 6. | Scène composée de tambours, d'incantations et de cris rythmés - 6.</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3</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2/</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2</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3</text:p>
          </table:table-cell>
          <table:table-cell table:style-name="ce2" table:number-columns-repeated="13"/>
          <table:table-cell table:style-name="ce2" office:value-type="string" calcext:value-type="string">
            <text:p>CNRSMH_I_1962_008_003_13</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cene composed of drums, incantations and rhythmic cries - 5. | Scène composée de tambours, d'incantations et de cris rythmés - 5.</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7</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1/</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1</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2</text:p>
          </table:table-cell>
          <table:table-cell table:style-name="ce2" table:number-columns-repeated="13"/>
          <table:table-cell table:style-name="ce2" office:value-type="string" calcext:value-type="string">
            <text:p>CNRSMH_I_1962_008_003_12</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cene composed of drums, incantations and rhythmic cries - 4. | Scène composée de tambours, d'incantations et de cris rythmés - 4.</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6</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10/</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70</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1</text:p>
          </table:table-cell>
          <table:table-cell table:style-name="ce2" table:number-columns-repeated="13"/>
          <table:table-cell table:style-name="ce2" office:value-type="string" calcext:value-type="string">
            <text:p>CNRSMH_I_1962_008_003_11</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cene composed of drums, incantations and rhythmic cries - 3. | Scène composée de tambours, d'incantations et de cris rythmés - 3.</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9/</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9</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10</text:p>
          </table:table-cell>
          <table:table-cell table:style-name="ce2" table:number-columns-repeated="13"/>
          <table:table-cell table:style-name="ce2" office:value-type="string" calcext:value-type="string">
            <text:p>CNRSMH_I_1962_008_003_10</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cene composed of drums, incantations and rhythmic cries - 2. | Scène composée de tambours, d'incantations et de cris rythmés - 2.</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6</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8/</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8</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9</text:p>
          </table:table-cell>
          <table:table-cell table:style-name="ce2" table:number-columns-repeated="13"/>
          <table:table-cell table:style-name="ce2" office:value-type="string" calcext:value-type="string">
            <text:p>CNRSMH_I_1962_008_003_09</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cene composed of drums, incantations and rhythmic cries - 1. | Scène composée de tambours, d'incantations et de cris rythmés - 1.</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3</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7/</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7</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8</text:p>
          </table:table-cell>
          <table:table-cell table:style-name="ce2" table:number-columns-repeated="13"/>
          <table:table-cell table:style-name="ce2" office:value-type="string" calcext:value-type="string">
            <text:p>CNRSMH_I_1962_008_003_08</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Mass situations with singing, drums and shouts. | Scène de messe avec chants, tambours et cris.</text:p>
          </table:table-cell>
          <table:table-cell table:style-name="ce2" office:value-type="string" calcext:value-type="string">
            <text:p>Singing voice | Drumming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2</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6/</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6</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7</text:p>
          </table:table-cell>
          <table:table-cell table:style-name="ce2" table:number-columns-repeated="13"/>
          <table:table-cell table:style-name="ce2" office:value-type="string" calcext:value-type="string">
            <text:p>CNRSMH_I_1962_008_003_07</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Solo male song.] | [Chant d'homme solo.]</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7</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5/</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5</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6</text:p>
          </table:table-cell>
          <table:table-cell table:style-name="ce2" table:number-columns-repeated="13"/>
          <table:table-cell table:style-name="ce2" office:value-type="string" calcext:value-type="string">
            <text:p>CNRSMH_I_1962_008_003_06</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Men's songs and shouts - 3.] | [Chants d'hommes et cris - 3.]</text:p>
          </table:table-cell>
          <table:table-cell table:style-name="ce2" office:value-type="string" calcext:value-type="string">
            <text:p>Voice - singing: male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2</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4/</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4</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5</text:p>
          </table:table-cell>
          <table:table-cell table:style-name="ce2" table:number-columns-repeated="13"/>
          <table:table-cell table:style-name="ce2" office:value-type="string" calcext:value-type="string">
            <text:p>CNRSMH_I_1962_008_003_05</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Men's songs and shouts - 2.] | [Chants d'hommes et cris - 2.]</text:p>
          </table:table-cell>
          <table:table-cell table:style-name="ce2" office:value-type="string" calcext:value-type="string">
            <text:p>Voice - singing: male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5</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3/</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3</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4</text:p>
          </table:table-cell>
          <table:table-cell table:style-name="ce2" table:number-columns-repeated="13"/>
          <table:table-cell table:style-name="ce2" office:value-type="string" calcext:value-type="string">
            <text:p>CNRSMH_I_1962_008_003_04</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Men's songs and shouts - 1.] | [Chants d'hommes et cris - 1.]</text:p>
          </table:table-cell>
          <table:table-cell table:style-name="ce2" office:value-type="string" calcext:value-type="string">
            <text:p>Voice - singing: male | Shout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0</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2/</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2</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3</text:p>
          </table:table-cell>
          <table:table-cell table:style-name="ce2" table:number-columns-repeated="13"/>
          <table:table-cell table:style-name="ce2" office:value-type="string" calcext:value-type="string">
            <text:p>CNRSMH_I_1962_008_003_03</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Songs of men - 2.] | [Chants d'hommes - 2.]</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8</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1/</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1</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2</text:p>
          </table:table-cell>
          <table:table-cell table:style-name="ce2" table:number-columns-repeated="13"/>
          <table:table-cell table:style-name="ce2" office:value-type="string" calcext:value-type="string">
            <text:p>CNRSMH_I_1962_008_003_02</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Songs of men - 1.] | [Chants d'hommes - 1.]</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2</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100/</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60</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3_01</text:p>
          </table:table-cell>
          <table:table-cell table:style-name="ce2" table:number-columns-repeated="13"/>
          <table:table-cell table:style-name="ce2" office:value-type="string" calcext:value-type="string">
            <text:p>CNRSMH_I_1962_008_003_01</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Words, chants. | Paroles, cantillations.</text:p>
          </table:table-cell>
          <table:table-cell table:style-name="ce2" office:value-type="string" calcext:value-type="string">
            <text:p>Singing voice | Speak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0</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9/</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9</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9</text:p>
          </table:table-cell>
          <table:table-cell table:style-name="ce2" table:number-columns-repeated="13"/>
          <table:table-cell table:style-name="ce2" office:value-type="string" calcext:value-type="string">
            <text:p>CNRSMH_I_1962_008_002_09</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Women singing.] | [Chants de femmes.]</text:p>
          </table:table-cell>
          <table:table-cell table:style-name="ce2" office:value-type="string" calcext:value-type="string">
            <text:p>Singing voice: fema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9</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8/</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8</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8</text:p>
          </table:table-cell>
          <table:table-cell table:style-name="ce2" table:number-columns-repeated="13"/>
          <table:table-cell table:style-name="ce2" office:value-type="string" calcext:value-type="string">
            <text:p>CNRSMH_I_1962_008_002_08</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Voices - singing : alternating male and female | women singing.] | [Voix d'hommes et de femmes alternées | chants de femmes.]</text:p>
          </table:table-cell>
          <table:table-cell table:style-name="ce2" office:value-type="string" calcext:value-type="string">
            <text:p>Spoken voice | Singing voice: fema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5</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7/</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7</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7</text:p>
          </table:table-cell>
          <table:table-cell table:style-name="ce2" table:number-columns-repeated="13"/>
          <table:table-cell table:style-name="ce2" office:value-type="string" calcext:value-type="string">
            <text:p>CNRSMH_I_1962_008_002_07</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Solo woman song. | Chant de femme solo.</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0</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6/</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6</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6</text:p>
          </table:table-cell>
          <table:table-cell table:style-name="ce2" table:number-columns-repeated="13"/>
          <table:table-cell table:style-name="ce2" office:value-type="string" calcext:value-type="string">
            <text:p>CNRSMH_I_1962_008_002_06</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Spoken words, women singing.] | [Paroles, chants de femmes.]</text:p>
          </table:table-cell>
          <table:table-cell table:style-name="ce2" office:value-type="string" calcext:value-type="string">
            <text:p>Singing voice: female | Spoken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8</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5/</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5</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5</text:p>
          </table:table-cell>
          <table:table-cell table:style-name="ce2" table:number-columns-repeated="13"/>
          <table:table-cell table:style-name="ce2" office:value-type="string" calcext:value-type="string">
            <text:p>CNRSMH_I_1962_008_002_05</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Men and women singing.] | [Chants d'hommes et de femmes.]</text:p>
          </table:table-cell>
          <table:table-cell table:style-name="ce2" office:value-type="string" calcext:value-type="string">
            <text:p>Voice - singing: male | Singing voice: femal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9</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4/</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4</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4</text:p>
          </table:table-cell>
          <table:table-cell table:style-name="ce2" table:number-columns-repeated="13"/>
          <table:table-cell table:style-name="ce2" office:value-type="string" calcext:value-type="string">
            <text:p>CNRSMH_I_1962_008_002_04</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Songs and speeches.] | [Chants et paroles.]</text:p>
          </table:table-cell>
          <table:table-cell table:style-name="ce2" office:value-type="string" calcext:value-type="string">
            <text:p>Singing voice: female | Voice - singing: male | Speak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43</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3/</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3</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3</text:p>
          </table:table-cell>
          <table:table-cell table:style-name="ce2" table:number-columns-repeated="13"/>
          <table:table-cell table:style-name="ce2" office:value-type="string" calcext:value-type="string">
            <text:p>CNRSMH_I_1962_008_002_03</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Sing-sing, Telefolmin - 2.</text:p>
          </table:table-cell>
          <table:table-cell table:style-name="ce2" office:value-type="string" calcext:value-type="string">
            <text:p>Voice - singing: male solo | Spoken voice | Beat drum | Singing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41</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2/</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2</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2</text:p>
          </table:table-cell>
          <table:table-cell table:style-name="ce2" table:number-columns-repeated="13"/>
          <table:table-cell table:style-name="ce2" office:value-type="string" calcext:value-type="string">
            <text:p>CNRSMH_I_1962_008_002_02</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Sing-sing, Telefolmin - 1.</text:p>
          </table:table-cell>
          <table:table-cell table:style-name="ce2" office:value-type="string" calcext:value-type="string">
            <text:p>Spoken voice | Voice - singing: male solo</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8</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1/</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1</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2_01</text:p>
          </table:table-cell>
          <table:table-cell table:style-name="ce2" table:number-columns-repeated="13"/>
          <table:table-cell table:style-name="ce2" office:value-type="string" calcext:value-type="string">
            <text:p>CNRSMH_I_1962_008_002_01</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7</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Popular stage, Telefolmin. Drums, rhythmic shouts, singing and drums, pig cries, incantations, spoken words. | Scène populaire, Telefolmin. Tambours, cris rythmés, chant et tambours, cris de cochon, incantation , paroles.</text:p>
          </table:table-cell>
          <table:table-cell table:style-name="ce2" office:value-type="string" calcext:value-type="string">
            <text:p>Drum beat | Shouting voice | Singing voice | Animal sounds | Spoken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04</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90/</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50</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8</text:p>
          </table:table-cell>
          <table:table-cell table:style-name="ce2" table:number-columns-repeated="13"/>
          <table:table-cell table:style-name="ce2" office:value-type="string" calcext:value-type="string">
            <text:p>CNRSMH_I_1962_008_001_18</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Drums. | Tambours.</text:p>
          </table:table-cell>
          <table:table-cell table:style-name="ce2" office:value-type="string" calcext:value-type="string">
            <text:p>Drum hit</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6</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9/</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9</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7</text:p>
          </table:table-cell>
          <table:table-cell table:style-name="ce2" table:number-columns-repeated="13"/>
          <table:table-cell table:style-name="ce2" office:value-type="string" calcext:value-type="string">
            <text:p>CNRSMH_I_1962_008_001_17</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Two flute players - 3. | Deux joueurs de flûte - 3.</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5</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8/</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8</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6</text:p>
          </table:table-cell>
          <table:table-cell table:style-name="ce2" table:number-columns-repeated="13"/>
          <table:table-cell table:style-name="ce2" office:value-type="string" calcext:value-type="string">
            <text:p>CNRSMH_I_1962_008_001_16</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Two flute players - 2. | Deux joueurs de flûte - 2.</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4</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7/</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7</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5</text:p>
          </table:table-cell>
          <table:table-cell table:style-name="ce2" table:number-columns-repeated="13"/>
          <table:table-cell table:style-name="ce2" office:value-type="string" calcext:value-type="string">
            <text:p>CNRSMH_I_1962_008_001_15</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Two flute players - 1. | Deux joueurs de flûte - 1.</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0</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6/</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6</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4</text:p>
          </table:table-cell>
          <table:table-cell table:style-name="ce2" table:number-columns-repeated="13"/>
          <table:table-cell table:style-name="ce2" office:value-type="string" calcext:value-type="string">
            <text:p>CNRSMH_I_1962_008_001_14</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Musical bow - 2. | Arc musical - 2.</text:p>
          </table:table-cell>
          <table:table-cell table:style-name="ce2" office:value-type="string" calcext:value-type="string">
            <text:p>Music bow</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8</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5/</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5</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3</text:p>
          </table:table-cell>
          <table:table-cell table:style-name="ce2" table:number-columns-repeated="13"/>
          <table:table-cell table:style-name="ce2" office:value-type="string" calcext:value-type="string">
            <text:p>CNRSMH_I_1962_008_001_13</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Musical bow - 1. | Arc musical - 1.</text:p>
          </table:table-cell>
          <table:table-cell table:style-name="ce2" office:value-type="string" calcext:value-type="string">
            <text:p>Music bow</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0</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4/</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4</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2</text:p>
          </table:table-cell>
          <table:table-cell table:style-name="ce2" table:number-columns-repeated="13"/>
          <table:table-cell table:style-name="ce2" office:value-type="string" calcext:value-type="string">
            <text:p>CNRSMH_I_1962_008_001_12</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Girls singing - 2. | Chant de fillettes - 2.</text:p>
          </table:table-cell>
          <table:table-cell table:style-name="ce2" office:value-type="string" calcext:value-type="string">
            <text:p>Singing voice: child | Voice: Falsetto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8</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3/</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3</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1</text:p>
          </table:table-cell>
          <table:table-cell table:style-name="ce2" table:number-columns-repeated="13"/>
          <table:table-cell table:style-name="ce2" office:value-type="string" calcext:value-type="string">
            <text:p>CNRSMH_I_1962_008_001_11</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Girls singing - 1. | Chant de fillettes - 1.</text:p>
          </table:table-cell>
          <table:table-cell table:style-name="ce2" office:value-type="string" calcext:value-type="string">
            <text:p>Singing voice: child | Voice: Falsetto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5</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2/</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2</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10</text:p>
          </table:table-cell>
          <table:table-cell table:style-name="ce2" table:number-columns-repeated="13"/>
          <table:table-cell table:style-name="ce2" office:value-type="string" calcext:value-type="string">
            <text:p>CNRSMH_I_1962_008_001_10</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Two flutes. | Deux flûtes.</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7</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81/</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1</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08</text:p>
          </table:table-cell>
          <table:table-cell table:style-name="ce2" table:number-columns-repeated="13"/>
          <table:table-cell table:style-name="ce2" office:value-type="string" calcext:value-type="string">
            <text:p>CNRSMH_I_1962_008_001_08</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text:p>
          </table:table-cell>
          <table:table-cell table:style-name="ce2" office:value-type="string" calcext:value-type="string">
            <text:p>[Man singing.] | [Chant d'homme.]</text:p>
          </table:table-cell>
          <table:table-cell table:style-name="ce2" office:value-type="string" calcext:value-type="string">
            <text:p>Screaming voice | Voice - singing: male solo</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2</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79/</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40</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07</text:p>
          </table:table-cell>
          <table:table-cell table:style-name="ce2" table:number-columns-repeated="13"/>
          <table:table-cell table:style-name="ce2" office:value-type="string" calcext:value-type="string">
            <text:p>CNRSMH_I_1962_008_001_07</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Chorus singing accompanied by drums. | Chant en choeur accompagné de tambours.</text:p>
          </table:table-cell>
          <table:table-cell table:style-name="ce2" office:value-type="string" calcext:value-type="string">
            <text:p>Singing voice: choir | Beat drum</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04</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78/</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39</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06</text:p>
          </table:table-cell>
          <table:table-cell table:style-name="ce2" table:number-columns-repeated="13"/>
          <table:table-cell table:style-name="ce2" office:value-type="string" calcext:value-type="string">
            <text:p>CNRSMH_I_1962_008_001_06</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Flutes.] | [Flûtes.]</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0</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77/</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38</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05</text:p>
          </table:table-cell>
          <table:table-cell table:style-name="ce2" table:number-columns-repeated="13"/>
          <table:table-cell table:style-name="ce2" office:value-type="string" calcext:value-type="string">
            <text:p>CNRSMH_I_1962_008_001_05</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Instrumental)</text:p>
          </table:table-cell>
          <table:table-cell table:style-name="ce2" office:value-type="string" calcext:value-type="string">
            <text:p>Musical bow solo. | Solo d'arc musical.</text:p>
          </table:table-cell>
          <table:table-cell table:style-name="ce2" office:value-type="string" calcext:value-type="string">
            <text:p>Music bow</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2</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76/</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37</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04</text:p>
          </table:table-cell>
          <table:table-cell table:style-name="ce2" table:number-columns-repeated="13"/>
          <table:table-cell table:style-name="ce2" office:value-type="string" calcext:value-type="string">
            <text:p>CNRSMH_I_1962_008_001_04</text:p>
          </table:table-cell>
          <table:table-cell table:style-name="ce2"/>
          <table:table-cell table:style-name="ce2" office:value-type="string" calcext:value-type="string">
            <text:p>Performance</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Popular scene - 3. | Scène populaire - 3.</text:p>
          </table:table-cell>
          <table:table-cell table:style-name="ce2" office:value-type="string" calcext:value-type="string">
            <text:p>Flute | Spoken voice | Shouted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9</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75/</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36</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03</text:p>
          </table:table-cell>
          <table:table-cell table:style-name="ce2" table:number-columns-repeated="13"/>
          <table:table-cell table:style-name="ce2" office:value-type="string" calcext:value-type="string">
            <text:p>CNRSMH_I_1962_008_001_03</text:p>
          </table:table-cell>
          <table:table-cell table:style-name="ce2"/>
          <table:table-cell table:style-name="ce2" office:value-type="string" calcext:value-type="string">
            <text:p>Performance</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Popular scene - 2. | Scène populaire - 2.</text:p>
          </table:table-cell>
          <table:table-cell table:style-name="ce2" office:value-type="string" calcext:value-type="string">
            <text:p>Flute | Spoken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4</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74/</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35</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02</text:p>
          </table:table-cell>
          <table:table-cell table:style-name="ce2" table:number-columns-repeated="13"/>
          <table:table-cell table:style-name="ce2" office:value-type="string" calcext:value-type="string">
            <text:p>CNRSMH_I_1962_008_001_02</text:p>
          </table:table-cell>
          <table:table-cell table:style-name="ce2"/>
          <table:table-cell table:style-name="ce2" office:value-type="string" calcext:value-type="string">
            <text:p>Performance</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and spoken voice</text:p>
          </table:table-cell>
          <table:table-cell table:style-name="ce2" office:value-type="string" calcext:value-type="string">
            <text:p>Popular scene - 1. | Scène populaire - 1.</text:p>
          </table:table-cell>
          <table:table-cell table:style-name="ce2" office:value-type="string" calcext:value-type="string">
            <text:p>Flute | Spoken voice</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7073/</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34</text:p>
          </table:table-cell>
          <table:table-cell table:style-name="ce2" office:value-type="string" calcext:value-type="string">
            <text:p>schema:CreativeWork</text:p>
          </table:table-cell>
          <table:table-cell table:style-name="ce2"/>
          <table:table-cell table:style-name="ce2" office:value-type="string" calcext:value-type="string">
            <text:p>SEAH_CNRSMH_I_1962_008_001_01</text:p>
          </table:table-cell>
          <table:table-cell table:style-name="ce2" table:number-columns-repeated="13"/>
          <table:table-cell table:style-name="ce2" office:value-type="string" calcext:value-type="string">
            <text:p>CNRSMH_I_1962_008_001_01</text:p>
          </table:table-cell>
          <table:table-cell table:style-name="ce2"/>
          <table:table-cell table:style-name="ce2" office:value-type="string" calcext:value-type="string">
            <text:p>Field recording</text:p>
          </table:table-cell>
          <table:table-cell table:style-name="ce2" office:value-type="string" calcext:value-type="string">
            <text:p>Copy.  Ø 18 cm ; v. 19 cm/s  ; Pleine piste , Mono</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2</text:p>
          </table:table-cell>
          <table:table-cell table:style-name="ce2" table:number-columns-repeated="2"/>
          <table:table-cell table:style-name="ce2" office:value-type="string" calcext:value-type="string">
            <text:p>Unpublished sound recordings collected by Jacques Villeminot (ethnologist and French filmmaker) in 1960 in Papua - New Guinea during an expedition in the Highlands of New Guinea with the Asmat Papuans of Iryan Jaya. The proposed repertoire consists of songs, vocal and instrumental pieces and spoken voic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1</text:p>
          </table:table-cell>
          <table:table-cell table:style-name="ce2"/>
          <table:table-cell table:style-name="ce2" office:value-type="string" calcext:value-type="string">
            <text:p>Asmat</text:p>
          </table:table-cell>
          <table:table-cell table:style-name="ce2" office:value-type="string" calcext:value-type="string">
            <text:p>Music (Vocal and instrumental)</text:p>
          </table:table-cell>
          <table:table-cell table:style-name="ce2" office:value-type="string" calcext:value-type="string">
            <text:p>Sing-sing.</text:p>
          </table:table-cell>
          <table:table-cell table:style-name="ce2" office:value-type="string" calcext:value-type="string">
            <text:p>Voice - singing: male | Drum beat | Bell</text:p>
          </table:table-cell>
          <table:table-cell table:style-name="ce2"/>
          <table:table-cell table:style-name="ce2" office:value-type="string" calcext:value-type="string">
            <text:p>1732</text:p>
          </table:table-cell>
          <table:table-cell table:style-name="ce2" office:value-type="string" calcext:value-type="string">
            <text:p>1962</text:p>
          </table:table-cell>
          <table:table-cell table:style-name="ce2"/>
          <table:table-cell table:style-name="ce2" office:value-type="string" calcext:value-type="string">
            <text:p>26929</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Copy archived at Musée de l'Homme by J. Villeminot in 1962.</text:p>
          </table:table-cell>
          <table:table-cell table:style-name="ce2"/>
          <table:table-cell table:style-name="ce2" office:value-type="string" calcext:value-type="string">
            <text:p>196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0:29</text:p>
          </table:table-cell>
          <table:table-cell table:style-name="ce2" table:number-columns-repeated="6"/>
          <table:table-cell table:style-name="ce2" office:value-type="string" calcext:value-type="string">
            <text:p>Public Domain | Public Domain</text:p>
          </table:table-cell>
          <table:table-cell table:style-name="ce2"/>
          <table:table-cell table:style-name="ce2" office:value-type="string" calcext:value-type="string">
            <text:p>http://archives.crem-cnrs.fr/archives/items/3684/</text:p>
          </table:table-cell>
          <table:table-cell table:style-name="ce2" table:number-columns-repeated="5"/>
          <table:table-cell table:style-name="ce2" office:value-type="string" calcext:value-type="string">
            <text:p>Expedition of Jacques Villeminot, Papua and New Guinea | http://archives.crem-cnrs.fr/archives/collections/255/</text:p>
          </table:table-cell>
          <table:table-cell table:style-name="ce2"/>
        </table:table-row>
        <table:table-row table:style-name="ro1">
          <table:table-cell table:style-name="ce2" office:value-type="string" calcext:value-type="string">
            <text:p>https://www.seasia-hearing.org/s/all/item/6633</text:p>
          </table:table-cell>
          <table:table-cell table:style-name="ce2" office:value-type="string" calcext:value-type="string">
            <text:p>schema:CreativeWork</text:p>
          </table:table-cell>
          <table:table-cell table:style-name="ce2"/>
          <table:table-cell table:style-name="ce2" office:value-type="string" calcext:value-type="string">
            <text:p>SEAH_CNRSMH_I_1956_001_001_04</text:p>
          </table:table-cell>
          <table:table-cell table:style-name="ce2" table:number-columns-repeated="13"/>
          <table:table-cell table:style-name="ce2" office:value-type="string" calcext:value-type="string">
            <text:p>CNRSMH_I_1956_001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7</text:p>
          </table:table-cell>
          <table:table-cell table:style-name="ce2" table:number-columns-repeated="2"/>
          <table:table-cell table:style-name="ce2" office:value-type="string" calcext:value-type="string">
            <text:p>Unpublished sound recordings collected by Françoise Girard during a field expedition in New Guinea in 1954.</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https://www.seasia-hearing.org/s/all/item/28784</text:p>
          </table:table-cell>
          <table:table-cell table:style-name="ce2"/>
          <table:table-cell table:style-name="ce2" office:value-type="string" calcext:value-type="string">
            <text:p>Buang</text:p>
          </table:table-cell>
          <table:table-cell table:style-name="ce2"/>
          <table:table-cell table:style-name="ce2" office:value-type="string" calcext:value-type="string">
            <text:p>Recording from Buang population</text:p>
          </table:table-cell>
          <table:table-cell table:style-name="ce2" table:number-columns-repeated="2"/>
          <table:table-cell table:style-name="ce2" office:value-type="string" calcext:value-type="string">
            <text:p>1732</text:p>
          </table:table-cell>
          <table:table-cell table:style-name="ce2" office:value-type="string" calcext:value-type="string">
            <text:p>1956</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F. Girard,  photo and object deposited at Musée du quai Branly.</text:p>
          </table:table-cell>
          <table:table-cell table:style-name="ce2"/>
          <table:table-cell table:style-name="ce2" office:value-type="string" calcext:value-type="string">
            <text:p>195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7</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29440/</text:p>
          </table:table-cell>
          <table:table-cell table:style-name="ce2" table:number-columns-repeated="3"/>
          <table:table-cell table:style-name="ce2" office:value-type="string" calcext:value-type="string">
            <text:p>Les gens de l'Ignama. - Les Buang de Nouvelle Guinée, Journal d'agriculture tropicale et botanique appliquée, s.l., 1967, t. XIV, n° 8-9.</text:p>
          </table:table-cell>
          <table:table-cell table:style-name="ce2"/>
          <table:table-cell table:style-name="ce2" office:value-type="string" calcext:value-type="string">
            <text:p>Nouvelle-Guinée : Buang, mission F. Girard, 1954-1955. | http://archives.crem-cnrs.fr/archives/collections/209/</text:p>
          </table:table-cell>
          <table:table-cell table:style-name="ce2"/>
        </table:table-row>
        <table:table-row table:style-name="ro1">
          <table:table-cell table:style-name="ce2" office:value-type="string" calcext:value-type="string">
            <text:p>https://www.seasia-hearing.org/s/all/item/6632</text:p>
          </table:table-cell>
          <table:table-cell table:style-name="ce2" office:value-type="string" calcext:value-type="string">
            <text:p>schema:CreativeWork</text:p>
          </table:table-cell>
          <table:table-cell table:style-name="ce2"/>
          <table:table-cell table:style-name="ce2" office:value-type="string" calcext:value-type="string">
            <text:p>SEAH_CNRSMH_I_1956_001_001_03</text:p>
          </table:table-cell>
          <table:table-cell table:style-name="ce2" table:number-columns-repeated="13"/>
          <table:table-cell table:style-name="ce2" office:value-type="string" calcext:value-type="string">
            <text:p>CNRSMH_I_1956_001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7</text:p>
          </table:table-cell>
          <table:table-cell table:style-name="ce2" table:number-columns-repeated="2"/>
          <table:table-cell table:style-name="ce2" office:value-type="string" calcext:value-type="string">
            <text:p>Unpublished sound recordings collected by Françoise Girard during a field expedition in New Guinea in 1954.</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https://www.seasia-hearing.org/s/all/item/28784</text:p>
          </table:table-cell>
          <table:table-cell table:style-name="ce2"/>
          <table:table-cell table:style-name="ce2" office:value-type="string" calcext:value-type="string">
            <text:p>Buang</text:p>
          </table:table-cell>
          <table:table-cell table:style-name="ce2"/>
          <table:table-cell table:style-name="ce2" office:value-type="string" calcext:value-type="string">
            <text:p>Recording from Buang population</text:p>
          </table:table-cell>
          <table:table-cell table:style-name="ce2" table:number-columns-repeated="2"/>
          <table:table-cell table:style-name="ce2" office:value-type="string" calcext:value-type="string">
            <text:p>1732</text:p>
          </table:table-cell>
          <table:table-cell table:style-name="ce2" office:value-type="string" calcext:value-type="string">
            <text:p>1956</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F. Girard,  photo and object deposited at Musée du quai Branly.</text:p>
          </table:table-cell>
          <table:table-cell table:style-name="ce2"/>
          <table:table-cell table:style-name="ce2" office:value-type="string" calcext:value-type="string">
            <text:p>195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8</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29439/</text:p>
          </table:table-cell>
          <table:table-cell table:style-name="ce2" table:number-columns-repeated="3"/>
          <table:table-cell table:style-name="ce2" office:value-type="string" calcext:value-type="string">
            <text:p>Les gens de l'Ignama. - Les Buang de Nouvelle Guinée, Journal d'agriculture tropicale et botanique appliquée, s.l., 1967, t. XIV, n° 8-9.</text:p>
          </table:table-cell>
          <table:table-cell table:style-name="ce2"/>
          <table:table-cell table:style-name="ce2" office:value-type="string" calcext:value-type="string">
            <text:p>Nouvelle-Guinée : Buang, mission F. Girard, 1954-1955. | http://archives.crem-cnrs.fr/archives/collections/209/</text:p>
          </table:table-cell>
          <table:table-cell table:style-name="ce2"/>
        </table:table-row>
        <table:table-row table:style-name="ro1">
          <table:table-cell table:style-name="ce2" office:value-type="string" calcext:value-type="string">
            <text:p>https://www.seasia-hearing.org/s/all/item/6631</text:p>
          </table:table-cell>
          <table:table-cell table:style-name="ce2" office:value-type="string" calcext:value-type="string">
            <text:p>schema:CreativeWork</text:p>
          </table:table-cell>
          <table:table-cell table:style-name="ce2"/>
          <table:table-cell table:style-name="ce2" office:value-type="string" calcext:value-type="string">
            <text:p>SEAH_CNRSMH_I_1956_001_001_02</text:p>
          </table:table-cell>
          <table:table-cell table:style-name="ce2" table:number-columns-repeated="13"/>
          <table:table-cell table:style-name="ce2" office:value-type="string" calcext:value-type="string">
            <text:p>CNRSMH_I_1956_001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7</text:p>
          </table:table-cell>
          <table:table-cell table:style-name="ce2" table:number-columns-repeated="2"/>
          <table:table-cell table:style-name="ce2" office:value-type="string" calcext:value-type="string">
            <text:p>Unpublished sound recordings collected by Françoise Girard during a field expedition in New Guinea in 1954.</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https://www.seasia-hearing.org/s/all/item/28784</text:p>
          </table:table-cell>
          <table:table-cell table:style-name="ce2" table:number-columns-repeated="2"/>
          <table:table-cell table:style-name="ce2" office:value-type="string" calcext:value-type="string">
            <text:p>Music (Vocal and instrumental)</text:p>
          </table:table-cell>
          <table:table-cell table:style-name="ce2" office:value-type="string" calcext:value-type="string">
            <text:p>Recording from Buang population</text:p>
          </table:table-cell>
          <table:table-cell table:style-name="ce2" table:number-columns-repeated="2"/>
          <table:table-cell table:style-name="ce2" office:value-type="string" calcext:value-type="string">
            <text:p>1732</text:p>
          </table:table-cell>
          <table:table-cell table:style-name="ce2" office:value-type="string" calcext:value-type="string">
            <text:p>1956</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F. Girard,  photo and object deposited at Musée du quai Branly.</text:p>
          </table:table-cell>
          <table:table-cell table:style-name="ce2"/>
          <table:table-cell table:style-name="ce2" office:value-type="string" calcext:value-type="string">
            <text:p>195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3</text:p>
          </table:table-cell>
          <table:table-cell table:style-name="ce2" table:number-columns-repeated="5"/>
          <table:table-cell table:style-name="ce2" office:value-type="string" calcext:value-type="string">
            <text:p>Buang</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29438/</text:p>
          </table:table-cell>
          <table:table-cell table:style-name="ce2" table:number-columns-repeated="3"/>
          <table:table-cell table:style-name="ce2" office:value-type="string" calcext:value-type="string">
            <text:p>Les gens de l'Ignama. - Les Buang de Nouvelle Guinée, Journal d'agriculture tropicale et botanique appliquée, s.l., 1967, t. XIV, n° 8-9.</text:p>
          </table:table-cell>
          <table:table-cell table:style-name="ce2"/>
          <table:table-cell table:style-name="ce2" office:value-type="string" calcext:value-type="string">
            <text:p>Nouvelle-Guinée : Buang, mission F. Girard, 1954-1955. | http://archives.crem-cnrs.fr/archives/collections/209/</text:p>
          </table:table-cell>
          <table:table-cell table:style-name="ce2"/>
        </table:table-row>
        <table:table-row table:style-name="ro1">
          <table:table-cell table:style-name="ce2" office:value-type="string" calcext:value-type="string">
            <text:p>https://www.seasia-hearing.org/s/all/item/6630</text:p>
          </table:table-cell>
          <table:table-cell table:style-name="ce2" office:value-type="string" calcext:value-type="string">
            <text:p>schema:CreativeWork</text:p>
          </table:table-cell>
          <table:table-cell table:style-name="ce2"/>
          <table:table-cell table:style-name="ce2" office:value-type="string" calcext:value-type="string">
            <text:p>SEAH_CNRSMH_I_1956_001_001_01</text:p>
          </table:table-cell>
          <table:table-cell table:style-name="ce2" table:number-columns-repeated="13"/>
          <table:table-cell table:style-name="ce2" office:value-type="string" calcext:value-type="string">
            <text:p>CNRSMH_I_1956_001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7</text:p>
          </table:table-cell>
          <table:table-cell table:style-name="ce2" table:number-columns-repeated="2"/>
          <table:table-cell table:style-name="ce2" office:value-type="string" calcext:value-type="string">
            <text:p>Unpublished sound recordings collected by Françoise Girard during a field expedition in New Guinea in 1954.</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https://www.seasia-hearing.org/s/all/item/28784</text:p>
          </table:table-cell>
          <table:table-cell table:style-name="ce2"/>
          <table:table-cell table:style-name="ce2" office:value-type="string" calcext:value-type="string">
            <text:p>Buang</text:p>
          </table:table-cell>
          <table:table-cell table:style-name="ce2" office:value-type="string" calcext:value-type="string">
            <text:p>Music (Vocal and instrumental)</text:p>
          </table:table-cell>
          <table:table-cell table:style-name="ce2" office:value-type="string" calcext:value-type="string">
            <text:p>Recording from Buang population</text:p>
          </table:table-cell>
          <table:table-cell table:style-name="ce2" table:number-columns-repeated="2"/>
          <table:table-cell table:style-name="ce2" office:value-type="string" calcext:value-type="string">
            <text:p>1732</text:p>
          </table:table-cell>
          <table:table-cell table:style-name="ce2" office:value-type="string" calcext:value-type="string">
            <text:p>1956</text:p>
          </table:table-cell>
          <table:table-cell table:style-name="ce2"/>
          <table:table-cell table:style-name="ce2" office:value-type="string" calcext:value-type="string">
            <text:p>26928</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by F. Girard,  photo and object deposited at Musée du quai Branly.</text:p>
          </table:table-cell>
          <table:table-cell table:style-name="ce2"/>
          <table:table-cell table:style-name="ce2" office:value-type="string" calcext:value-type="string">
            <text:p>195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1</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3394/</text:p>
          </table:table-cell>
          <table:table-cell table:style-name="ce2" table:number-columns-repeated="3"/>
          <table:table-cell table:style-name="ce2" office:value-type="string" calcext:value-type="string">
            <text:p>Les gens de l'Ignama. - Les Buang de Nouvelle Guinée, Journal d'agriculture tropicale et botanique appliquée, s.l., 1967, t. XIV, n° 8-9.</text:p>
          </table:table-cell>
          <table:table-cell table:style-name="ce2"/>
          <table:table-cell table:style-name="ce2" office:value-type="string" calcext:value-type="string">
            <text:p>Nouvelle-Guinée : Buang, mission F. Girard, 1954-1955. | http://archives.crem-cnrs.fr/archives/collections/20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0:00:10+00:00</meta:creation-date>
    <dc:date>2026-02-04T10:00:10+00:00</dc:date>
  </office:meta>
</office:document-meta>
</file>